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0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0.3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3cm" fo:keep-together="auto"/>
    </style:style>
    <style:style style:name="P1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559cm"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 fo:margin-left="0.25cm" fo:line-height="0.882cm" fo:text-align="center" style:justify-single-word="false"/>
    </style:style>
    <style:style style:name="P7" style:family="paragraph" style:parent-style-name="Standard">
      <style:paragraph-properties fo:margin-left="0.25cm"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1.498cm" fo:line-height="0.635cm" fo:text-indent="-1.498cm" style:auto-text-indent="false"/>
    </style:style>
    <style:style style:name="P10" style:family="paragraph" style:parent-style-name="Standard">
      <style:paragraph-properties fo:margin-left="0.751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559cm"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潛在投資廠商用地需求表</text:span><text:span text:style-name="T1"/></text:p>
      <text:p text:style-name="P7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1</text:span><text:span text:style-name="T2"/></text:p>
          </table:table-cell>
          <table:table-cell table:style-name="表格1.A1" office:value-type="string">
            <text:p text:style-name="P1" loext:marker-style-name="T2"><text:span text:style-name="T2">公司名稱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2</text:span><text:span text:style-name="T2"/></text:p>
          </table:table-cell>
          <table:table-cell table:style-name="表格1.A1" office:value-type="string">
            <text:p text:style-name="P1" loext:marker-style-name="T2"><text:span text:style-name="T2">連絡人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3</text:span><text:span text:style-name="T2"/></text:p>
          </table:table-cell>
          <table:table-cell table:style-name="表格1.A1" office:value-type="string">
            <text:p text:style-name="P1" loext:marker-style-name="T2"><text:span text:style-name="T2">連絡電話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4</text:span><text:span text:style-name="T2"/></text:p>
          </table:table-cell>
          <table:table-cell table:style-name="表格1.A1" office:value-type="string">
            <text:p text:style-name="P1" loext:marker-style-name="T2"><text:span text:style-name="T2">投資產業別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5</text:span><text:span text:style-name="T2"/></text:p>
          </table:table-cell>
          <table:table-cell table:style-name="表格1.A1" office:value-type="string">
            <text:p text:style-name="P1" loext:marker-style-name="T2"><text:span text:style-name="T2">投資項目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table:number-rows-spanned="2" office:value-type="string">
            <text:p text:style-name="P1" loext:marker-style-name="T2"><text:span text:style-name="T2">6</text:span><text:span text:style-name="T2"/></text:p>
          </table:table-cell>
          <table:table-cell table:style-name="表格1.A1" table:number-rows-spanned="2" office:value-type="string">
            <text:p text:style-name="P1" loext:marker-style-name="T2"><text:span text:style-name="T2">土地需求</text:span><text:span text:style-name="T2"/></text:p>
          </table:table-cell>
          <table:table-cell table:style-name="表格1.A1" office:value-type="string">
            <text:p text:style-name="P2" loext:marker-style-name="T2"><text:span text:style-name="T2">□租　□售</text:span><text:span text:style-name="T2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" loext:marker-style-name="T2"><text:span text:style-name="T2">□工業</text:span><text:span text:style-name="T2"/></text:p>
            <text:p text:style-name="P3" loext:marker-style-name="T2"><text:span text:style-name="T6">□</text:span><text:span text:style-name="T2">廠房　　</text:span><text:span text:style-name="T6">□</text:span><text:span text:style-name="T2">土地</text:span></text:p>
            <text:p text:style-name="P2" loext:marker-style-name="T2"><text:span text:style-name="T2">□商業</text:span><text:span text:style-name="T2"/></text:p>
            <text:p text:style-name="P2" loext:marker-style-name="T2"><text:span text:style-name="T2">　□辦公室　□店面　□土地</text:span><text:span text:style-name="T2"/></text:p>
            <text:p text:style-name="P2" loext:marker-style-name="T2"><text:span text:style-name="T2">□其他＿＿＿＿＿＿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7</text:span><text:span text:style-name="T2"/></text:p>
          </table:table-cell>
          <table:table-cell table:style-name="表格1.A1" office:value-type="string">
            <text:p text:style-name="P1" loext:marker-style-name="T2"><text:span text:style-name="T2">區位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8</text:span><text:span text:style-name="T2"/></text:p>
          </table:table-cell>
          <table:table-cell table:style-name="表格1.A1" office:value-type="string">
            <text:p text:style-name="P1" loext:marker-style-name="T2"><text:span text:style-name="T2">面積</text:span><text:span text:style-name="T2"/></text:p>
          </table:table-cell>
          <table:table-cell table:style-name="表格1.A1" office:value-type="string">
            <text:p text:style-name="P2" loext:marker-style-name="T2"><text:span text:style-name="T2"><text:s/></text:span><text:span text:style-name="T2"/></text:p>
          </table:table-cell>
        </table:table-row>
        <table:table-row table:style-name="表格1.10">
          <table:table-cell table:style-name="表格1.A1" office:value-type="string">
            <text:p text:style-name="P1" loext:marker-style-name="T2"><text:span text:style-name="T2">9</text:span><text:span text:style-name="T2"/></text:p>
          </table:table-cell>
          <table:table-cell table:style-name="表格1.A1" office:value-type="string">
            <text:p text:style-name="P1" loext:marker-style-name="T2"><text:span text:style-name="T2">其他條件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</table:table-row>
      </table:table>
      <text:p text:style-name="P9" loext:marker-style-name="T3"><text:span text:style-name="T3">備註：</text:span><text:span text:style-name="T3"/></text:p>
      <text:p text:style-name="P10" loext:marker-style-name="T2"><text:span text:style-name="T2">1、高雄市政府經濟發展局(以下稱本局)「114年委託專業仲介協助媒合投資用地案」已委由富住通不動產仲介經紀(股)公司(品牌：富住通商用不動產)執行。</text:span><text:span text:style-name="T5">（富住通聯繫窗口：許值瑋0937-313356、葉炯賢0921-683323、E-mail：</text:span><text:a xlink:type="simple" xlink:href="mailto:era0211@ms24.hinet.net" text:style-name="Internet_20_link" text:visited-style-name="Visited_20_Internet_20_Link"><text:span text:style-name="Internet_20_link"><text:span text:style-name="T5">era0211@ms24.hinet.net</text:span></text:span></text:a><text:span text:style-name="T5">）</text:span></text:p>
      <text:p text:style-name="P10" loext:marker-style-name="T2"><text:span text:style-name="T2">2、</text:span><text:span text:style-name="T3">潛在投資廠商回傳本表，即表示同意由本局將上述資訊轉知富住通不動產仲介經紀(股)公司協助媒合</text:span><text:span text:style-name="T7">「</text:span><text:span text:style-name="T3">私人用地</text:span><text:span text:style-name="T7">」</text:span><text:span text:style-name="T3">。</text:span><text:span text:style-name="T2">[欲洽詢仁武產業園區、北高雄產業園區、橋頭科學園區、科技產業園區(加工出口區)等，請逕洽各園區管理單位或本局]</text:span></text:p>
      <text:p text:style-name="P10" loext:marker-style-name="T4"><text:span text:style-name="T2">3、</text:span><text:span text:style-name="T4">本局所提供之任何用地媒合服務資訊，均係富住通不動產仲介經紀(股)公司協助提供，所有資訊內容僅供潛在投資廠商參考使用，不構成本局之意見及判斷，亦不構成具法效性之建議。潛在投資廠商若欲參考各資訊進行任何投資或其他行為，仍應自行審慎評估，本局不負評估結果責任。</text:span></text:p>
      <text:p text:style-name="P10" loext:marker-style-name="T2"><text:span text:style-name="T2">4、</text:span><text:span text:style-name="T4">本局不涉入潛在投資廠商與富住通不動產仲介經紀(股)公司之交易內容，請逕依雙方議定內容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16cm" fo:margin-left="0cm" fo:margin-right="0cm" fo:margin-top="0.6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.1版</text:p>
      </style:header>
      <style:footer>
        <text:p text:style-name="Footer">如有疑問，請洽高雄市政府經濟發展局招商處(07)336-8333轉2893陳小姐、</text:p>
        <text:p text:style-name="Footer">FAX: (07)536-0611、E-mail: ipapei@kcg.gov.tw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招 商處</dc:creator>
    <meta:editing-cycles>6</meta:editing-cycles>
    <meta:print-date>2022-12-27T02:31:00</meta:print-date>
    <meta:creation-date>2025-01-20T08:49:00</meta:creation-date>
    <dc:date>2025-01-21T09:44:00</dc:date>
    <meta:editing-duration>PT29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4" meta:word-count="504" meta:character-count="615" meta:non-whitespace-character-count="606"/>
    <meta:user-defined meta:name="AppVersion">16.0000</meta:user-defined>
    <meta:template xlink:type="simple" xlink:actuate="onRequest" xlink:title="Normal.dotm" xlink:href=""/>
  </office:meta>
</office:document-meta>
</file>