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2cm" fo:margin-left="-0.208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3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898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0.25cm" fo:margin-right="0cm" fo:line-height="0.882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margin-left="0.25cm" fo:margin-right="0cm" fo:line-height="0.882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559cm" fo:margin-right="0cm" fo:line-height="0.882cm" fo:text-indent="0cm" style:auto-text-indent="false"/>
    </style:style>
    <style:style style:name="P7" style:family="paragraph" style:parent-style-name="Standard">
      <style:paragraph-properties fo:margin-left="1.498cm" fo:margin-right="0cm" fo:line-height="0.882cm" fo:text-indent="-1.498cm" style:auto-text-indent="false"/>
    </style:style>
    <style:style style:name="P8" style:family="paragraph" style:parent-style-name="Standard">
      <style:paragraph-properties fo:margin-left="0.751cm" fo:margin-right="0cm" fo:line-height="0.882cm" fo:text-indent="-0.751cm" style:auto-text-indent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潛在投資廠商用地需求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公司名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連絡人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連絡電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投資產業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投資項目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2">6</text:span></text:p>
          </table:table-cell>
          <table:table-cell table:style-name="表格1.A1" table:number-rows-spanned="2" office:value-type="string">
            <text:p text:style-name="P3"><text:span text:style-name="T2">土地需求</text:span></text:p>
          </table:table-cell>
          <table:table-cell table:style-name="表格1.A1" office:value-type="string">
            <text:p text:style-name="P2"><text:span text:style-name="T2">□租　□售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2">□工業</text:span></text:p>
            <text:p text:style-name="P6"><text:span text:style-name="T5">□</text:span><text:span text:style-name="T2">廠房　　</text:span><text:span text:style-name="T5">□</text:span><text:span text:style-name="T2">土地</text:span></text:p>
            <text:p text:style-name="P2"><text:span text:style-name="T2">□商業</text:span></text:p>
            <text:p text:style-name="P2"><text:span text:style-name="T2">　□辦公室　□店面　□土地</text:span></text:p>
            <text:p text:style-name="P2"><text:span text:style-name="T2">□其他＿＿＿＿＿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區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3"><text:span text:style-name="T2">面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3"><text:span text:style-name="T2">其他條件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<text:span text:style-name="T3">備註：</text:span></text:p>
      <text:p text:style-name="P8"><text:span text:style-name="T2">1、高雄市政府經濟發展局</text:span><text:span text:style-name="T5">「</text:span><text:span text:style-name="T2">109年委託專業仲介協助媒合投資用地</text:span><text:soft-page-break/><text:span text:style-name="T2">案</text:span><text:span text:style-name="T5">」</text:span><text:span text:style-name="T2">已委由富家通不動產仲介經紀(股)公司(品牌：富住通商用不動產)執行。</text:span><text:span text:style-name="T4">（富住通聯繫窗口：許值瑋0937-313356、葉炯賢0921-683323、E-mail：</text:span><text:bookmark text:name="_GoBack"/><text:a xlink:type="simple" xlink:href="mailto:era0211@ms24.hinet.net" text:style-name="Internet_20_link" text:visited-style-name="Visited_20_Internet_20_Link"><text:span text:style-name="T4">era0211@ms24.hinet.net</text:span></text:a><text:span text:style-name="T4">）</text:span></text:p>
      <text:p text:style-name="P8"><text:span text:style-name="T2">2、</text:span><text:span text:style-name="T3">潛在投資廠商回傳本表，即表示同意由機關將上述資訊轉知富家通不動產仲介經紀(股)公司協助媒合。</text:span></text:p>
      <text:p text:style-name="P8"><text:span text:style-name="T2">3、機關提供用地媒合，惟不涉入潛在投資廠商與富家通不動產仲介經紀(股)公司之交易內容，請逕依雙方議定內容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02版</text:p>
      </style:header>
      <style:footer>
        <text:p text:style-name="Footer">如有疑問，請洽高雄市政府經濟發展局招商處(07)336-8333轉2889陳小姐或3359林小姐</text:p>
        <text:p text:style-name="Footer">FAX: (07)536-0611、E-mail: ipapei@kcg.gov.tw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creation-date>2020-02-17T03:58:00</meta:creation-date>
    <dc:date>2020-02-26T02:37:00</dc:date>
    <meta:editing-duration>PT4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319" meta:character-count="432" meta:non-whitespace-character-count="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