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transparent" style:rotation-align="none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20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31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網路媒體</text:p>
          </table:table-cell>
          <table:covered-table-cell table:number-columns-repeated="4" table:style-name="ce5"/>
          <table:table-cell table:style-name="ce31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>
            <text:p>平面媒體</text:p>
          </table:table-cell>
          <table:covered-table-cell table:number-columns-repeated="4" table:style-name="ce4"/>
          <table:table-cell table:style-name="ce32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20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2"/>
          <table:table-cell table:style-name="ce27"/>
          <table:table-cell table:style-name="ce27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2"/>
          <table:table-cell table:style-name="ce27"/>
          <table:table-cell table:style-name="ce27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/>
          <table:table-cell table:style-name="ce29">
            <draw:custom-shape table:end-cell-address="範例.J15" table:end-x="28.43mm" table:end-y="4.62mm" draw:z-index="2" draw:name="文字方塊 3" draw:style-name="gr1" draw:text-style-name="P2" svg:width="142.67mm" svg:height="11.5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6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8"/>
          <table:covered-table-cell table:style-name="ce18">
            <draw:custom-shape table:end-cell-address="範例.L19" table:end-x="38.69mm" table:end-y="2.64mm" draw:z-index="3" draw:name="文字方塊 4" draw:style-name="gr1" draw:text-style-name="P2" svg:width="207.29mm" svg:height="14.08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8"/>
          <table:table-cell table:style-name="ce16">
            <office:annotation draw:style-name="gr2" draw:text-style-name="P5" svg:width="85.99mm" svg:height="47.89mm" svg:x="459.04mm" svg:y="237.61mm" draw:caption-point-x="-9.62mm" draw:caption-point-y="54.34mm">
              <dc:date>2022-06-07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39" office:value-type="string" calcext:value-type="string" table:number-columns-spanned="12" table:number-rows-spanned="1">
            <text:p>高雄市政府社會局111年5月辦理政策及業務宣導之執行情形表</text:p>
          </table:table-cell>
          <table:covered-table-cell table:number-columns-repeated="11" table:style-name="ce4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7.25mm" svg:height="11.37mm" svg:x="138.9mm" svg:y="10.05mm" draw:caption-point-x="-1.95mm" draw:caption-point-y="11.21mm">
                <dc:date>2022-06-07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4.65mm" svg:height="10.58mm" svg:x="247.12mm" svg:y="15.6mm" draw:caption-point-x="-3.54mm" draw:caption-point-y="5.66mm">
                <dc:date>2022-06-07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0" office:value-type="string" calcext:value-type="string">
            <text:p>高雄市政府社會局家庭暴力及性侵害防治中心</text:p>
          </table:table-cell>
          <table:table-cell table:style-name="ce43" office:value-type="string" calcext:value-type="string">
            <text:p>無</text:p>
          </table:table-cell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/>
          <table:table-cell table:style-name="ce44"/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 table:number-columns-repeated="7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 table:number-columns-repeated="8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4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單" style:display-name="PageStyle_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5-30T02:38:22</dc:date>
    <meta:generator>LibreOffice/5.1.2.2$Windows_x86 LibreOffice_project/d3bf12ecb743fc0d20e0be0c58ca359301eb705f</meta:generator>
    <meta:document-statistic meta:table-count="3" meta:cell-count="10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