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4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1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8"/>
          <table:table-cell table:style-name="ce15">
            <office:annotation draw:style-name="gr2" draw:text-style-name="P5" svg:width="86.52mm" svg:height="49.53mm" svg:x="456.93mm" svg:y="236.27mm" draw:caption-point-x="-7.51mm" draw:caption-point-y="56.61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5" table:default-cell-style-name="ce11"/>
        <table:table-column table:style-name="co19" table:default-cell-style-name="ce11"/>
        <table:table-column table:style-name="co17" table:default-cell-style-name="ce11"/>
        <table:table-column table:style-name="co19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0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社會局111年10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7.51mm" svg:height="13.12mm" svg:x="137.05mm" svg:y="8.47mm" draw:caption-point-x="-0.1mm" draw:caption-point-y="13.22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12mm" svg:height="11.01mm" svg:x="245.8mm" svg:y="13.76mm" draw:caption-point-x="-2.22mm" draw:caption-point-y="7.93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32" office:value-type="string" calcext:value-type="string">
            <text:p>高雄市政府社會局家庭暴力及性侵害防治中心</text:p>
          </table:table-cell>
          <table:table-cell table:style-name="ce34" office:value-type="string" calcext:value-type="string">
            <text:p>無</text:p>
          </table:table-cell>
          <table:table-cell table:style-name="ce33" table:number-columns-repeated="5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/>
          <table:table-cell table:style-name="ce35"/>
          <table:table-cell table:style-name="ce33" table:number-columns-repeated="5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 table:number-columns-repeated="7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 table:number-columns-repeated="8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37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21T01:51:38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