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611in" fo:margin-left="0.4444in" fo:text-indent="-0.4444in">
        <style:tab-stops/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line-height="0.3611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3611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text-align="justify" fo:line-height="0.361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611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justify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justify" fo:line-height="0.3611in" fo:margin-left="0.9993in" fo:text-indent="-0.9993in">
        <style:tab-stops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  <style:tab-stop style:type="left" style:position="7.2701in"/>
          <style:tab-stop style:type="left" style:position="7.9062in"/>
          <style:tab-stop style:type="left" style:position="8.5423in"/>
          <style:tab-stop style:type="left" style:position="9.178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justify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text-align="justify" fo:line-height="0.3611in" fo:margin-left="0.9993in" fo:text-indent="-0.9993in">
        <style:tab-stops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  <style:tab-stop style:type="left" style:position="7.2701in"/>
          <style:tab-stop style:type="left" style:position="7.9062in"/>
          <style:tab-stop style:type="left" style:position="8.5423in"/>
          <style:tab-stop style:type="left" style:position="9.178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align="justify" fo:line-height="0.3611in" fo:margin-left="0.9993in" fo:text-indent="-0.6243in">
        <style:tab-stops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  <style:tab-stop style:type="left" style:position="7.2701in"/>
          <style:tab-stop style:type="left" style:position="7.9062in"/>
          <style:tab-stop style:type="left" style:position="8.5423in"/>
          <style:tab-stop style:type="left" style:position="9.178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2" style:parent-style-name="內文" style:family="paragraph">
      <style:paragraph-properties fo:line-height="0.3611in" fo:margin-left="1.0013in" fo:text-indent="-0.62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line-height="0.3611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list-style-name="LFO1" style:family="paragraph">
      <style:paragraph-properties fo:text-align="justify" fo:line-height="0.3611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611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611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611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611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611in" fo:margin-left="0.3333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611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text-align="justify" fo:line-height="0.3611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text-align="justify" fo:line-height="0.3611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text-align="justify" fo:line-height="0.3611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97" style:parent-style-name="內文" style:list-style-name="LFO1" style:family="paragraph">
      <style:paragraph-properties fo:text-align="justify" fo:line-height="0.3611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611in" fo:margin-left="1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611in" fo:margin-left="1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611in" fo:margin-left="1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fo:text-align="justify" fo:line-height="0.3611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text-align="justify" fo:line-height="0.3611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社會局家庭暴力及性侵害防治中心</text:p>
      <text:p text:style-name="P2"><text:span text:style-name="T3">檔案</text:span><text:span text:style-name="T4">應用</text:span><text:span text:style-name="T5">閱覽處所須知</text:span></text:p>
      <text:list text:style-name="LFO1" text:continue-numbering="true">
        <text:list-item>
          <text:p text:style-name="P6"><text:span text:style-name="T7">檔案</text:span><text:span text:style-name="T8">應用</text:span><text:span text:style-name="T9">閱覽處所為本中心提供民眾檔案閱覽、抄錄及複製等服務之處所，民眾申請檔案</text:span><text:span text:style-name="T10">應用前</text:span><text:span text:style-name="T11">應詳閱本須知。</text:span></text:p>
        </text:list-item>
        <text:list-item>
          <text:p text:style-name="P12"><text:span text:style-name="T13">檔案</text:span><text:span text:style-name="T14">應用</text:span><text:span text:style-name="T15">閱覽處所開放時間為星期一至星期五上午</text:span><text:span text:style-name="T16">9</text:span><text:span text:style-name="T17">時至</text:span><text:span text:style-name="T18">12</text:span><text:span text:style-name="T19">時及下午</text:span><text:span text:style-name="T20">2</text:span><text:span text:style-name="T21">時至</text:span><text:span text:style-name="T22">5</text:span><text:span text:style-name="T23">時，例假日及國定假日不開放。如有其他特殊原因停止開放時，另行於本</text:span><text:span text:style-name="T24">中心</text:span><text:span text:style-name="T25">網頁公告週知。</text:span></text:p>
        </text:list-item>
        <text:list-item>
          <text:p text:style-name="P26"><text:span text:style-name="T27">申請人經通知核准至本</text:span><text:span text:style-name="T28">中心</text:span><text:span text:style-name="T29">檔案應用閱覽處所閱覽、抄錄或複製檔案時，應先洽業務承辦人出示「審核通知書」（附件1）及備有申請人照片之有效身分證明文件供核對，並填妥使用登記表後，</text:span><text:span text:style-name="T30">由業務承辦人員（以下簡稱陪同人員）陪同應用檔案，並應注意下列事項：</text:span><text:span text:style-name="T31"><text:s/></text:span></text:p>
        </text:list-item>
      </text:list>
      <text:p text:style-name="P32"><text:span text:style-name="T33"><text:s text:c="4"/></text:span><text:span text:style-name="T34">（一）</text:span><text:span text:style-name="T35">禁止飲食、吸</text:span><text:span text:style-name="T36">菸</text:span><text:span text:style-name="T37">、</text:span><text:span text:style-name="T38">嚼檳榔、</text:span><text:span text:style-name="T39">大聲喧嘩。</text:span></text:p>
      <text:p text:style-name="P40"><text:s text:c="4"/>（二）不得破壞環境整潔。</text:p>
      <text:p text:style-name="P41"><text:span text:style-name="T42"><text:s text:c="4"/>（三）除筆記本外，</text:span><text:span text:style-name="T43">禁止攜帶私人物品，私人物品</text:span><text:span text:style-name="T44">應寄放於指定處所</text:span><text:span text:style-name="T45">。</text:span><text:span text:style-name="T46">另如需使用</text:span><text:span text:style-name="T47">可攜式電腦應於申請時載明，經許可後始得為之。</text:span></text:p>
      <text:p text:style-name="P48"><text:s text:c="4"/>（四）本中心提供之應用器材應妥慎維護，不得破壞，違反者，<text:line-break/><text:s text:c="10"/>依法應負損害賠償責任。</text:p>
      <text:p text:style-name="P49"><text:span text:style-name="T50"><text:s text:c="4"/>（五）</text:span><text:span text:style-name="T51">如有必要</text:span><text:span text:style-name="T52">暫時</text:span><text:span text:style-name="T53">離開閱覽處所者，應將檔案交由</text:span><text:span text:style-name="T54">陪同人員或</text:span><text:span text:style-name="T55">檔案室</text:span><text:span text:style-name="T56">保管，應用影像系統者應完成登出作業。</text:span></text:p>
      <text:p text:style-name="P57"><text:span text:style-name="T58">（六）</text:span><text:span text:style-name="T59">抄錄檔案以使用鉛筆為限，不得使用墨水筆、鋼珠筆、原子筆等文具用品；另本</text:span><text:span text:style-name="T60">中心</text:span><text:span text:style-name="T61">備有影印機提供複印檔案，申請人應依陪同人員指導操作使用。</text:span></text:p>
      <text:p text:style-name="P62">（七）未經陪同人員許可，禁止擅自接用電源；未經申請核准，不得擅自錄影(音)、攝影。</text:p>
      <text:soft-page-break/>
      <text:list text:style-name="LFO1" text:continue-numbering="true">
        <text:list-item>
          <text:p text:style-name="P63"><text:span text:style-name="T64">陪同人員</text:span><text:span text:style-name="T65">將檔案交付申請人使用</text:span><text:span text:style-name="T66">時，應請其</text:span><text:span text:style-name="T67">於檔案應用簽收單</text:span><text:span text:style-name="T68">(附件2)</text:span><text:span text:style-name="T69">簽名。</text:span></text:p>
        </text:list-item>
        <text:list-item>
          <text:p text:style-name="P70"><text:span text:style-name="T71">檔案之應用，以複製品為原則；如有使用原件之必要者，應於申請書（</text:span><text:span text:style-name="T72">附件</text:span><text:span text:style-name="T73">3</text:span><text:span text:style-name="T74">）載明事由，經核准後始得為之，且於使用檔案原件時，應配戴及使用本局提供之口罩、手套。</text:span></text:p>
        </text:list-item>
        <text:list-item>
          <text:p text:style-name="P75">申請人閱覽或抄錄檔案，應保持檔案資料之完整，並不得有下列行為，如有發生下列情形者，停止提供閱覽或抄錄服務：</text:p>
        </text:list-item>
      </text:list>
      <text:p text:style-name="P76"><text:s/>（一）添註、塗改、更換、抽取、圈點或污損檔案。</text:p>
      <text:p text:style-name="P77"><text:s/>（二）拆散已裝訂完成之檔案。</text:p>
      <text:p text:style-name="P78"><text:s/>（三）以其他方法破壞檔案或變更檔案內容。</text:p>
      <text:p text:style-name="P79"><text:s/>（四）檔案內容有部分應限制應用而遮掩者，擅自撕除。</text:p>
      <text:p text:style-name="P80"><text:span text:style-name="T81"><text:s/></text:span><text:span text:style-name="T82">（五）擅自將檔案帶離</text:span><text:span text:style-name="T83">閱覽</text:span><text:span text:style-name="T84">處所。</text:span></text:p>
      <text:p text:style-name="P85"><text:s/>（六）擅自進入檔案作業或典藏處所。</text:p>
      <text:list text:style-name="LFO1" text:continue-numbering="true">
        <text:list-item>
          <text:p text:style-name="P86"><text:span text:style-name="T87">有關抄錄或複製檔案，如涉及著作權事項，應依著作權法及相關規定辦理。</text:span></text:p>
        </text:list-item>
        <text:list-item>
          <text:p text:style-name="P88"><text:span text:style-name="T89">申請人應用檔案應於當日歸還，如未能於當日應用完畢者，</text:span><text:span text:style-name="T90">陪同人員</text:span><text:span text:style-name="T91">應於檔案應用簽收單註記應用情形後，先辦理還卷，另約定日期再行調閱應用。</text:span></text:p>
        </text:list-item>
        <text:list-item>
          <text:p text:style-name="P92"><text:span text:style-name="T93">檔案應用完畢，</text:span><text:span text:style-name="T94">陪同人員</text:span><text:span text:style-name="T95">應當場檢視申請人歸還檔案之完整性及是否有不當破壞情形；如有污損、破壞等不當使用情形，應於檔案應用簽收單註記並依第六點及相關規定辦理</text:span><text:span text:style-name="T96">。</text:span></text:p>
        </text:list-item>
        <text:list-item>
          <text:p text:style-name="P97"><text:span text:style-name="T98">檔案應用完畢後，</text:span><text:span text:style-name="T99">陪同人員</text:span><text:span text:style-name="T100">應依下列收費標準向申請人收取閱覽、抄錄或複製檔案之費用，並開立收據併同檔案複製品，交予申請人。</text:span></text:p>
        </text:list-item>
      </text:list>
      <text:p text:style-name="P101">（一）閱覽、抄錄檔案，每2小時收費新台幣20元，不足2小時者以2小時計算。</text:p>
      <text:soft-page-break/>
      <text:p text:style-name="P102">（二）申請複製檔案，應依國家發展委員會檔案管理局訂定「檔案閱覽抄錄複製收費標準」之附表收費。</text:p>
      <text:p text:style-name="P103">（三）如另需提供郵寄服務者，郵遞費用以實支數額計算，每次並加收處理費用新臺幣50元。</text:p>
      <text:list text:style-name="LFO1" text:continue-numbering="true">
        <text:list-item>
          <text:p text:style-name="P104"><text:span text:style-name="T105">陪同人員</text:span><text:span text:style-name="T106">應將檔案應用簽收單影本併同應用檔案依檢調相關</text:span><text:span text:style-name="T107"><text:line-break/></text:span><text:span text:style-name="T108"><text:s text:c="2"/></text:span><text:span text:style-name="T109">規定辦理還卷。</text:span></text:p>
        </text:list-item>
        <text:list-item>
          <text:p text:style-name="P110"><text:span text:style-name="T111">本須知奉核准後實施；如有未盡事宜得隨時修訂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社會局檔案應用閱覽處所須知</dc:title>
    <meta:initial-creator>user</meta:initial-creator>
    <dc:creator>user10704009</dc:creator>
    <meta:creation-date>2020-01-14T06:06:00Z</meta:creation-date>
    <dc:date>2020-01-14T06:06:00Z</dc:date>
    <meta:print-date>2020-01-14T06:0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7" meta:character-count="1322" meta:row-count="9" meta:non-whitespace-character-count="1127"/>
  </office:meta>
</office:document-meta>
</file>