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本文" style:master-page-name="MP0" style:family="paragraph">
      <style:paragraph-properties fo:break-before="page"/>
    </style:style>
    <style:style style:name="TableColumn3" style:family="table-column">
      <style:table-column-properties style:column-width="0.7in" style:use-optimal-column-width="false"/>
    </style:style>
    <style:style style:name="TableColumn4" style:family="table-column">
      <style:table-column-properties style:column-width="0.75in" style:use-optimal-column-width="false"/>
    </style:style>
    <style:style style:name="TableColumn5" style:family="table-column">
      <style:table-column-properties style:column-width="0.375in" style:use-optimal-column-width="false"/>
    </style:style>
    <style:style style:name="TableColumn6" style:family="table-column">
      <style:table-column-properties style:column-width="0.5in" style:use-optimal-column-width="false"/>
    </style:style>
    <style:style style:name="TableColumn7" style:family="table-column">
      <style:table-column-properties style:column-width="1.0527in" style:use-optimal-column-width="false"/>
    </style:style>
    <style:style style:name="TableColumn8" style:family="table-column">
      <style:table-column-properties style:column-width="0.125in" style:use-optimal-column-width="false"/>
    </style:style>
    <style:style style:name="TableColumn9" style:family="table-column">
      <style:table-column-properties style:column-width="2.75in" style:use-optimal-column-width="false"/>
    </style:style>
    <style:style style:name="Table2" style:family="table">
      <style:table-properties style:width="6.2527in" fo:margin-left="0in" table:align="left"/>
    </style:style>
    <style:style style:name="TableRow10" style:family="table-row">
      <style:table-row-properties style:min-row-height="0.3611in" style:use-optimal-row-height="false"/>
    </style:style>
    <style:style style:name="TableCell11" style:family="table-cell">
      <style:table-cell-properties fo:border-top="0.0312in solid #000000" fo:border-left="0.0312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line-height-at-least="0in" fo:text-indent="0.0972in"/>
      <style:text-properties style:font-name-asian="標楷體" fo:font-size="14pt" style:font-size-asian="14pt" style:font-size-complex="14pt"/>
    </style:style>
    <style:style style:name="TableCell13" style:family="table-cell">
      <style:table-cell-properties fo:border-top="0.0312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6" style:family="table-cell">
      <style:table-cell-properties fo:border-top="0.0312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9" style:family="table-cell">
      <style:table-cell-properties fo:border-top="0.0312in solid #000000" fo:border-left="0.0069in solid #000000" fo:border-bottom="0.0208in solid #000000" fo:border-right="0.0312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Row21" style:family="table-row">
      <style:table-row-properties style:min-row-height="1.1861in" style:use-optimal-row-height="false"/>
    </style:style>
    <style:style style:name="TableCell22" style:family="table-cell">
      <style:table-cell-properties fo:border-top="0.0208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23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28" style:family="table-cell">
      <style:table-cell-properties fo:border-top="0.0208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3055in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fo:text-align="justify" fo:line-height="0.3055in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fo:text-align="justify" fo:line-height="0.3055in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fo:text-align="justify" fo:line-height="0.3055in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45" style:family="table-row">
      <style:table-row-properties style:min-row-height="0.9201in" style:use-optimal-row-height="false"/>
    </style:style>
    <style:style style:name="TableCell46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47" style:parent-style-name="內文" style:list-style-name="LFO1" style:family="paragraph">
      <style:paragraph-properties fo:line-height="0.3055in"/>
      <style:text-properties style:font-name-asian="標楷體"/>
    </style:style>
    <style:style style:name="P48" style:parent-style-name="內文" style:family="paragraph">
      <style:paragraph-properties fo:line-height="0.3055in"/>
      <style:text-properties style:font-name-asian="標楷體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3055in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fo:text-align="justify" fo:line-height="0.3055in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fo:line-height="0.3055in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69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68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69" style:parent-style-name="內文" style:family="paragraph">
      <style:paragraph-properties style:line-height-at-least="0in" fo:text-indent="0.1944in"/>
      <style:text-properties style:font-name-asian="標楷體" fo:font-size="14pt" style:font-size-asian="14pt" style:font-size-complex="14pt"/>
    </style:style>
    <style:style style:name="P70" style:parent-style-name="內文" style:family="paragraph">
      <style:paragraph-properties style:line-height-at-least="0in" fo:text-indent="0.1944in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ableRow74" style:family="table-row">
      <style:table-row-properties style:use-optimal-row-height="false" fo:keep-together="always"/>
    </style:style>
    <style:style style:name="TableCell7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7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Row79" style:family="table-row">
      <style:table-row-properties style:use-optimal-row-height="false" fo:keep-together="always"/>
    </style:style>
    <style:style style:name="P80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line-height-at-least="0in"/>
      <style:text-properties style:font-name-asian="標楷體" fo:font-size="13pt" style:font-size-asian="13pt" style:font-size-complex="13pt"/>
    </style:style>
    <style:style style:name="P83" style:parent-style-name="內文" style:family="paragraph">
      <style:paragraph-properties style:line-height-at-least="0in"/>
      <style:text-properties style:font-name-asian="標楷體" fo:font-size="13pt" style:font-size-asian="13pt" style:font-size-complex="13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line-height-at-least="0in" fo:text-indent="0.3611in"/>
      <style:text-properties style:font-name-asian="標楷體" fo:font-size="13pt" style:font-size-asian="13pt" style:font-size-complex="13pt"/>
    </style:style>
    <style:style style:name="P86" style:parent-style-name="內文" style:family="paragraph">
      <style:paragraph-properties style:line-height-at-least="0in" fo:text-indent="0.3611in"/>
      <style:text-properties style:font-name-asian="標楷體" fo:font-size="13pt" style:font-size-asian="13pt" style:font-size-complex="13pt"/>
    </style:style>
    <style:style style:name="TableCell8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P89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Row90" style:family="table-row">
      <style:table-row-properties style:min-row-height="0.4722in" style:use-optimal-row-height="false"/>
    </style:style>
    <style:style style:name="TableCell91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92" style:parent-style-name="內文" style:family="paragraph">
      <style:paragraph-properties fo:text-align="center" style:line-height-at-least="0in"/>
      <style:text-properties fo:font-size="13pt" style:font-size-asian="13pt" style:font-size-complex="13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97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98" style:parent-style-name="內文" style:family="paragraph">
      <style:paragraph-properties fo:text-align="center" style:line-height-at-least="0in"/>
      <style:text-properties style:font-name-asian="標楷體"/>
    </style:style>
    <style:style style:name="TableRow99" style:family="table-row">
      <style:table-row-properties style:min-row-height="0.4722in" style:use-optimal-row-height="false"/>
    </style:style>
    <style:style style:name="TableCell100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101" style:parent-style-name="內文" style:family="paragraph">
      <style:paragraph-properties fo:text-align="center" style:line-height-at-least="0in"/>
      <style:text-properties fo:font-size="13pt" style:font-size-asian="13pt" style:font-size-complex="13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106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ableRow115" style:family="table-row">
      <style:table-row-properties style:min-row-height="0.4729in" style:use-optimal-row-height="false"/>
    </style:style>
    <style:style style:name="TableCell116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117" style:parent-style-name="內文" style:family="paragraph">
      <style:paragraph-properties fo:text-align="center" style:line-height-at-least="0in"/>
      <style:text-properties fo:font-size="13pt" style:font-size-asian="13pt" style:font-size-complex="13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122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ableRow131" style:family="table-row">
      <style:table-row-properties style:min-row-height="0.4722in" style:use-optimal-row-height="false"/>
    </style:style>
    <style:style style:name="TableCell132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133" style:parent-style-name="內文" style:family="paragraph">
      <style:paragraph-properties fo:text-align="center" style:line-height-at-least="0in"/>
      <style:text-properties fo:font-size="13pt" style:font-size-asian="13pt" style:font-size-complex="13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138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ableRow147" style:family="table-row">
      <style:table-row-properties style:min-row-height="0.4965in" style:use-optimal-row-height="false"/>
    </style:style>
    <style:style style:name="TableCell148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149" style:parent-style-name="內文" style:family="paragraph">
      <style:paragraph-properties fo:text-align="center" style:line-height-at-least="0in"/>
      <style:text-properties fo:font-size="13pt" style:font-size-asian="13pt" style:font-size-complex="13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154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0.0069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165" style:parent-style-name="內文" style:family="paragraph">
      <style:paragraph-properties fo:line-height="0.2777in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79" style:parent-style-name="內文" style:family="paragraph">
      <style:paragraph-properties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0.0069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182" style:parent-style-name="內文" style:family="paragraph">
      <style:paragraph-properties style:line-height-at-least="0in"/>
    </style:style>
    <style:style style:name="T18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8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9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9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9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0.0069in solid #000000" fo:border-left="0.0312in solid #000000" fo:border-bottom="0.0312in solid #000000" fo:border-right="0.0312in solid #000000" fo:padding-top="0in" fo:padding-left="0.075in" fo:padding-bottom="0in" fo:padding-right="0.075in"/>
    </style:style>
    <style:style style:name="P208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209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210" style:parent-style-name="內文" style:family="paragraph">
      <style:paragraph-properties style:line-height-at-least="0in"/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P217" style:parent-style-name="內文" style:family="paragraph">
      <style:paragraph-properties style:line-height-at-least="0in"/>
    </style:style>
    <style:style style:name="T218" style:parent-style-name="預設段落字型" style:family="text">
      <style:text-properties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220" style:parent-style-name="內文" style:family="paragraph">
      <style:paragraph-properties fo:text-align="justify" fo:line-height="0.3472in" fo:margin-right="0.25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olumn222" style:family="table-column">
      <style:table-column-properties style:column-width="6.3944in"/>
    </style:style>
    <style:style style:name="Table221" style:family="table">
      <style:table-properties style:width="6.3944in" fo:margin-left="0in" table:align="left"/>
    </style:style>
    <style:style style:name="TableRow223" style:family="table-row">
      <style:table-row-properties style:min-row-height="6.4833in"/>
    </style:style>
    <style:style style:name="TableCell224" style:family="table-cell">
      <style:table-cell-properties fo:border="0.0069in solid #000000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2777in"/>
    </style:style>
    <style:style style:name="T22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27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8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9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2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3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4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5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6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2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8" style:parent-style-name="預設段落字型" style:family="text">
      <style:text-properties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42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3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4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5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2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7" style:parent-style-name="預設段落字型" style:family="text">
      <style:text-properties style:font-name-asian="標楷體" fo:font-size="14pt" style:font-size-asian="14pt" style:font-size-complex="14pt"/>
    </style:style>
    <style:style style:name="P248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2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0" style:parent-style-name="預設段落字型" style:family="text">
      <style:text-properties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-asian="標楷體" fo:font-size="14pt" style:font-size-asian="14pt" style:font-size-complex="14pt"/>
    </style:style>
    <style:style style:name="P253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2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5" style:parent-style-name="預設段落字型" style:family="text">
      <style:text-properties style:font-name-asian="標楷體" fo:font-size="14pt" style:font-size-asian="14pt" style:font-size-complex="14pt"/>
    </style:style>
    <style:style style:name="P256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7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25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259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0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2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0" style:parent-style-name="預設段落字型" style:family="text">
      <style:text-properties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高雄市政府社會局家庭暴力及性侵害防治中心</text:p>
      <text:p text:style-name="本文">檔案應用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姓名</text:p>
          </table:table-cell>
          <table:covered-table-cell/>
          <table:table-cell table:style-name="TableCell13" table:number-columns-spanned="2">
            <text:p text:style-name="P14">出生</text:p>
            <text:p text:style-name="P15">年月日</text:p>
          </table:table-cell>
          <table:covered-table-cell/>
          <table:table-cell table:style-name="TableCell16">
            <text:p text:style-name="P17">身分證明</text:p>
            <text:p text:style-name="P18">文件字號</text:p>
          </table:table-cell>
          <table:table-cell table:style-name="TableCell19" table:number-columns-spanned="2">
            <text:p text:style-name="P20">住(居)所、聯絡電話</text:p>
          </table:table-cell>
          <table:covered-table-cell/>
        </table:table-row>
        <table:table-row table:style-name="TableRow21">
          <table:table-cell table:style-name="TableCell22" table:number-columns-spanned="2">
            <text:p text:style-name="P23">申請人</text:p>
          </table:table-cell>
          <table:covered-table-cell/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/>
          </table:table-cell>
          <table:table-cell table:style-name="TableCell28" table:number-columns-spanned="2">
            <text:p text:style-name="P29"><text:span text:style-name="T30">地址：</text:span><text:span text:style-name="T31"><text:s text:c="27"/></text:span></text:p>
            <text:p text:style-name="P32"><text:span text:style-name="T33">電話：</text:span><text:span text:style-name="T34">(H)</text:span><text:span text:style-name="T35"><text:s text:c="10"/></text:span><text:span text:style-name="T36">(O)</text:span><text:span text:style-name="T37"><text:s text:c="11"/></text:span></text:p>
            <text:p text:style-name="P38"><text:span text:style-name="T39">手機：</text:span><text:span text:style-name="T40"><text:s text:c="27"/></text:span></text:p>
            <text:p text:style-name="P41"><text:span text:style-name="T42">E-mai</text:span><text:span text:style-name="T43">l：</text:span><text:span text:style-name="T44"><text:s text:c="25"/></text:span></text:p>
          </table:table-cell>
          <table:covered-table-cell/>
        </table:table-row>
        <table:table-row table:style-name="TableRow45">
          <table:table-cell table:style-name="TableCell46" table:number-columns-spanned="2">
            <text:list text:style-name="LFO1" text:continue-numbering="true">
              <text:list-item>
                <text:p text:style-name="P47">代理人</text:p>
              </text:list-item>
            </text:list>
            <text:p text:style-name="P48">與申請人之關係(　　　)</text:p>
          </table:table-cell>
          <table:covered-table-cell/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/>
          </table:table-cell>
          <table:table-cell table:style-name="TableCell53" table:number-columns-spanned="2">
            <text:p text:style-name="P54"><text:span text:style-name="T55">地址：</text:span><text:span text:style-name="T56"><text:s text:c="27"/></text:span></text:p>
            <text:p text:style-name="P57"><text:span text:style-name="T58">電話：</text:span><text:span text:style-name="T59">(H)</text:span><text:span text:style-name="T60"><text:s text:c="10"/></text:span><text:span text:style-name="T61">(O)</text:span><text:span text:style-name="T62"><text:s text:c="11"/></text:span></text:p>
            <text:p text:style-name="P63"><text:span text:style-name="T64">手機：</text:span><text:span text:style-name="T65"><text:s text:c="27"/></text:span></text:p>
          </table:table-cell>
          <table:covered-table-cell/>
        </table:table-row>
        <table:table-row table:style-name="TableRow66">
          <table:table-cell table:style-name="TableCell67" table:number-columns-spanned="7">
            <text:p text:style-name="P68">※法人、團體、事務所或營業所名稱：</text:p>
            <text:p text:style-name="P69">地址：</text:p>
            <text:p text:style-name="P70"><text:span text:style-name="T71">(</text:span><text:span text:style-name="T72">管理人或代表人資料請填於上項申請人欄位</text:span><text:span text:style-name="T7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rows-spanned="2">
            <text:p text:style-name="P76">序號</text:p>
          </table:table-cell>
          <table:table-cell table:style-name="TableCell77" table:number-columns-spanned="6">
            <text:p text:style-name="P78">請先查詢檔案目錄後填入（https://near.archives.gov.tw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2">
            <text:p text:style-name="P82">檔號或</text:p>
            <text:p text:style-name="P83">收發文字號</text:p>
          </table:table-cell>
          <table:covered-table-cell/>
          <table:table-cell table:style-name="TableCell84" table:number-columns-spanned="3">
            <text:p text:style-name="P85">檔案名稱或</text:p>
            <text:p text:style-name="P86">內容要旨</text:p>
          </table:table-cell>
          <table:covered-table-cell/>
          <table:covered-table-cell/>
          <table:table-cell table:style-name="TableCell87">
            <text:p text:style-name="P88">申請項目（可複選)</text:p>
            <text:p text:style-name="P89">【閱覽、抄錄】【複製】</text:p>
          </table:table-cell>
        </table:table-row>
        <table:table-row table:style-name="TableRow90">
          <table:table-cell table:style-name="TableCell91">
            <text:p text:style-name="P92">1</text:p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>
            <text:p text:style-name="P98">□閱覽、抄錄<text:s text:c="3"/>□複製</text:p>
          </table:table-cell>
        </table:table-row>
        <table:table-row table:style-name="TableRow99">
          <table:table-cell table:style-name="TableCell100">
            <text:p text:style-name="P101">2</text:p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>
            <text:p text:style-name="P107"><text:span text:style-name="T108">□</text:span><text:span text:style-name="T109">閱覽</text:span><text:span text:style-name="T110">、</text:span><text:span text:style-name="T111">抄錄</text:span><text:span text:style-name="T112"><text:s text:c="3"/></text:span><text:span text:style-name="T113">□</text:span><text:span text:style-name="T114">複製</text:span></text:p>
          </table:table-cell>
        </table:table-row>
        <table:table-row table:style-name="TableRow115">
          <table:table-cell table:style-name="TableCell116">
            <text:p text:style-name="P117">3</text:p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>
            <text:p text:style-name="P123"><text:span text:style-name="T124">□</text:span><text:span text:style-name="T125">閱覽</text:span><text:span text:style-name="T126">、</text:span><text:span text:style-name="T127">抄錄</text:span><text:span text:style-name="T128"><text:s text:c="3"/></text:span><text:span text:style-name="T129">□</text:span><text:span text:style-name="T130">複製</text:span></text:p>
          </table:table-cell>
        </table:table-row>
        <table:table-row table:style-name="TableRow131">
          <table:table-cell table:style-name="TableCell132">
            <text:p text:style-name="P133">4</text:p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>
            <text:p text:style-name="P139"><text:span text:style-name="T140">□</text:span><text:span text:style-name="T141">閱覽</text:span><text:span text:style-name="T142">、</text:span><text:span text:style-name="T143">抄錄</text:span><text:span text:style-name="T144"><text:s text:c="3"/></text:span><text:span text:style-name="T145">□</text:span><text:span text:style-name="T146">複製</text:span></text:p>
          </table:table-cell>
        </table:table-row>
        <table:table-row table:style-name="TableRow147">
          <table:table-cell table:style-name="TableCell148">
            <text:p text:style-name="P149">5</text:p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>
            <text:p text:style-name="P155"><text:span text:style-name="T156">□</text:span><text:span text:style-name="T157">閱覽</text:span><text:span text:style-name="T158">、</text:span><text:span text:style-name="T159">抄錄</text:span><text:span text:style-name="T160"><text:s text:c="3"/></text:span><text:span text:style-name="T161">□</text:span><text:span text:style-name="T162">複製</text:span></text:p>
          </table:table-cell>
        </table:table-row>
        <table:table-row table:style-name="TableRow163">
          <table:table-cell table:style-name="TableCell164" table:number-columns-spanned="7">
            <text:p text:style-name="P165"><text:span text:style-name="T166">※</text:span><text:span text:style-name="T167">序號</text:span><text:span text:style-name="T168">　　　</text:span><text:span text:style-name="T169"><text:s text:c="5"/></text:span><text:span text:style-name="T170">有使用</text:span><text:span text:style-name="T171">檔案原件</text:span><text:span text:style-name="T172">之必要</text:span><text:span text:style-name="T173">，</text:span><text:span text:style-name="T174">事</text:span><text:span text:style-name="T175">由</text:span><text:span text:style-name="T176">（請敘明）</text:span><text:span text:style-name="T177">：</text:span><text:span text:style-name="T178"><text:s text:c="9"/></text:span></text:p>
            <text:p text:style-name="P179"><text:s text:c="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7">
            <text:p text:style-name="P182"><text:span text:style-name="T183">申請目的</text:span><text:span text:style-name="T184">(</text:span><text:span text:style-name="T185">可複選</text:span><text:span text:style-name="T186">)</text:span><text:span text:style-name="T187">：</text:span><text:span text:style-name="T188">□</text:span><text:span text:style-name="T189">歷史考證</text:span><text:span text:style-name="T190">□</text:span><text:span text:style-name="T191">學術研究</text:span><text:span text:style-name="T192">□事證稽憑□</text:span><text:span text:style-name="T193">業務參考</text:span><text:span text:style-name="T194">□權益保障□</text:span><text:span text:style-name="T195">其他</text:span><text:span text:style-name="T196"><text:s text:c="11"/></text:span><text:span text:style-name="T197"><text:s/></text:span><text:span text:style-name="T198">。</text:span><text:span text:style-name="T199">另</text:span><text:span text:style-name="T200">請</text:span><text:span text:style-name="T201">詳</text:span><text:span text:style-name="T202">敘</text:span><text:span text:style-name="T203">目的</text:span><text:span text:style-name="T204">：</text:span><text:span text:style-name="T205"><text:s text:c="2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7">
            <text:p text:style-name="P208">此致<text:s text:c="4"/></text:p>
            <text:p text:style-name="P209"><text:s text:c="2"/>高雄市政府社會局家庭暴力及性侵害防治中心</text:p>
            <text:p text:style-name="P210"><text:span text:style-name="T211"><text:s text:c="16"/></text:span><text:span text:style-name="T212">申請人</text:span><text:span text:style-name="T213">簽章：　　　　　　</text:span><text:span text:style-name="T214">※</text:span><text:span text:style-name="T215">代理人簽章：　　　　　</text:span><text:span text:style-name="T216"><text:s text:c="21"/></text:span></text:p>
            <text:p text:style-name="P217"><text:span text:style-name="T218"><text:s text:c="16"/></text:span><text:span text:style-name="T219">申請日期：　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0">請詳閱後附填寫須知</text:p>
      <table:table table:style-name="Table221">
        <table:table-columns>
          <table:table-column table:style-name="TableColumn222"/>
        </table:table-columns>
        <table:table-row table:style-name="TableRow223">
          <table:table-cell table:style-name="TableCell224">
            <text:soft-page-break/>
            <text:p text:style-name="P225"><text:span text:style-name="T226">填　寫　須　知</text:span></text:p>
            <text:p text:style-name="P227">一、※標記者，請依需要加填，其他欄位請填具完整。</text:p>
            <text:p text:style-name="P228">二、身分證明文件字號請填列身分證字號或護照號碼。</text:p>
            <text:p text:style-name="P229"><text:span text:style-name="T230">三、代理人如係意定代理者，請檢具</text:span><text:span text:style-name="T231">委任書</text:span><text:span text:style-name="T232">；如係法定代理者，請檢具相關證明文件影本。申請案件屬個人隱私資料者，請檢具身分關係證明文件。</text:span></text:p>
            <text:p text:style-name="P233">四、法人、團體、事務所或營業所請附設立證明文件（須加蓋大、小章）。</text:p>
            <text:p text:style-name="P234">五、本中心檔案應用准駁依檔案法第18條、政府資訊公開法第18條、行政程序法第46條及其他法令之規定辦理。</text:p>
            <text:p text:style-name="P235">六、閱覽、抄錄或複製檔案，應於本中心「檔案應用閱覽處所須知」所定時間及處所為之。</text:p>
            <text:p text:style-name="P236"><text:span text:style-name="T237">七、閱覽、抄錄或複製檔案，應遵守「</text:span><text:span text:style-name="T238">高雄市政府社會局家庭暴力及性侵害防治中心檔案</text:span><text:span text:style-name="T239">應用</text:span><text:span text:style-name="T240">閱覽處所須知</text:span><text:span text:style-name="T241">」規定，並不得有下列行為：</text:span></text:p>
            <text:p text:style-name="P242"><text:s text:c="4"/>（一）添註、塗改、更換、抽取、圈點或污損檔案。</text:p>
            <text:p text:style-name="P243"><text:s text:c="4"/>（二）拆散已裝訂完成之檔案。</text:p>
            <text:p text:style-name="P244"><text:s text:c="4"/>（三）以其他方法破壞檔案或變更檔案內容。</text:p>
            <text:p text:style-name="P245"><text:span text:style-name="T246"><text:s text:c="4"/>（四）</text:span><text:span text:style-name="T247">檔案內容有部分應限制應用而遮掩者，擅自撕除。</text:span></text:p>
            <text:p text:style-name="P248"><text:span text:style-name="T249"><text:s text:c="4"/>（五）</text:span><text:span text:style-name="T250">擅自將檔案帶離</text:span><text:span text:style-name="T251">閱覽</text:span><text:span text:style-name="T252">處所。</text:span></text:p>
            <text:p text:style-name="P253"><text:span text:style-name="T254"><text:s text:c="4"/></text:span><text:span text:style-name="T255">（六）擅自進入檔案作業或典藏處所。</text:span></text:p>
            <text:p text:style-name="P256">八、閱覽、抄錄或複製檔案收費標準，依國家發展委員會檔案管理局所訂之「檔案閱覽抄錄複製收費標準」之附表收費。</text:p>
            <text:p text:style-name="P257"><text:span text:style-name="T258">九、應用檔案而侵害他人之著作權或隱私權等權益時，應由應用者自負責任。</text:span></text:p>
            <text:p text:style-name="P259">十、申請書填具後，以書面通訊方式送達高雄市政府社會局家庭暴力及性侵害防治中心。<text:line-break/>地址：高雄市苓雅區民權一路85號10樓<text:line-break/>電話：07-5355920<text:line-break/>傳真：07-3357762</text:p>
            <text:p text:style-name="P260"><text:span text:style-name="T261">十一、檔案應用開放時間：</text:span><text:span text:style-name="T262">星期一至星期五上午</text:span><text:span text:style-name="T263">9</text:span><text:span text:style-name="T264">時至</text:span><text:span text:style-name="T265">12</text:span><text:span text:style-name="T266">時及下午</text:span><text:span text:style-name="T267">2</text:span><text:span text:style-name="T268">時至</text:span><text:span text:style-name="T269">5</text:span><text:span text:style-name="T270">時，例假日及國定假日不開放；如有其他特殊原因停止開放時，另行於本中心網頁公告週知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line-height="0.25in"/>
      <style:text-properties style:font-name="標楷體" style:font-name-asian="標楷體" fo:font-weight="bold" style:font-weight-asian="bold" fo:font-size="18pt" style:font-size-asian="18pt" style:font-size-complex="2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高雄市政府社會局檔案應用申請書</dc:title>
    <meta:initial-creator>user</meta:initial-creator>
    <dc:creator>user10704009</dc:creator>
    <meta:creation-date>2020-01-14T06:06:00Z</meta:creation-date>
    <dc:date>2020-01-14T06:06:00Z</dc:date>
    <meta:print-date>2020-01-14T06:05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34" meta:character-count="1570" meta:row-count="11" meta:non-whitespace-character-count="1339"/>
  </office:meta>
</office:document-meta>
</file>