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-1.027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252cm"/>
    </style:style>
    <style:style style:name="表格1.M" style:family="table-column">
      <style:table-column-properties style:column-width="3.05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028cm" fo:keep-together="always"/>
    </style:style>
    <style:style style:name="表格1.6" style:family="table-row">
      <style:table-row-properties style:min-row-height="1.464cm" fo:keep-together="always"/>
    </style:style>
    <style:style style:name="表格1.I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189cm" fo:keep-together="always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88cm" fo:keep-together="always"/>
    </style:style>
    <style:style style:name="表格1.9" style:family="table-row">
      <style:table-row-properties style:min-row-height="2.14cm" fo:keep-together="always"/>
    </style:style>
    <style:style style:name="表格1.10" style:family="table-row">
      <style:table-row-properties style:min-row-height="0.339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1.399cm" fo:keep-together="always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style:min-row-height="6.295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cm" fo:orphans="2" fo:widows="2"/>
    </style:style>
    <style:style style:name="P17" style:family="paragraph" style:parent-style-name="Standard">
      <style:text-properties fo:color="#000000" style:font-name="標楷體" style:letter-kerning="true" style:font-name-asian="標楷體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style:line-height-at-least="0.635cm" fo:text-align="justify" style:justify-single-word="false" style:vertical-align="baseline"/>
    </style:style>
    <style:style style:name="P21" style:family="paragraph" style:parent-style-name="Standard" style:list-style-name="WW8Num1"/>
    <style:style style:name="P22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top="0.318cm" fo:margin-bottom="0cm" loext:contextual-spacing="false"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註解文字">
      <style:paragraph-properties style:line-height-at-least="0.494cm"/>
    </style:style>
    <style:style style:name="P28" style:family="paragraph" style:parent-style-name="註釋標題">
      <style:paragraph-properties fo:margin-top="0.191cm" fo:margin-bottom="0cm" loext:contextual-spacing="false"/>
      <style:text-properties fo:font-size="12pt" fo:font-weight="bold" style:font-size-asian="12pt" style:font-weight-asian="bold" style:font-size-complex="12pt"/>
    </style:style>
    <style:style style:name="P29" style:family="paragraph" style:parent-style-name="純文字">
      <style:paragraph-properties fo:margin-left="-0.596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style:font-name-complex="新細明體1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color="#333333" style:font-name="標楷體" style:font-name-asian="標楷體" style:font-name-complex="標楷體" style:font-size-complex="12pt" style:font-weight-complex="bold"/>
    </style:style>
    <style:style style:name="T28" style:family="text">
      <style:text-properties fo:color="#333333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33333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高雄市政府社會局家庭暴力及性侵害防治中心志工報名表</text:p>
      <text:p text:style-name="P1"><text:span text:style-name="T3"><text:s text:c="9"/></text:span>報名日期<text:span text:style-name="T20"> <text:s text:c="3"/></text:span>年<text:span text:style-name="T20"> <text:s text:c="3"/></text:span>月<text:span text:style-name="T20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4">護照英文姓名</text:p>
          </table:table-cell>
          <table:covered-table-cell/>
          <table:covered-table-cell/>
          <table:table-cell table:style-name="表格1.B1" table:number-columns-spanned="5" office:value-type="string">
            <text:p text:style-name="Standard"><text:span text:style-name="T5"><text:s text:c="4"/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4">照 <text:s text:c="2"/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 生 日 期</text:p>
          </table:table-cell>
          <table:table-cell table:style-name="表格1.B2" table:number-columns-spanned="2" office:value-type="string">
            <text:p text:style-name="P15"><text:span text:style-name="T5"><text:s text:c="3"/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4">Email</text:p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3" office:value-type="string">
            <text:p text:style-name="P4">學歷</text:p>
          </table:table-cell>
          <table:covered-table-cell/>
          <table:covered-table-cell/>
          <table:table-cell table:style-name="表格1.B2" table:number-columns-spanned="5" office:value-type="string">
            <text:p text:style-name="P16"><text:span text:style-name="T22"><text:s/></text:span><text:span text:style-name="T23">□ </text:span><text:span text:style-name="T24">國小 □國中 □高中</text:span></text:p>
            <text:p text:style-name="P17"><text:span text:style-name="T17"><text:s/>□ </text:span><text:span text:style-name="T25">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地 <text:s text:c="6"/>址</text:p>
          </table:table-cell>
          <table:table-cell table:style-name="表格1.L2" table:number-columns-spanned="12" office:value-type="string">
            <text:p text:style-name="P18"><text:span text:style-name="T11">□□□-□□ <text:s text:c="11"/>縣（市） <text:s text:c="10"/>鄉鎮區市 <text:s text:c="10"/>村（里）</text:span></text:p>
            <text:p text:style-name="Standard"><text:span text:style-name="T11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緊急聯絡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關係</text:p>
          </table:table-cell>
          <table:covered-table-cell/>
          <table:table-cell table:style-name="表格1.L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23">語言能力</text:p>
            <text:p text:style-name="P12">(可複選)</text:p>
          </table:table-cell>
          <table:table-cell table:style-name="表格1.B2" table:number-columns-spanned="5" office:value-type="string">
            <text:p text:style-name="Standard"><text:span text:style-name="unnamed11"><text:span text:style-name="T11">□國語 □台語 □客語 □英語</text:span></text:span></text:p>
            <text:p text:style-name="Standard"><text:span text:style-name="unnamed11"><text:span text:style-name="T11">□日語 □其他</text:span></text:span><text:span text:style-name="unnamed11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電話</text:p>
          </table:table-cell>
          <table:covered-table-cell/>
          <table:table-cell table:style-name="表格1.I6" table:number-columns-spanned="5" office:value-type="string">
            <text:p text:style-name="P13">白天： <text:s text:c="9"/>晚上：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參加動機</text:p>
            <text:p text:style-name="P4">(務必填寫)</text:p>
          </table:table-cell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>專長</text:p>
            <text:p text:style-name="P4">及興趣</text:p>
          </table:table-cell>
          <table:covered-table-cell/>
          <table:table-cell table:style-name="表格1.I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/>
            <text:p text:style-name="P15"><text:span text:style-name="T5">職 業 狀 況</text:span></text:p>
            <text:p text:style-name="P4"/>
          </table:table-cell>
          <table:table-cell table:style-name="表格1.I6" table:number-columns-spanned="12" office:value-type="string">
            <text:p text:style-name="P19"><text:span text:style-name="T11">□退休，原服務機關</text:span><text:span text:style-name="T9"> <text:s text:c="15"/></text:span><text:span text:style-name="T11">□上班族，機關名稱</text:span><text:span text:style-name="T9"> <text:s text:c="17"/></text:span></text:p>
            <text:p text:style-name="P19"><text:span text:style-name="T11">□學生，就讀學校</text:span><text:span text:style-name="T9"> <text:s text:c="17"/></text:span><text:span text:style-name="T11">□家管 □其他</text:span><text:span text:style-name="T9"> <text:s text:c="22"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4">志工經歷</text:p>
            <text:p text:style-name="P12">（請確實勾選）</text:p>
          </table:table-cell>
          <table:table-cell table:style-name="表格1.I6" table:number-columns-spanned="12" office:value-type="string">
            <text:p text:style-name="P27"><text:span text:style-name="T11">□我目前是志工—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27"><text:span text:style-name="T11">□我曾是志工—曾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27"><text:span text:style-name="T11"><text:s text:c="2"/>服務年資約</text:span><text:span text:style-name="T9"> <text:s text:c="6"/></text:span><text:span text:style-name="T11">年</text:span></text:p>
            <text:p text:style-name="P27"><text:span text:style-name="T11"><text:s text:c="2"/>曾獲獎項</text:span><text:span text:style-name="T9"> <text:s text:c="58"/></text:span></text:p>
            <text:p text:style-name="P27"><text:span text:style-name="T11">□我已有「志願服務紀錄冊」（請附影本） □沒有</text:span></text:p>
            <text:p text:style-name="Standard"><text:span text:style-name="T11">□我</text:span><text:span text:style-name="T14">已參加</text:span><text:span text:style-name="T14">基礎訓練</text:span><text:span text:style-name="T14">（請</text:span><text:span text:style-name="T11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4">可服務時間</text:p>
          </table:table-cell>
          <table:table-cell table:style-name="表格1.B2" office:value-type="string">
            <text:p text:style-name="P4">星期</text:p>
          </table:table-cell>
          <table:table-cell table:style-name="表格1.B2" table:number-columns-spanned="2" office:value-type="string">
            <text:p text:style-name="P4">一</text:p>
          </table:table-cell>
          <table:covered-table-cell/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四</text:p>
          </table:table-cell>
          <table:table-cell table:style-name="表格1.B2" table:number-columns-spanned="2" office:value-type="string">
            <text:p text:style-name="P4">五</text:p>
          </table:table-cell>
          <table:covered-table-cell/>
          <table:table-cell table:style-name="表格1.I6" table:number-rows-spanned="3" table:number-columns-spanned="4" office:value-type="string">
            <text:p text:style-name="P14">備註：</text:p>
            <text:p text:style-name="P14">固定班，每周1次(4小時)</text:p>
            <text:p text:style-name="P20"><text:span text:style-name="T11">請於空格填寫優先順序如1，2，3</text:span><text:span text:style-name="T11">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4">08:00-12:00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4">13:30-17:30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8">服務地點</text:p>
            <text:p text:style-name="P15"><text:span text:style-name="T27">(請勾選)</text:span></text:p>
          </table:table-cell>
          <table:table-cell table:style-name="表格1.L2" table:number-columns-spanned="12" office:value-type="string">
            <text:p text:style-name="P29"><text:span text:style-name="T5">1. □ 1.家防中心：高雄市苓雅區民權一路85號10樓</text:span></text:p>
            <text:p text:style-name="P29"><text:span text:style-name="T5">□ □ </text:span><text:span text:style-name="T7">2.鳳 山 站：高雄市鳳山區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office:value-type="string">
            <text:p text:style-name="P4">備 <text:s text:c="2"/>註</text:p>
          </table:table-cell>
          <table:table-cell table:style-name="表格1.I7" table:number-columns-spanned="12" office:value-type="string">
            <text:list xml:id="list38235440241692277" text:style-name="WW8Num3">
              <text:list-item>
                <text:p text:style-name="P8">報名後，您的資料將不對外公開，也不退件。</text:p>
              </text:list-item>
              <text:list-item>
                <text:p text:style-name="P8">本中心審核報名資料後，就符合條件者，以電話約請面試。</text:p>
              </text:list-item>
              <text:list-item>
                <text:p text:style-name="P8">報名事項：</text:p>
              </text:list-item>
            </text:list>
            <text:list xml:id="list2844615308659755795" text:style-name="WW8Num1">
              <text:list-item>
                <text:p text:style-name="P21"><text:span text:style-name="T5">截止日：自即日起至112年7月31日(一)截止。</text:span></text:p>
              </text:list-item>
              <text:list-item>
                <text:p text:style-name="P9">方式：</text:p>
              </text:list-item>
            </text:list>
            <text:p text:style-name="Standard"><text:span text:style-name="T5"><text:s text:c="3"/>1.通訊報名：請將報名表郵寄至802722高雄市苓雅區民權一路85號10樓。</text:span></text:p>
            <text:p text:style-name="Standard"><text:span text:style-name="T5"><text:s text:c="5"/>高雄市政府社會局家庭暴力及性侵害防治中心陳先生收。(請註明應徵志願</text:span></text:p>
            <text:p text:style-name="P3"><text:s text:c="5"/>服務人員)</text:p>
            <text:p text:style-name="Standard"><text:span text:style-name="T5"><text:s text:c="2"/>2.E-mail報名：leon4500@kcg.gov.tw </text:span><text:span text:style-name="T5">(</text:span><text:span text:style-name="T5">郵件請註明112年志工招募報名表)</text:span></text:p>
            <text:p text:style-name="P25">3.填妥報名表後傳真至(07)3357762(傳真後請來電確認)</text:p>
            <text:p text:style-name="Standard"><text:span text:style-name="T5">※如有任何問題，請洽詢本中心志工督導陳先生 <text:s/>電話：(07)5355920分機2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953cm" fo:margin-left="0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ca</meta:initial-creator>
    <meta:creation-date>2018-07-13T09:39:00</meta:creation-date>
    <dc:creator>user10704009</dc:creator>
    <dc:date>2023-06-09T10:48:00</dc:date>
    <meta:print-date>2023-06-09T10:33:00</meta:print-date>
    <meta:editing-cycles>23</meta:editing-cycles>
    <meta:editing-duration>PT4H25M</meta:editing-duration>
    <meta:document-statistic meta:table-count="1" meta:image-count="0" meta:object-count="0" meta:page-count="2" meta:paragraph-count="69" meta:word-count="613" meta:character-count="1159" meta:non-whitespace-character-count="714"/>
    <meta:generator>LibreOffice/5.1.2.2$Windows_x86 LibreOffice_project/d3bf12ecb743fc0d20e0be0c58ca359301eb705f</meta:generator>
  </office:meta>
</office:document-meta>
</file>