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48" style:parent-style-name="內文" style:family="paragraph">
      <style:paragraph-properties fo:line-height="0.2777in"/>
    </style:style>
    <style:style style:name="T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1" style:parent-style-name="超連結" style:family="text">
      <style:text-properties style:font-name="新細明體" style:use-window-font-color="true" fo:font-size="14pt" style:font-size-asian="14pt" style:font-size-complex="14pt" style:text-underline-type="none"/>
    </style:style>
    <style:style style:name="T5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家庭暴力及性侵害防治中心110年度志工招募簡章</text:p>
      <text:p text:style-name="P2">一、招募對象：</text:p>
      <text:p text:style-name="P3"><text:s text:c="2"/>(一)年滿20歲以上性別不拘，高中(職)以上，身心健康、口齒清晰，具服務熱忱及責</text:p>
      <text:p text:style-name="P4"><text:s text:c="6"/>任感並能配合固定排班者。</text:p>
      <text:p text:style-name="P5"><text:s text:c="2"/>(二)願遵守本中心志願服務相關規定，具團隊合作精神並能協同完成本中心交付之工</text:p>
      <text:p text:style-name="P6"><text:s text:c="6"/>作。</text:p>
      <text:p text:style-name="P7"><text:s text:c="2"/>(三)歡迎具有下述任一特殊專長人士踴躍報名參加：</text:p>
      <text:p text:style-name="P8"><text:s text:c="6"/>1.第二外語專長(英、東南亞語或其他外語專長)。</text:p>
      <text:p text:style-name="P9"><text:span text:style-name="T10"><text:s text:c="6"/>2.</text:span><text:span text:style-name="T11">具備多元文化背景之新住民。</text:span></text:p>
      <text:p text:style-name="P12">二、服務內容：</text:p>
      <text:p text:style-name="P13"><text:s text:c="2"/>(一)本中心服務台訪客接待服務、電話轉接及行政文書服務。</text:p>
      <text:p text:style-name="P14"><text:s text:c="2"/>(二)社工員會談安全防護監視。</text:p>
      <text:p text:style-name="P15"><text:s text:c="2"/>(三)活動辦理、宣導支援及外展服務(個案關懷訪視、陪同就醫、居家環境整理等)。</text:p>
      <text:p text:style-name="P16"><text:s text:c="2"/>(四)法律諮詢紀錄及其他與本中心業務相關服務。</text:p>
      <text:p text:style-name="P17">三、服務時間：</text:p>
      <text:p text:style-name="P18"><text:s text:c="2"/>(一)每週值勤至少4小時，每年至少服務78小時。</text:p>
      <text:p text:style-name="P19"><text:s text:c="2"/>(二)值勤時段：週一至週五上午08:00~12:00、下午1:30~5:30</text:p>
      <text:p text:style-name="P20">四、服務地點：</text:p>
      <text:p text:style-name="P21"><text:s text:c="2"/>(一)高雄市政府社會局家庭及性侵害防治中心(家防中心)</text:p>
      <text:p text:style-name="P22"><text:s text:c="6"/>地址：高雄市苓雅區民權一路85號10樓</text:p>
      <text:p text:style-name="P23"><text:s text:c="2"/>(二)家防中心鳳山站：</text:p>
      <text:p text:style-name="P24"><text:s text:c="6"/>地址：高雄市鳳山區曹公路23號(後棟)</text:p>
      <text:p text:style-name="P25">五、權利義務：</text:p>
      <text:p text:style-name="P26"><text:s text:c="2"/>(一)有關請假規定、權利、考核及獎勵方式等，均依本中心「志願服務人員服務要</text:p>
      <text:p text:style-name="P27"><text:s text:c="7"/>點」辦理。</text:p>
      <text:p text:style-name="P28"><text:s text:c="2"/>(二)須遵守志工倫理守則及本中心之管理相關規定。</text:p>
      <text:p text:style-name="P29"><text:s text:c="2"/>(三)提供志工保險、志工福利及聯誼活動。</text:p>
      <text:p text:style-name="P30"><text:s text:c="2"/>(四)本中心審核報名資料後，就符合條件者，以電話約請面試。</text:p>
      <text:p text:style-name="P31"><text:s text:c="7"/>通知面試合格者，須參加志願服務基礎訓練及特殊教育訓練(已領有志願服務紀</text:p>
      <text:p text:style-name="P32"><text:s text:c="7"/>錄冊者，免參加基礎訓練)，並安排實習20小時。</text:p>
      <text:p text:style-name="P33"><text:s text:c="7"/>經書面初審、面試通過、參加訓練、實習，經評核合格後由本中心正式任用(如</text:p>
      <text:p text:style-name="P34"><text:s text:c="7"/>無法配合訓練者，將取消錄取資格)。</text:p>
      <text:p text:style-name="P35">六、報名時間及方式：</text:p>
      <text:p text:style-name="P36"><text:s text:c="2"/>(一)、時間：自即日起至5月31日(星期五)止。</text:p>
      <text:p text:style-name="P37"><text:s text:c="2"/>(二)、方式：採通訊或E-mail報名。</text:p>
      <text:p text:style-name="P38"><text:s text:c="4"/>1.通訊報名：請郵寄報名表至802722高雄市苓雅區民權一路85號10樓</text:p>
      <text:p text:style-name="P39"><text:s text:c="8"/>收件人：高雄市政府社會局家庭暴力及性侵害防治中心陳先生收。(請註明應<text:line-break/><text:s text:c="8"/>徵志願服務人員)</text:p>
      <text:p text:style-name="P40"><text:span text:style-name="T41"><text:s text:c="4"/>2.E-mail</text:span><text:span text:style-name="T42">報名：</text:span><text:span text:style-name="T43">leon4500@kcg.gov.tw (</text:span><text:span text:style-name="T44">郵件請註明</text:span><text:span text:style-name="T45">110</text:span><text:span text:style-name="T46">年志工招募報名表</text:span><text:span text:style-name="T47">)</text:span></text:p>
      <text:p text:style-name="P48"><text:span text:style-name="T49"><text:s text:c="4"/>3</text:span><text:span text:style-name="T50">傳真報名</text:span><text:span text:style-name="T51">：</text:span><text:span text:style-name="T52">填妥報名表後傳真至</text:span><text:span text:style-name="T53">(07)3357762(</text:span><text:span text:style-name="T54">傳真後請來電確認</text:span><text:span text:style-name="T55">)</text:span></text:p>
      <text:soft-page-break/>
      <text:p text:style-name="P56">七、面談事項：</text:p>
      <text:p text:style-name="P57"><text:s text:c="2"/>(一)、面試地點：高雄市苓雅區民權一路85號10樓。</text:p>
      <text:p text:style-name="P58"><text:s text:c="2"/>(二)、諮詢電話：(07)5355920分機216陳先生。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4211</meta:initial-creator>
    <dc:creator>user10704009</dc:creator>
    <meta:creation-date>2021-04-15T06:31:00Z</meta:creation-date>
    <dc:date>2021-04-15T06:31:00Z</dc:date>
    <meta:print-date>2021-04-15T06:3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