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979i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line-height="0.2777in" fo:margin-left="0.3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清單段落" style:family="paragraph">
      <style:paragraph-properties fo:line-height="0.2777in" fo:margin-left="0.3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92" style:parent-style-name="內文" style:family="paragraph">
      <style:paragraph-properties fo:line-height="0.2777in"/>
    </style:style>
    <style:style style:name="T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家庭暴力及性侵害防治中心志工招募簡章</text:p>
      <text:p text:style-name="P2"><text:s text:c="3"/><text:s/><text:s/>高雄市政府社會局家庭暴力及性侵害防治中心(以下簡稱本中心)為鼓勵具服務熱忱民眾參與志願服務人員並推展志願服務，期望有效運用社會人力資源、擴大民眾參與層面，推動多元創新志願服務並協助推動家庭暴力、性侵害防治及兒少保護業務以落實社會關懷及提升服務品質。</text:p>
      <text:p text:style-name="P3"/>
      <text:p text:style-name="P4">一、招募對象：</text:p>
      <text:p text:style-name="P5"><text:s text:c="4"/>(一)年滿20歲以上性別不拘，高中(職)以上，身心健康、言談清晰、表達能力佳，</text:p>
      <text:p text:style-name="P6"><text:s text:c="8"/>具服務熱忱及責任感並能配合固定排班者。</text:p>
      <text:p text:style-name="P7"><text:s text:c="4"/>(二)願遵守本中心志願服務相關規定，具團隊合作精神並能協同完成本中心交付之</text:p>
      <text:p text:style-name="P8"><text:s text:c="8"/>工作。</text:p>
      <text:p text:style-name="P9"><text:s text:c="4"/>(三)歡迎具有下述任一特殊專長人士踴躍報名參加：</text:p>
      <text:p text:style-name="P10"><text:s text:c="7"/>1.第二外語專長(英、東南亞語或其他外語專長)。</text:p>
      <text:p text:style-name="P11"><text:s text:c="7"/>2.具備多元文化背景之新住民。</text:p>
      <text:p text:style-name="P12"/>
      <text:p text:style-name="P13">二、服務內容：</text:p>
      <text:p text:style-name="P14"><text:s text:c="2"/><text:s/>(一)服務台訪客接待及諮詢服務、電話轉接及行政文書服務。</text:p>
      <text:p text:style-name="P15"><text:s text:c="2"/><text:s/>(二)社工員會談安全防護監視。</text:p>
      <text:p text:style-name="P16"><text:s text:c="2"/><text:s/>(三)協助活動辦理及宣導支援服務。</text:p>
      <text:p text:style-name="P17"><text:s/><text:s/><text:s/>(四)外展服務(個案關懷訪視、陪同就醫、協助居家環境整理等)。</text:p>
      <text:p text:style-name="P18"><text:s text:c="3"/>(五)法律諮詢紀錄及其他與本中心業務相關服務。</text:p>
      <text:p text:style-name="P19"/>
      <text:p text:style-name="P20">三、服務時間：</text:p>
      <text:p text:style-name="P21"><text:s text:c="2"/><text:s/>(一)每週固定值勤1班至少4小時，每年至少服務78小時。</text:p>
      <text:p text:style-name="P22"><text:s/><text:s/><text:s/>(二)值勤時段：週一至週五上午班08:00~12:00、下午班1:30~5:30</text:p>
      <text:p text:style-name="P23"/>
      <text:p text:style-name="P24">四、服務地點：</text:p>
      <text:p text:style-name="P25"><text:s text:c="2"/><text:s/>(一)高雄市政府社會局家庭及性侵害防治中心(家防中心)</text:p>
      <text:p text:style-name="P26"><text:s text:c="2"/><text:s text:c="3"/><text:s/><text:s/>地址：高雄市苓雅區民權一路85號10樓</text:p>
      <text:p text:style-name="P27"><text:s/><text:s/><text:s/>(二)家防中心鳳山站：<text:s/></text:p>
      <text:p text:style-name="P28"><text:s text:c="7"/>地址：高雄市鳳山區曹公路23號(後棟)</text:p>
      <text:p text:style-name="P29"/>
      <text:p text:style-name="P30">五、權利義務：</text:p>
      <text:p text:style-name="P31"><text:s/><text:s/><text:s/>(一)有關請假規定、權利、考核及獎勵方式等，均依本中心「志願服務人員服務要</text:p>
      <text:p text:style-name="P32"><text:s text:c="7"/>點」辦理。</text:p>
      <text:p text:style-name="P33"><text:s text:c="2"/><text:s/>(二)須遵守志工倫理守則及本中心管理相關規定。</text:p>
      <text:p text:style-name="P34"><text:s text:c="2"/><text:s/>(三)提供志工交通費補助、志工意外保險。</text:p>
      <text:p text:style-name="P35"><text:s text:c="3"/>(四)表現績優志工由本中心公開表揚，並向有關單位推薦或申請獎勵。</text:p>
      <text:p text:style-name="P36"><text:s text:c="3"/>(五)參加本中心舉辦之自強活動、年度授證表揚或其他聯誼活動。</text:p>
      <text:p text:style-name="P37"/>
      <text:soft-page-break/>
      <text:p text:style-name="P38">六、甄選方式：</text:p>
      <text:p text:style-name="P39"><text:span text:style-name="T40"><text:s text:c="3"/></text:span><text:span text:style-name="T41">(一)</text:span><text:span text:style-name="T42">初</text:span><text:span text:style-name="T43"><text:s text:c="4"/></text:span><text:span text:style-name="T44">審：本中心視需求依報名表進行審核，初審通過者以電話通知面試，未</text:span></text:p>
      <text:p text:style-name="P45"><text:s text:c="17"/>通過者將不另行通知亦不退件。</text:p>
      <text:p text:style-name="P46"><text:s text:c="3"/>(二)職前訓練：經面試合格者，皆須完成基礎訓練(請自行上網至「台北e大學習網」</text:p>
      <text:p text:style-name="P47"><text:s text:c="17"/>取得6小時之結業認證並列印結業證書)與特殊訓練6小時(由本中</text:p>
      <text:p text:style-name="P48"><text:s text:c="17"/>心自行辦理訓練)，已領有志工服務紀錄冊者得免參加基礎訓練，但</text:p>
      <text:p text:style-name="P49"><text:s text:c="17"/>依服務內容及專長需求須參與本中心辦理之特殊訓練。</text:p>
      <text:p text:style-name="P50"><text:s text:c="3"/>(三)實習考核：完成基礎與特殊訓練者，須排班實習至少20小時；實習方式與內容</text:p>
      <text:p text:style-name="P51"><text:s text:c="17"/>由本中心安排。</text:p>
      <text:p text:style-name="P52"><text:s text:c="3"/>(四)正式服勤：實習期間服勤穩定、表現良好者，實習期滿並通過訓練內容測驗合格</text:p>
      <text:p text:style-name="P53"><text:s text:c="17"/>者，將授予成為本中心正式志工。</text:p>
      <text:p text:style-name="P54"/>
      <text:p text:style-name="P55">七、報名時間及簡章索取方式：</text:p>
      <text:p text:style-name="P56"><text:s text:c="2"/>(一)報名時間：自即日起至109年4月17日截止。</text:p>
      <text:p text:style-name="P57"><text:s text:c="2"/>(二)簡章索取：</text:p>
      <text:p text:style-name="P58"><text:span text:style-name="T59"><text:s text:c="4"/>1.本中心網站</text:span><text:span text:style-name="T60">-「活動訊息」下載報名表</text:span><text:a xlink:href="https://safesex.kcg.gov.tw/" office:target-frame-name="_top" xlink:show="replace"><text:span text:style-name="T61">https://safesex.kcg.gov.tw/</text:span></text:a><text:span text:style-name="T62">。</text:span></text:p>
      <text:p text:style-name="P63"><text:span text:style-name="T64"><text:s text:c="4"/>2.高雄市社會局</text:span><text:span text:style-name="T65">網站-最新消息「社政新聞」下載報名表</text:span><text:a xlink:href="https://socbu.kcg.gov.tw/" office:target-frame-name="_top" xlink:show="replace"><text:span text:style-name="T66">https://socbu.kcg.gov.tw/</text:span></text:a></text:p>
      <text:p text:style-name="P67">　　3.本中心志工服務台。</text:p>
      <text:p text:style-name="P68"><text:s text:c="2"/>(三)招募資訊：</text:p>
      <text:p text:style-name="P69"><text:s text:c="4"/>1.本中心網站(高雄市政府社會局家庭暴力及性侵害防治中心)。</text:p>
      <text:p text:style-name="P70"><text:s text:c="4"/>2.本中心臉書。</text:p>
      <text:p text:style-name="P71"><text:s text:c="4"/>3.高雄市政府社會局網站。</text:p>
      <text:p text:style-name="P72"><text:s text:c="4"/>4.高雄市政府社會局志願服務資源中心網站。</text:p>
      <text:p text:style-name="P73"><text:s text:c="4"/>5.高雄市志工招募平台-Facebook</text:p>
      <text:p text:style-name="P74"><text:span text:style-name="T75">八</text:span><text:span text:style-name="T76">、報名</text:span><text:span text:style-name="T77">方式：</text:span></text:p>
      <text:p text:style-name="P78"><text:s text:c="2"/>(一)通訊報名：請郵寄報名表或親送至80251高雄市苓雅區民權一路85號10樓</text:p>
      <text:p text:style-name="P79"><text:s text:c="8"/>收件人：高雄市政府社會局家庭暴力及性侵害防治中心郭小姐收。(請註明應徵</text:p>
      <text:p text:style-name="P80"><text:s text:c="16"/>志願服務人員)</text:p>
      <text:p text:style-name="P81"><text:span text:style-name="T82"><text:s/></text:span><text:span text:style-name="T83"><text:s/></text:span><text:span text:style-name="T84">(二)</text:span><text:span text:style-name="T85">E</text:span><text:span text:style-name="T86">-</text:span><text:span text:style-name="T87">mail報名：</text:span><text:a xlink:href="mailto:jk38123@kcg.gov.tw，郵件標題請註明「109" office:target-frame-name="_top" xlink:show="replace"><text:span text:style-name="T88">jk38123@kcg.gov.tw</text:span><text:span text:style-name="T89">，</text:span><text:span text:style-name="T90">郵件標題請註明「109</text:span></text:a><text:span text:style-name="T91">年志工招募報名表」。</text:span></text:p>
      <text:p text:style-name="P92"><text:span text:style-name="T93"><text:s text:c="2"/>(三)傳真報名：填妥報名表後傳真至07-335-7762(傳真後請來電確認)。</text:span></text:p>
      <text:p text:style-name="P94">七、面談事項：</text:p>
      <text:p text:style-name="P95"><text:s text:c="2"/>(一)面試地點：高雄市苓雅區民權一路85號10樓。</text:p>
      <text:p text:style-name="P96"><text:s text:c="2"/>(二)有關招募事宜，請電洽(07)5355920分機202郭小姐。<text:s text:c="2"/></text:p>
      <text:p text:style-name="P97"><text:s text:c="2"/>(三)本中心審核報名資料後，就符合條件者，以電話通知面試。</text:p>
      <text:p text:style-name="P98"><text:s text:c="6"/>面試合格者，須參加志願服務基礎訓練及特殊教育訓練(已領有志願服務錄冊者，</text:p>
      <text:p text:style-name="P99"><text:s text:c="6"/>免參加基礎訓練)，並安排實習至少20小時。</text:p>
      <text:p text:style-name="P100"><text:s text:c="6"/>經書面初審、面試通過、參加訓練、實習，經評核合格後由本中心正式任用</text:p>
      <text:p text:style-name="P101"><text:s text:c="6"/>(如無法配合訓練者，將取消錄取資格)。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979i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125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4163</meta:initial-creator>
    <dc:creator>user10704009</dc:creator>
    <meta:creation-date>2020-03-24T11:08:00Z</meta:creation-date>
    <dc:date>2020-03-24T11:08:00Z</dc:date>
    <meta:print-date>2020-03-24T11:0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9" meta:character-count="2203" meta:row-count="15" meta:non-whitespace-character-count="1878"/>
  </office:meta>
</office:document-meta>
</file>