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weight-asian="bold" style:font-name-complex="標楷體" style:font-size-complex="14pt"/>
    </style:style>
    <style:style style:name="P3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margin-top="0.088cm" fo:margin-bottom="0cm" loext:contextual-spacing="false" fo:line-height="0.706cm" style:text-autospace="none"/>
    </style:style>
    <style:style style:name="P5" style:family="paragraph" style:parent-style-name="Standard">
      <style:paragraph-properties fo:margin-left="0cm" fo:margin-right="0cm" fo:margin-top="0.088cm" fo:margin-bottom="0cm" loext:contextual-spacing="false" fo:line-height="0.706cm" fo:text-indent="0.847cm" style:auto-text-indent="false"/>
    </style:style>
    <style:style style:name="P6" style:family="paragraph" style:parent-style-name="Standard">
      <style:paragraph-properties fo:margin-left="0cm" fo:margin-right="0cm" fo:margin-top="0.088cm" fo:margin-bottom="0cm" loext:contextual-spacing="false" fo:line-height="0.706cm" fo:text-indent="0.847cm" style:auto-text-indent="false"/>
      <style:text-properties style:font-name-asian="標楷體"/>
    </style:style>
    <style:style style:name="P7" style:family="paragraph" style:parent-style-name="Standard">
      <style:paragraph-properties fo:margin-left="1.27cm" fo:margin-right="0cm" fo:margin-top="0.088cm" fo:margin-bottom="0cm" loext:contextual-spacing="false" fo:line-height="0.706cm" fo:text-indent="-0.423cm" style:auto-text-indent="false"/>
    </style:style>
    <style:style style:name="P8" style:family="paragraph" style:parent-style-name="Standard">
      <style:paragraph-properties fo:margin-left="1.27cm" fo:margin-right="0cm" fo:margin-top="0.088cm" fo:margin-bottom="0cm" loext:contextual-spacing="false" fo:line-height="0.706cm" fo:text-indent="-0.423cm" style:auto-text-indent="false"/>
      <style:text-properties style:font-name-asian="標楷體"/>
    </style:style>
    <style:style style:name="P9" style:family="paragraph" style:parent-style-name="Standard">
      <style:paragraph-properties fo:margin-left="0.635cm" fo:margin-right="0cm" fo:margin-top="0.088cm" fo:margin-bottom="0cm" loext:contextual-spacing="false" fo:line-height="0.706cm" fo:text-indent="0cm" style:auto-text-indent="false" style:text-autospace="none"/>
      <style:text-properties fo:color="#000000" style:font-name-asian="標楷體"/>
    </style:style>
    <style:style style:name="P10" style:family="paragraph" style:parent-style-name="Standard">
      <style:paragraph-properties fo:margin-left="0cm" fo:margin-right="0cm" fo:margin-top="0.088cm" fo:margin-bottom="0cm" loext:contextual-spacing="false" fo:line-height="0.706cm" fo:text-indent="0.635cm" style:auto-text-indent="false" style:text-autospace="none"/>
      <style:text-properties fo:color="#000000" style:font-name-asian="標楷體"/>
    </style:style>
    <style:style style:name="P11" style:family="paragraph" style:parent-style-name="Text_20_body_20_indent">
      <style:paragraph-properties fo:margin-top="0.318cm" fo:margin-bottom="0cm" loext:contextual-spacing="false" fo:line-height="0.706cm"/>
    </style:style>
    <style:style style:name="P12" style:family="paragraph" style:parent-style-name="Text_20_body_20_indent">
      <style:paragraph-properties fo:margin-top="0.318cm" fo:margin-bottom="0cm" loext:contextual-spacing="false" fo:line-height="0.706cm"/>
      <style:text-properties style:font-name-asian="標楷體"/>
    </style:style>
    <style:style style:name="P13" style:family="paragraph" style:parent-style-name="Text_20_body_20_indent">
      <style:paragraph-properties fo:margin-left="0cm" fo:margin-right="0cm" fo:margin-top="0.318cm" fo:margin-bottom="0cm" loext:contextual-spacing="false" fo:line-height="0.706cm" fo:text-indent="0cm" style:auto-text-indent="false"/>
    </style:style>
    <style:style style:name="P14" style:family="paragraph" style:parent-style-name="本文縮排_20_2">
      <style:paragraph-properties fo:margin-left="0cm" fo:margin-right="0cm" fo:margin-top="0.318cm" fo:margin-bottom="0cm" loext:contextual-spacing="false" fo:line-height="0.706cm" fo:text-indent="0.847cm" style:auto-text-indent="false"/>
      <style:text-properties fo:color="#000000" style:font-name="Times New Roman" fo:font-size="12pt" style:font-name-asian="標楷體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style:font-name="標楷體" fo:font-weight="bold" style:font-weight-asian="bold" style:font-name-complex="標楷體" style:font-size-complex="14pt"/>
    </style:style>
    <style:style style:name="T4" style:family="text">
      <style:text-properties style:font-name="標楷體" fo:font-weight="bold" style:font-weight-asian="bold" style:font-name-complex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color="#000000" style:font-name="Times New Roman" fo:font-size="12pt" style:font-size-asian="12pt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-asian="Times New Roman"/>
    </style:style>
    <style:style style:name="T12" style:family="text">
      <style:text-properties fo:color="#000000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我的孩子沉迷網路怎麼辦？</text:p>
      <text:p text:style-name="P1"><text:span text:style-name="T3">作者：</text:span><text:span text:style-name="T1">蔡坤衛</text:span></text:p>
      <text:p text:style-name="P2">編輯：邱育姿</text:p>
      <text:p text:style-name="P2">校閱：卓紋君</text:p>
      <text:p text:style-name="P11"><text:span text:style-name="T5">「</text:span>小明的媽媽在諮商室裡，氣呼呼地談到小明沈迷網路的情況<text:span text:style-name="T7">—</text:span>小明幾乎每天晚上和假日都花費大半的時間在電腦網路上，有時是在搜尋課業的資料，有時是和同學聊天和討論事情，更多時間是在玩線上遊戲，也和網路許多網友互道兄弟姊妹公婆<text:span text:style-name="T7">……</text:span>。但由於長時間都浸在網路中，小明的功課出了問題、很少時間和家人互動，也和一些朋友的關係漸疏離，常為網路上的事，若有所思、牽腸掛肚、情緒起伏不定。小明的這些行為讓媽媽感到苦惱和束手無策，親子關係不僅降到冰點，還常因為上網的事情而發生親子衝突。<text:span text:style-name="T7">……</text:span><text:span text:style-name="T5">」</text:span></text:p>
      <text:p text:style-name="P12">越來越多網路沈迷孩子的家庭，都有著上述的情況。隨著網際網路日益普及，上網的便利性不斷提升，許多兒童與青少年因投注大量時間精力在網路上（網路遊戲、即時通、色情資料等），而嚴重影響生活作息、課業、健康、親子關係和人際關係等。</text:p>
      <text:p text:style-name="P12">因「過度使用網路」與「對於使用網路有強烈的慾望」等情形，而對使用網路者造成嚴重的負面影響，這樣的網路沈迷其實是一種行為的失控，其原因是對於網路的使用，在心理上產生了嚴重的依賴，而難以自拔。</text:p>
      <text:p text:style-name="P11"><text:span text:style-name="T5">網路成癮者的</text:span><text:span text:style-name="T5">特徵</text:span><text:span text:style-name="T5">主要</text:span><text:span text:style-name="T5">包括：(一)強烈的使用慾望；(二)無法控制的網路行為；(三)造成現實生活中的影響，包括學業、家庭、或工作等方面。</text:span><text:span text:style-name="T5">學者專家們對於「網路成癮」的界定，主要是指「因網路過度使用而造成學業、工作、社會、家庭及身心功能上的負面影響」，其判定的標準共包含下述7項，只要符合其中3項且該情況持續達12個月以上，便可認定是「網路成癮」：</text:span></text:p>
      <text:p text:style-name="P5"><text:span text:style-name="T5">1.耐受性</text:span><text:span text:style-name="T7">—</text:span><text:span text:style-name="T5">總是希望能再增加更多的上網時間以求滿足。</text:span></text:p>
      <text:p text:style-name="P7"><text:span text:style-name="T5">2.戒斷</text:span><text:span text:style-name="T7">—</text:span><text:span text:style-name="T5">停止使用網路後，會出現不安和焦慮，對於網路上發生的事情有縈繞不去的思念。</text:span></text:p>
      <text:p text:style-name="P6">3.網路的使用情況會越來越超出原來預期的時間和頻率。</text:p>
      <text:p text:style-name="P6">4.會花很多時間在與網路有關的事物之上。</text:p>
      <text:p text:style-name="P6">5.產生想要去控制或停止網路使用的想法，但都未能成功。</text:p>
      <text:p text:style-name="P6">6.重要的社交、工作、娛樂等活動，都受到網路的使用而放棄或減少。</text:p>
      <text:p text:style-name="P8">7.即使在發覺這種經由網路使用所導致的上述各種問題不斷重複出現，也不會停止網路的使用。</text:p>
      <text:p text:style-name="P12">但在實際情形中，家長所遇到的情況，大部分都還未達到上述的嚴重情形，<text:soft-page-break/>因此有些學者認為「網路沈迷」比「網路成癮」較符合目前國內兒童青少年過度使用網路的情形。</text:p>
      <text:p text:style-name="P12">為何會發生網路沈迷呢？國內外相關研究都指出，網路沈迷者在網路沈迷之前的生活經驗大多都有蛛絲馬跡可循，例如：親子關係疏離、同儕關係品質不佳、喜歡高科技電子娛樂、學業壓力大等。對網路沈迷者的訪談中，也發現沈迷的原因大多是為了消減生活上的無聊感、從網路遊戲獲得成就感、網路使用的新鮮感、在網路上認識朋友和聊天、網路社群的認同感等原因，而持續沈迷其中。所以，網路沈迷只是當事人所有生活問題中的「冰山一角」，浮現在水面上，吸引我們目光焦點，但在水面下還有更大塊的冰山，就像網路沈迷者的生命中還有許多其他糾結不清的問題更亟待解決。</text:p>
      <text:p text:style-name="P14">家長可以如何幫助網路沈迷的孩子呢？主要是：1.強化孩子多元化人際關係與社交技巧訓練：增加孩子在網路世界之外的人際互動吸引力和投入程度。2.釐清孩子的生活目標並學習時間規劃：透過不斷的親子討論、訂定契約、執行契約、再討論契約、再修訂契約的方式，協助孩子朝其他人生目標努力，也學習更佳的時間規劃能力。3.家長之適度規範與約束：在孩子學習使用網路之初，便需要家長給予適度的規範與約束，而非事態嚴重才採取行動。4.適當的環境限制：孩子的上網環境，也需要家長在孩子學習使用網路之初，便適當規劃與限制。</text:p>
      <text:p text:style-name="P12">其實，有些網路沈迷的孩子也會因生活壓力、環境改變及其他更重要的需求，而自行降低網路的使用量「覺醒」過來，並且將網路變為生活中有用的工具，不再過度依賴網路。大部分網路沈迷的孩子可能只是一時的沈迷，不論其是否有接受過治療或心理諮商，都有可能會慢慢覺醒過來，然後能夠再度在日常生活中取得平衡。但因兒童與青少年時期是人生發展的關鍵時期，若在此時期過度沈迷於網路，而影響到人際、生涯、自我概念的發展或健康等，對於兒童與青少年將造成深遠的影響。因此當網路沈迷的情況過於嚴重時，將需要專業人員的協助，例如心理師、精神科醫師、輔導老師等。</text:p>
      <text:p text:style-name="P12">在協助網路沈迷的孩子時，常會遇到他們否認自己的沈迷行為、缺乏求助意願等抗拒的情形，極不易提供協助，但因沈迷網路行為之負面影響深遠，因此還是需要各種心理諮商專業人員積極的介入協助。作為網路沈迷者的父母，當看見孩子深陷網路世界中，必然會擔憂網路對孩子的身心所造成的影響，此時給予孩子的管教，可能會夾帶許多個人情緒，導致管教的成效並不彰、親子關係緊張，因此在面對孩子上網的問題，若能夠較為理性的處理，而不是一味的限制不准，將較能改善問題，而不至於惡化。</text:p>
      <text:p text:style-name="P13"><text:span text:style-name="T5">參考資料：相關議題的網路資源可參考下列網站：</text:span><text:span text:style-name="T7"> </text:span></text:p>
      <text:p text:style-name="P4"><text:span text:style-name="T9">1.台灣心理諮商資訊網</text:span><text:span text:style-name="T11"> </text:span><text:span text:style-name="T9">http://www.heart.net.tw/wang/paper/paper92way.htm</text:span></text:p>
      <text:p text:style-name="P9"><text:soft-page-break/>提供輔導人員對青少年網路成癮的因應之道。</text:p>
      <text:p text:style-name="P4"><text:span text:style-name="T9">2.網路上癮線上評量</text:span><text:span text:style-name="T11"> </text:span><text:span text:style-name="T9">http://www.wellspsy.com.tw/TEST/TEST04.ASP</text:span></text:p>
      <text:p text:style-name="P10">提供簡單的成癮評量量表，藉此可初步推估是否有成癮的傾向。</text:p>
      <text:p text:style-name="P4"><text:span text:style-name="T9">3.網站分級軟體</text:span><text:span text:style-name="T11"> </text:span><text:span text:style-name="T9">http://www.ticrf.org.tw/chinese/rating-installation.htm</text:span></text:p>
      <text:p text:style-name="P9">財團法人台灣網站分級推廣基金會提供的免費網路分級軟體，藉此軟體可避免讓孩子一些不良的網路資訊。</text:p>
      <text:p text:style-name="P4"><text:span text:style-name="T9">4.教師網路素養與認知</text:span><text:span text:style-name="T11"> </text:span><text:span text:style-name="T9">http://eteacher.edu.tw</text:span></text:p>
      <text:p text:style-name="P10">提供教師網路方面的知識與訊息，另有相當多的現成資源與教案可用於課堂。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cm" fo:margin-right="0cm" fo:line-height="0.917cm" fo:text-indent="0.776cm" style:auto-text-indent="false"/>
      <style:text-properties style:font-name="新細明體" fo:font-family="新細明體, PMingLiU" style:font-family-generic="roman" style:font-pitch="variable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40%" fo:text-align="justify" style:justify-single-word="false" fo:text-indent="0.847cm" style:auto-text-indent="false" style:snap-to-layout-grid="false"/>
      <style:text-properties fo:color="#000000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本文縮排_20_2_20_字元" style:display-name="本文縮排 2 字元" style:family="text" style:parent-style-name="預設段落字型">
      <style:text-properties style:font-name="新細明體" fo:font-family="新細明體, PMingLiU" style:font-family-generic="roman" style:font-pitch="variable" fo:font-size="11pt" style:letter-kerning="true" style:font-size-asian="11pt" style:font-size-complex="12pt"/>
    </style:style>
    <style:style style:name="本文縮排_20_字元" style:display-name="本文縮排 字元" style:family="text" style:parent-style-name="預設段落字型">
      <style:text-properties fo:color="#000000" fo:font-size="12pt" style:letter-kerning="true" style:font-size-asian="12pt" style:font-size-complex="12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z-表單的底部_20_字元" style:display-name="z-表單的底部 字元" style:family="text" style:parent-style-name="預設段落字型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1.903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聞稿</dc:title>
    <meta:initial-creator> kw</meta:initial-creator>
    <meta:creation-date>2008-04-29T09:13:00</meta:creation-date>
    <dc:creator>USER</dc:creator>
    <dc:date>2008-04-29T09:18:00</dc:date>
    <meta:editing-cycles>3</meta:editing-cycles>
    <meta:editing-duration>PT7M</meta:editing-duration>
    <meta:document-statistic meta:table-count="0" meta:image-count="0" meta:object-count="0" meta:page-count="3" meta:paragraph-count="29" meta:word-count="2090" meta:character-count="2280" meta:non-whitespace-character-count="2275"/>
    <meta:generator>LibreOffice/5.1.2.2$Windows_x86 LibreOffice_project/d3bf12ecb743fc0d20e0be0c58ca359301eb705f</meta:generator>
  </office:meta>
</office:document-meta>
</file>