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058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77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12cm" fo:keep-together="auto"/>
    </style:style>
    <style:style style:name="表格1.5" style:family="table-row">
      <style:table-row-properties style:min-row-height="2.189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71cm" fo:keep-together="auto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573cm" fo:keep-together="auto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1" style:family="table-row">
      <style:table-row-properties style:min-row-height="0.159cm" fo:keep-together="auto"/>
    </style:style>
    <style:style style:name="表格1.12" style:family="table-row">
      <style:table-row-properties style:min-row-height="5.23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line-height-at-least="0.423cm" fo:text-align="center" style:justify-single-word="false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0.706cm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-0.004cm" fo:margin-top="0cm" fo:margin-bottom="0.127cm" loext:contextual-spacing="false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margin-left="0cm" fo:margin-right="2.54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2.54cm" style:line-height-at-least="0cm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2.54cm" style:line-height-at-leas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style:line-height-at-least="0cm" fo:text-align="center" style:justify-single-word="false" fo:text-indent="-1.27cm" style:auto-text-indent="false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style:font-name-asian="標楷體" style:font-name-complex="Arial2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新細明體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高雄市政府社會局家庭暴力及性侵害防治中心</text:p>
      <text:p text:style-name="P23"><text:s text:c="18"/>社區防暴宣講人員宣導申請表 <text:s text:c="13"/>112.05修 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申請單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時間</text:p>
          </table:table-cell>
          <table:table-cell table:style-name="表格1.B2" table:number-columns-spanned="3" office:value-type="string">
            <text:p text:style-name="P20"><text:span text:style-name="T11"><text:s text:c="4"/></text:span><text:span text:style-name="T7">年</text:span><text:span text:style-name="T11"> <text:s text:c="3"/></text:span><text:span text:style-name="T7">月</text:span><text:span text:style-name="T11"> <text:s text:c="3"/></text:span><text:span text:style-name="T7">日(星期 <text:s text:c="2"/>) <text:s/></text:span><text:span text:style-name="T11"><text:s text:c="4"/></text:span><text:span text:style-name="T7">時</text:span><text:span text:style-name="T11"> <text:s text:c="3"/></text:span><text:span text:style-name="T7">分 至 </text:span><text:span text:style-name="T11"><text:s text:c="4"/></text:span><text:span text:style-name="T7">時</text:span><text:span text:style-name="T11"> <text:s text:c="3"/></text:span><text:span text:style-name="T7">分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活動地址</text:span></text:p>
          </table:table-cell>
          <table:table-cell table:style-name="表格1.B1" table:number-columns-spanned="3" office:value-type="string">
            <text:p text:style-name="Standard"><text:span text:style-name="T7">高雄市_________區___________路(街)_____號 <text:s text:c="4"/></text:span></text:p>
            <text:p text:style-name="Standard"><text:span text:style-name="T7">□校園 <text:s/>□＿</text:span><text:span text:style-name="T11"> <text:s text:c="11"/></text:span><text:span text:style-name="T7">據點　□社區治安會議 <text:s/>□其他＿</text:span><text:span text:style-name="T11"> <text:s text:c="8"/></text:span><text:span text:style-name="T7">＿＿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宣導對象</text:p>
          </table:table-cell>
          <table:table-cell table:style-name="表格1.B1" table:number-columns-spanned="3" office:value-type="string">
            <text:p text:style-name="P1"><text:span text:style-name="T7">□校園學生　□社區民眾(以10</text:span><text:span text:style-name="T10">人以上為宜)</text:span><text:span text:style-name="T7">　□新住民　□原住民　</text:span></text:p>
            <text:p text:style-name="P1"><text:span text:style-name="T7">□其他＿</text:span><text:span text:style-name="T11"> <text:s text:c="8"/></text:span><text:span text:style-name="T7">＿＿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宣導主題</text:p>
            <text:p text:style-name="P18"><text:span text:style-name="T5">(時間以30分鐘為原則)</text:span></text:p>
          </table:table-cell>
          <table:table-cell table:style-name="表格1.B1" table:number-columns-spanned="3" office:value-type="string">
            <text:p text:style-name="P19"><text:span text:style-name="T7">□</text:span><text:span text:style-name="T3">家庭暴力防治觀念</text:span><text:span text:style-name="T7">，宣導人數：約＿＿＿＿人</text:span></text:p>
            <text:p text:style-name="P19"><text:span text:style-name="T7">□</text:span><text:span text:style-name="T3">兒童及少年保護防治</text:span><text:span text:style-name="T9">，宣</text:span><text:span text:style-name="T7">導人數：約＿＿＿＿人</text:span></text:p>
            <text:p text:style-name="P19"><text:span text:style-name="T7">□</text:span><text:span text:style-name="T3">性侵害防治觀念</text:span><text:span text:style-name="T7">，宣導人數：約＿＿＿＿人</text:span></text:p>
            <text:p text:style-name="P19"><text:span text:style-name="T7">□</text:span><text:span text:style-name="T5">性騷擾防治觀念</text:span><text:span text:style-name="T7">，宣導人數：約＿＿＿＿人</text:span></text:p>
            <text:p text:style-name="P19"><text:span text:style-name="T7">□</text:span><text:span text:style-name="T5">老人保護防治觀念</text:span><text:span text:style-name="T7">，宣導人數：約＿＿＿＿人</text:span></text:p>
            <text:p text:style-name="P19"><text:span text:style-name="T7">□</text:span><text:span text:style-name="T5">其他</text:span><text:span text:style-name="T7">_______________，宣導人數：約＿＿＿＿人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可提供使用設備（請確實勾選）</text:p>
          </table:table-cell>
          <table:table-cell table:style-name="表格1.B2" table:number-columns-spanned="3" office:value-type="string">
            <text:p text:style-name="P21"><text:span text:style-name="T7">□電腦□投影機□CD/DVD/VCD播放器□簡報筆□無線/有線麥克風</text:span></text:p>
            <text:p text:style-name="P9">□大螢幕或布幕□網際網路/wifi□電子白板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聯絡方式</text:p>
          </table:table-cell>
          <table:table-cell table:style-name="表格1.B1" table:number-columns-spanned="3" office:value-type="string">
            <text:p text:style-name="P21"><text:span text:style-name="T7">聯絡人： <text:s text:c="23"/>職稱：</text:span></text:p>
            <text:p text:style-name="P21"><text:span text:style-name="T7">電話： <text:s text:c="25"/>Mail信箱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講師鐘點費</text:p>
          </table:table-cell>
          <table:table-cell table:style-name="表格1.B1" table:number-columns-spanned="3" office:value-type="string">
            <text:p text:style-name="P22"><text:span text:style-name="T7">□申請單位自付(1hr/$ <text:s text:c="7"/>)　 <text:s text:c="2"/>□無提供講師費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特殊需求(自填)</text:p>
          </table:table-cell>
          <table:table-cell table:style-name="表格1.B2" table:number-columns-spanned="3" office:value-type="string">
            <text:p text:style-name="P22"><text:span text:style-name="T12">Ex:希望對某議題、事件加強宣導；對講師需求</text:span><text:span text:style-name="T12">…</text:span><text:span text:style-name="T12">等</text:span></text:p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8">宣導評估表（以下欄位請空白，由家防中心填寫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4" office:value-type="string">
            <text:p text:style-name="P17">辦 <text:s/>理 <text:s/>情 <text:s/>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1">第二層決行</text:p>
            <text:p text:style-name="P1"><text:span text:style-name="T7"><text:s text:c="3"/>承辦</text:span><text:span text:style-name="T9">單位 <text:s text:c="18"/></text:span><text:span text:style-name="T7"><text:s text:c="13"/></text:span></text:p>
            <text:p text:style-name="P11"/>
          </table:table-cell>
          <table:covered-table-cell/>
          <table:table-cell table:style-name="表格1.C12" office:value-type="string">
            <text:p text:style-name="P12"/>
            <text:p text:style-name="P10"/>
            <text:p text:style-name="P13"><text:s text:c="7"/></text:p>
            <text:p text:style-name="P13"/>
          </table:table-cell>
          <table:table-cell table:style-name="表格1.D12" office:value-type="string">
            <text:p text:style-name="P26"/>
            <text:p text:style-name="P24">組長</text:p>
            <text:p text:style-name="P24"/>
            <text:p text:style-name="P24"/>
            <text:p text:style-name="P24"/>
            <text:p text:style-name="P24"/>
            <text:p text:style-name="P6"/>
          </table:table-cell>
        </table:table-row>
      </table:table>
      <text:p text:style-name="P27"><text:span text:style-name="T15">＊請於活動前一個月前提出申請，填妥申請表後回傳本中心，並來電與承辦人賴小姐確認。</text:span></text:p>
      <text:p text:style-name="P27"><text:span text:style-name="T15">聯絡電話：(07)535-5920分機21</text:span><text:span text:style-name="T15">3</text:span><text:span text:style-name="T15">，傳真：(07)335-7762，電子信箱：</text:span><text:a xlink:type="simple" xlink:href="mailto:genhonlai@kcg.gov.tw" text:style-name="Internet_20_link" text:visited-style-name="Visited_20_Internet_20_Link"><text:span text:style-name="Internet_20_link"><text:span text:style-name="T17">genhonlai</text:span></text:span></text:a><text:a xlink:type="simple" xlink:href="mailto:genhonlai@kcg.gov.tw" text:style-name="Internet_20_link" text:visited-style-name="Visited_20_Internet_20_Link"><text:span text:style-name="Internet_20_link"><text:span text:style-name="T17">@kcg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導邀請回覆表</dc:title>
    <dc:subject>宣導邀請回覆表</dc:subject>
    <meta:keyword>宣導</meta:keyword>
    <meta:initial-creator>高雄市政府社會局家庭暴力及性侵害防治中心</meta:initial-creator>
    <meta:creation-date>2018-09-10T11:58:00</meta:creation-date>
    <dc:creator>user</dc:creator>
    <dc:date>2023-05-25T15:08:00</dc:date>
    <meta:print-date>2023-05-25T14:58:00</meta:print-date>
    <meta:editing-cycles>31</meta:editing-cycles>
    <meta:editing-duration>PT1H28M</meta:editing-duration>
    <meta:document-statistic meta:table-count="1" meta:image-count="0" meta:object-count="0" meta:page-count="1" meta:paragraph-count="37" meta:word-count="484" meta:character-count="858" meta:non-whitespace-character-count="596"/>
    <meta:generator>LibreOffice/5.1.2.2$Windows_x86 LibreOffice_project/d3bf12ecb743fc0d20e0be0c58ca359301eb705f</meta:generator>
  </office:meta>
</office:document-meta>
</file>