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35cm" fo:margin-left="-0.058cm" fo:margin-top="2.858cm" fo:margin-bottom="0cm" table:align="left" style:writing-mode="lr-tb"/>
    </style:style>
    <style:style style:name="表格1.A" style:family="table-column">
      <style:table-column-properties style:column-width="7.352cm"/>
    </style:style>
    <style:style style:name="表格1.B" style:family="table-column">
      <style:table-column-properties style:column-width="12.08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484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801cm" fo:keep-together="always"/>
    </style:style>
    <style:style style:name="表格1.B10"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style:snap-to-layout-grid="false"/>
      <style:text-properties style:font-name="標楷體" style:font-name-asian="標楷體" style:font-name-complex="標楷體" style:font-size-complex="14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fo:color="#000000" style:font-name="Arial" style:font-name-asian="標楷體" style:font-name-complex="Arial" style:font-size-complex="14pt"/>
    </style:style>
    <style:style style:name="P6" style:family="paragraph" style:parent-style-name="Standard" style:master-page-name="Standard">
      <style:paragraph-properties fo:margin-left="-1.27cm" fo:margin-right="0.009cm" fo:text-align="center" style:justify-single-word="false" fo:text-indent="1.483cm" style:auto-text-indent="false" style:page-number="auto"/>
    </style:style>
    <style:style style:name="P7" style:family="paragraph" style:parent-style-name="Standard">
      <style:paragraph-properties fo:margin-left="1.695cm" fo:margin-right="0cm" fo:text-indent="-1.695cm" style:auto-text-indent="false"/>
    </style:style>
    <style:style style:name="P8" style:family="paragraph" style:parent-style-name="Standard">
      <style:paragraph-properties fo:margin-left="0cm" fo:margin-right="0cm" fo:text-indent="-0.953cm" style:auto-text-indent="false" style:snap-to-layout-grid="false"/>
    </style:style>
    <style:style style:name="P9" style:family="paragraph" style:parent-style-name="Standard">
      <style:paragraph-properties fo:margin-left="0cm" fo:margin-right="0cm" fo:text-indent="0.318cm" style:auto-text-indent="false" style:snap-to-layout-grid="false"/>
    </style:style>
    <style:style style:name="P10" style:family="paragraph" style:parent-style-name="Standard">
      <style:paragraph-properties fo:margin-left="0cm" fo:margin-right="0cm" fo:text-indent="0.318cm" style:auto-text-indent="false" style:snap-to-layout-grid="false"/>
      <style:text-properties style:font-name="標楷體" style:letter-kerning="true" style:font-name-asian="標楷體" style:font-name-complex="標楷體" style:font-size-complex="14pt"/>
    </style:style>
    <style:style style:name="P11" style:family="paragraph" style:parent-style-name="Standard" style:list-style-name="WW8Num4">
      <style:paragraph-properties fo:margin-left="1.27cm" fo:margin-right="0cm" fo:text-indent="-1.27cm" style:auto-text-indent="false" style:snap-to-layout-grid="false">
        <style:tab-stops>
          <style:tab-stop style:position="1.27cm"/>
        </style:tab-stops>
      </style:paragraph-properties>
    </style:style>
    <style:style style:name="P12" style:family="paragraph" style:parent-style-name="a">
      <style:paragraph-properties fo:margin-top="0cm" fo:margin-bottom="0cm" loext:contextual-spacing="false" fo:text-align="justify" style:justify-single-word="false" style:snap-to-layout-grid="false"/>
    </style:style>
    <style:style style:name="P13" style:family="paragraph" style:parent-style-name="a">
      <style:paragraph-properties fo:margin-left="0.055cm" fo:margin-right="0cm" fo:margin-top="0cm" fo:margin-bottom="0cm" loext:contextual-spacing="false" fo:text-align="justify" style:justify-single-word="false" fo:text-indent="0cm" style:auto-text-indent="false" style:snap-to-layout-grid="false"/>
    </style:style>
    <style:style style:name="P14" style:family="paragraph" style:parent-style-name="a">
      <style:paragraph-properties fo:margin-left="0.055cm" fo:margin-right="0cm" fo:margin-top="0cm" fo:margin-bottom="0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15" style:family="paragraph" style:parent-style-name="a">
      <style:paragraph-properties fo:margin-left="0.004cm" fo:margin-right="0cm" fo:margin-top="0cm" fo:margin-bottom="0cm" loext:contextual-spacing="false" fo:text-align="justify"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letter-kerning="true" style:font-name-asian="標楷體" style:font-name-complex="標楷體" style:font-size-complex="14pt"/>
    </style:style>
    <style:style style:name="T8" style:family="text">
      <style:text-properties style:font-name="標楷體" style:letter-kerning="true" style:font-name-asian="標楷體" style:font-name-complex="標楷體" style:font-size-complex="14pt"/>
    </style:style>
    <style:style style:name="T9" style:family="text">
      <style:text-properties style:font-weight-complex="bold"/>
    </style:style>
    <style:style style:name="T10" style:family="text">
      <style:text-properties fo:color="#000000" fo:font-weight="bold" style:font-name-asian="標楷體" style:font-weight-asian="bold" style:font-weight-complex="bold"/>
    </style:style>
    <style:style style:name="T11" style:family="text">
      <style:text-properties fo:color="#000000" fo:font-weight="bold" style:font-name-asian="標楷體" style:font-weight-asian="bold"/>
    </style:style>
    <style:style style:name="T12" style:family="text">
      <style:text-properties fo:color="#000000" style:font-name-asian="Times New Roman"/>
    </style:style>
    <style:style style:name="T13" style:family="text">
      <style:text-properties fo:color="#000000" style:font-name-asian="Times New Roman" style:font-weight-complex="bold"/>
    </style:style>
    <style:style style:name="T14" style:family="text">
      <style:text-properties fo:color="#000000"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Arial" style:font-size-complex="14pt"/>
    </style:style>
    <style:style style:name="T19" style:family="text">
      <style:text-properties fo:color="#000000" style:font-name="標楷體" style:font-name-asian="標楷體" style:font-name-complex="Arial" style:font-size-complex="14pt"/>
    </style:style>
    <style:style style:name="T20" style:family="text">
      <style:text-properties fo:color="#000000" style:font-name="標楷體" style:font-name-asian="標楷體" style:font-name-complex="Arial" style:font-size-complex="14pt" style:text-scale="97%"/>
    </style:style>
    <style:style style:name="T21" style:family="text">
      <style:text-properties fo:color="#000000" style:font-name="標楷體" fo:font-weight="bold" style:font-name-asian="標楷體" style:font-weight-asian="bold" style:font-name-complex="標楷體"/>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fo:font-size="11pt" style:font-name-asian="標楷體" style:font-size-asian="11pt" style:font-name-complex="標楷體" style:font-size-complex="11pt" style:font-weight-complex="bold"/>
    </style:style>
    <style:style style:name="T24" style:family="text">
      <style:text-properties fo:color="#000000" style:font-name="Arial" style:font-name-asian="標楷體" style:font-name-complex="Arial" style:font-size-complex="14pt"/>
    </style:style>
    <style:style style:name="T25" style:family="text">
      <style:text-properties fo:color="#000000" style:font-name="Arial" style:font-name-asian="標楷體" style:font-name-complex="Arial" style:font-size-complex="14pt"/>
    </style:style>
    <style:style style:name="T26" style:family="text">
      <style:text-properties fo:color="#000000" style:font-name="Arial" style:font-name-asian="標楷體" style:font-name-complex="Arial" style:font-size-complex="14pt" style:font-weight-complex="bold"/>
    </style:style>
    <style:style style:name="T27" style:family="text">
      <style:text-properties fo:color="#000000" style:font-name="Arial" fo:font-size="14pt" style:font-name-asian="標楷體" style:font-size-asian="14pt" style:font-name-complex="Arial" style:font-size-complex="14pt"/>
    </style:style>
    <style:style style:name="T28"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高雄市政府社會局家庭暴力及性侵害防治中心為民服務申辦案件檢核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text:span text:style-name="T10">案件類別</text:span><text:span text:style-name="T11">：</text:span><text:span text:style-name="T12">□</text:span><text:span text:style-name="T14">家庭暴力案件</text:span><text:span text:style-name="T12"> <text:s/>□</text:span><text:span text:style-name="T14">兒童少年保護案件</text:span><text:span text:style-name="T12"> <text:s/>□</text:span><text:span text:style-name="T14">老人保護案件</text:span><text:span text:style-name="T12"> <text:s/>□</text:span><text:span text:style-name="T14">性侵害保護案件</text:span></text:p>
          </table:table-cell>
          <table:covered-table-cell/>
        </table:table-row>
        <table:table-row table:style-name="表格1.1">
          <table:table-cell table:style-name="表格1.A1" table:number-columns-spanned="2" office:value-type="string">
            <text:p text:style-name="Standard"><text:span text:style-name="T21">申請項目</text:span><text:span text:style-name="T15">【請於申請期限內提出申請】 <text:s text:c="8"/></text:span><text:span text:style-name="T22">【經濟補助法源依據：</text:span><text:span text:style-name="T23">本市家庭暴力/性侵害被害人補助辦法</text:span><text:span text:style-name="T22">】</text:span></text:p>
          </table:table-cell>
          <table:covered-table-cell/>
        </table:table-row>
        <table:table-row table:style-name="表格1.3">
          <table:table-cell table:style-name="表格1.A3" office:value-type="string">
            <text:p text:style-name="Standard"><text:span text:style-name="T18">1、</text:span><text:span text:style-name="T15">□</text:span><text:span text:style-name="T18">協助聲請保護令</text:span></text:p>
          </table:table-cell>
          <table:table-cell table:style-name="表格1.A1" office:value-type="string">
            <text:p text:style-name="P13"><text:span text:style-name="T15">□</text:span><text:span text:style-name="T18">驗傷單</text:span></text:p>
            <text:p text:style-name="P13"><text:span text:style-name="T15">□</text:span><text:span text:style-name="T20">處理家暴案件調查紀錄表或現場報告表</text:span></text:p>
            <text:p text:style-name="P14">□戶口名簿影本或戶籍資料</text:p>
            <text:p text:style-name="Standard"><text:span text:style-name="T15">□</text:span><text:span text:style-name="T18">其他證明文件（如：受傷相片、毀損物相片、錄音影帶</text:span><text:span text:style-name="T15">）</text:span></text:p>
          </table:table-cell>
        </table:table-row>
        <table:table-row table:style-name="表格1.1">
          <table:table-cell table:style-name="表格1.A3" office:value-type="string">
            <text:p text:style-name="Standard"><text:span text:style-name="T15">2、□</text:span><text:span text:style-name="T18">製作案件調查紀錄表</text:span></text:p>
          </table:table-cell>
          <table:table-cell table:style-name="表格1.A1" office:value-type="string">
            <text:p text:style-name="P15"><text:span text:style-name="T15">□</text:span><text:span text:style-name="T18">驗傷單</text:span></text:p>
            <text:p text:style-name="P15"><text:span text:style-name="T15">□</text:span><text:span text:style-name="T18">身分證（或戶口名簿）</text:span></text:p>
            <text:p text:style-name="P15"><text:span text:style-name="T15">□</text:span><text:span text:style-name="T18">其他證明文件（如：受傷相片、毀損物相片、錄音影帶）</text:span></text:p>
          </table:table-cell>
        </table:table-row>
        <table:table-row table:style-name="表格1.5">
          <table:table-cell table:style-name="表格1.A3" office:value-type="string">
            <text:p text:style-name="Standard"><text:span text:style-name="T15">3、□</text:span><text:span text:style-name="T24">未成年子女會面交往與交付</text:span></text:p>
          </table:table-cell>
          <table:table-cell table:style-name="表格1.A1" office:value-type="string">
            <text:p text:style-name="P12"><text:span text:style-name="T15">□</text:span><text:span text:style-name="T24">保護令（或法院裁定書）影本</text:span></text:p>
            <text:p text:style-name="P12"><text:span text:style-name="T15">□</text:span><text:span text:style-name="T24">身分證影本</text:span></text:p>
            <text:p text:style-name="Standard"><text:span text:style-name="T15">□</text:span><text:span text:style-name="T24">其他證明文件</text:span></text:p>
          </table:table-cell>
        </table:table-row>
        <table:table-row table:style-name="表格1.1">
          <table:table-cell table:style-name="表格1.A3" office:value-type="string">
            <text:p text:style-name="Standard"><text:span text:style-name="T15">4、□</text:span><text:span text:style-name="T18">兒童托育費用</text:span></text:p>
          </table:table-cell>
          <table:table-cell table:style-name="表格1.A1" office:value-type="string">
            <text:p text:style-name="P1"><text:span text:style-name="T15">□</text:span><text:span text:style-name="T18">國稅局出具之</text:span><text:span text:style-name="T18">最近一年綜合所得稅</text:span><text:span text:style-name="T18">、財產及稅籍資料證明</text:span></text:p>
            <text:p text:style-name="P4">□戶口名簿影本或戶籍資料</text:p>
            <text:p text:style-name="P1"><text:span text:style-name="T15">□</text:span><text:span text:style-name="T18">繳費收據</text:span><text:span text:style-name="T18">正本</text:span></text:p>
            <text:p text:style-name="P1"><text:span text:style-name="T15">□</text:span><text:span text:style-name="T18">公私立托教機構收據正本</text:span></text:p>
            <text:p text:style-name="P1"><text:span text:style-name="T15">□</text:span><text:span text:style-name="T18">受害及其他身分證明文件</text:span></text:p>
            <text:p text:style-name="P1"><text:span text:style-name="T15">□</text:span><text:span text:style-name="T18">金融機構存摺封面影本</text:span></text:p>
          </table:table-cell>
        </table:table-row>
        <table:table-row table:style-name="表格1.1">
          <table:table-cell table:style-name="表格1.A3" office:value-type="string">
            <text:p text:style-name="Standard"><text:span text:style-name="T15">5、□</text:span><text:span text:style-name="T24">子女生活費用</text:span></text:p>
          </table:table-cell>
          <table:table-cell table:style-name="表格1.A1" office:value-type="string">
            <text:p text:style-name="P1"><text:span text:style-name="T15">□</text:span><text:span text:style-name="T24">國稅局出具之</text:span><text:span text:style-name="T24">最近一年綜合所得稅</text:span><text:span text:style-name="T24">、財產及稅籍資料證明</text:span></text:p>
            <text:p text:style-name="P4">□戶口名簿影本或戶籍資料</text:p>
            <text:p text:style-name="P1"><text:span text:style-name="T15">□</text:span><text:span text:style-name="T24">受害及其他身分證明文件</text:span></text:p>
            <text:p text:style-name="P1"><text:span text:style-name="T15">□</text:span><text:span text:style-name="T24">金融機構存摺封面影本</text:span></text:p>
          </table:table-cell>
        </table:table-row>
        <table:table-row table:style-name="表格1.1">
          <table:table-cell table:style-name="表格1.A3" office:value-type="string">
            <text:p text:style-name="Standard"><text:span text:style-name="T14">6、</text:span><text:span text:style-name="T12">□</text:span><text:span text:style-name="T15">緊急生活扶助費用</text:span></text:p>
          </table:table-cell>
          <table:table-cell table:style-name="表格1.A1" office:value-type="string">
            <text:p text:style-name="P3">□申請書暨切結書</text:p>
            <text:p text:style-name="P1"><text:span text:style-name="T15">□</text:span><text:span text:style-name="T24">國稅局出具之</text:span><text:span text:style-name="T24">最近一年綜合所得稅</text:span><text:span text:style-name="T24">、財產及稅籍資料證明</text:span></text:p>
            <text:p text:style-name="P3">□戶口名簿影本或戶籍資料</text:p>
            <text:p text:style-name="P3">□金融機構存摺影本</text:p>
            <text:p text:style-name="Standard"><text:span text:style-name="T15">□</text:span><text:span text:style-name="T24">受害及其他身分證明文件</text:span></text:p>
          </table:table-cell>
        </table:table-row>
        <table:table-row table:style-name="表格1.1">
          <table:table-cell table:style-name="表格1.A3" office:value-type="string">
            <text:p text:style-name="Standard"><text:span text:style-name="T14">7、</text:span><text:span text:style-name="T12">□</text:span><text:span text:style-name="T24">訴訟費用及律師費用</text:span></text:p>
          </table:table-cell>
          <table:table-cell table:style-name="表格1.A1" office:value-type="string">
            <text:p text:style-name="P1"><text:span text:style-name="T15">□</text:span><text:span text:style-name="T24">國稅局出具之</text:span><text:span text:style-name="T24">最近一年綜合所得稅</text:span><text:span text:style-name="T24">、財產及稅籍資料證明</text:span></text:p>
            <text:p text:style-name="P4">□戶口名簿影本或戶籍資料</text:p>
            <text:p text:style-name="P1"><text:span text:style-name="T15">□</text:span><text:span text:style-name="T24">受害及其他身分證明文件</text:span></text:p>
            <text:p text:style-name="P1"><text:span text:style-name="T15">□律師費用收據</text:span><text:span text:style-name="T24">正本</text:span></text:p>
            <text:p text:style-name="P1"><text:span text:style-name="T15">□</text:span><text:span text:style-name="T24">律師委任狀文件影本</text:span></text:p>
            <text:p text:style-name="Standard"><text:span text:style-name="T15">□</text:span><text:span text:style-name="T24">金融機構存摺封面影本</text:span></text:p>
          </table:table-cell>
        </table:table-row>
        <table:table-row table:style-name="表格1.1">
          <table:table-cell table:style-name="表格1.A3" office:value-type="string">
            <text:p text:style-name="Standard"><text:span text:style-name="T17">8、</text:span><text:span text:style-name="T12">□</text:span><text:span text:style-name="T24">安置費用補助</text:span></text:p>
          </table:table-cell>
          <table:table-cell table:style-name="表格1.B10" office:value-type="string">
            <text:p text:style-name="P5">由安置場所檢附：收據、費用明細表（清冊）及其他相關文件</text:p>
          </table:table-cell>
        </table:table-row>
        <table:table-row table:style-name="表格1.1">
          <table:table-cell table:style-name="表格1.A3" office:value-type="string">
            <text:p text:style-name="Standard"><text:span text:style-name="T17">9、</text:span><text:span text:style-name="T13">□</text:span><text:span text:style-name="T26">房屋租金費用</text:span></text:p>
          </table:table-cell>
          <table:table-cell table:style-name="表格1.B10" office:value-type="string">
            <text:p text:style-name="P1"><text:span text:style-name="T15">□</text:span><text:span text:style-name="T24">國稅局出具之</text:span><text:span text:style-name="T24">最近一年綜合所得稅</text:span><text:span text:style-name="T24">、財產及稅籍資料證明</text:span></text:p>
            <text:p text:style-name="P4">□戶口名簿影本或戶籍資料</text:p>
            <text:p text:style-name="P1"><text:span text:style-name="T15">□</text:span><text:span text:style-name="T24">房屋租賃契約書影本或租金繳費收據正本</text:span></text:p>
            <text:p text:style-name="P1"><text:span text:style-name="T15">□</text:span><text:span text:style-name="T24">受害及其他身分證明文件</text:span></text:p>
            <text:p text:style-name="P1"><text:span text:style-name="T15">□</text:span><text:span text:style-name="T24">金融機構存摺封面影本</text:span></text:p>
          </table:table-cell>
        </table:table-row>
      </table:table>
      <text:p text:style-name="P2"/>
      <text:p text:style-name="P8"><text:span text:style-name="T7">備註：</text:span><text:span text:style-name="T6">1、</text:span><text:span text:style-name="T7">本項檢核表係屬提示性質，請備齊上述文件向本中心社工提出申請，特此說明。</text:span></text:p>
      <text:p text:style-name="P9"><text:span text:style-name="T6">2、</text:span><text:span text:style-name="T7">申請表單下載處：</text:span></text:p>
      <text:list xml:id="list1675624693255430744" text:style-name="WW8Num4">
        <text:list-item>
          <text:list>
            <text:list-item>
              <text:p text:style-name="P11"><text:span text:style-name="T7">社會局網頁</text:span><text:a xlink:type="simple" xlink:href="http://socbu.kcg.gov.tw/?html=form_download.php" text:style-name="Internet_20_link" text:visited-style-name="Visited_20_Internet_20_Link"><text:span text:style-name="Internet_20_link"><text:span text:style-name="T7">http://socbu.kcg.gov.tw/?html=form_download.php</text:span></text:span></text:a><text:span text:style-name="T7">「婦女福利資料類」</text:span><text:span text:style-name="T6">-</text:span><text:span text:style-name="T7">「申請案件檢核表」</text:span><text:span text:style-name="T6">中下載。</text:span></text:p>
            </text:list-item>
            <text:list-item>
              <text:p text:style-name="P11"><text:soft-page-break/><text:span text:style-name="T7">家防中心網頁</text:span><text:a xlink:type="simple" xlink:href="http://safesex.kcg.gov.tw/" text:style-name="Internet_20_link" text:visited-style-name="Visited_20_Internet_20_Link"><text:span text:style-name="Internet_20_link"><text:span text:style-name="T4">http://safesex.kcg.gov.tw/</text:span></text:span></text:a><text:span text:style-name="T15">「下載專區」</text:span></text:p>
            </text:list-item>
          </text:list>
        </text:list-item>
      </text:list>
      <text:p text:style-name="P10">3、高雄市政府社會局家庭暴力及性侵害防治中心電話：07-5355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z1" style:family="text">
      <style:text-properties fo:color="#000000" fo:font-size="14pt" style:font-size-asian="14pt" style:font-size-complex="14pt"/>
    </style:style>
    <style:style style:name="WW8Num3z2" style:family="text"/>
    <style:style style:name="WW8Num3z4" style:family="text">
      <style:text-properties fo:color="#000000" fo:font-size="12pt" style:font-size-asian="12pt" style:font-size-complex="12pt"/>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style:list-level-properties text:list-level-position-and-space-mode="label-alignment" style:vertical-pos="middle" style:vertical-rel="line">
          <style:list-level-label-alignment text:label-followed-by="listtab" text:list-tab-stop-position="0.847cm" fo:text-indent="-0.847cm" fo:margin-left="0.847cm"/>
        </style:list-level-properties>
      </text:list-level-style-image>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0.212cm" fo:text-indent="-0.635cm" fo:margin-left="0.212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6" text:style-name="WW8Num3z5"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7" text:style-name="WW8Num3z5"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8" text:style-name="WW8Num3z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9" text:style-name="WW8Num3z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319cm" fo:margin-left="1.9cm" fo:margin-right="1.6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基本資料</dc:title>
    <meta:initial-creator>pc95</meta:initial-creator>
    <meta:creation-date>2013-12-27T17:56:00</meta:creation-date>
    <dc:creator>USER</dc:creator>
    <dc:date>2013-12-27T17:59:00</dc:date>
    <meta:print-date>2012-08-22T09:22:00</meta:print-date>
    <meta:editing-cycles>3</meta:editing-cycles>
    <meta:editing-duration>PT5M</meta:editing-duration>
    <meta:document-statistic meta:table-count="1" meta:image-count="0" meta:object-count="0" meta:page-count="2" meta:paragraph-count="54" meta:word-count="856" meta:character-count="951" meta:non-whitespace-character-count="936"/>
    <meta:generator>LibreOffice/5.1.2.2$Windows_x86 LibreOffice_project/d3bf12ecb743fc0d20e0be0c58ca359301eb705f</meta:generator>
  </office:meta>
</office:document-meta>
</file>