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auto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10" style:family="table-row">
      <style:table-row-properties style:min-row-height="0.787cm" fo:keep-together="auto"/>
    </style:style>
    <style:style style:name="表格1.25" style:family="table-row">
      <style:table-row-properties style:row-height="2.551cm" fo:keep-together="auto"/>
    </style:style>
    <style:style style:name="表格1.26" style:family="table-row">
      <style:table-row-properties style:row-height="4.001cm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_30_4-改行0.1">
      <style:paragraph-properties fo:margin-top="0cm" fo:margin-bottom="0.067cm" loext:contextual-spacing="false" fo:line-height="0.494cm"/>
      <style:text-properties style:font-name="標楷體" style:font-name-asian="標楷體"/>
    </style:style>
    <style:style style:name="P4" style:family="paragraph" style:parent-style-name="_30_2-身分證等">
      <style:paragraph-properties fo:line-height="0.494cm"/>
    </style:style>
    <style:style style:name="P5" style:family="paragraph" style:parent-style-name="_30_2-身分證等">
      <style:paragraph-properties fo:line-height="0.494cm"/>
      <style:text-properties style:font-name="標楷體" style:font-name-asian="標楷體"/>
    </style:style>
    <style:style style:name="P6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7" style:family="paragraph" style:parent-style-name="_30_2-表頭">
      <style:text-properties style:font-name="標楷體" style:font-name-asian="標楷體"/>
    </style:style>
    <style:style style:name="P8" style:family="paragraph" style:parent-style-name="_30_2-表頭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_30_2-表頭">
      <style:paragraph-properties fo:line-height="0.564cm"/>
      <style:text-properties style:font-name="標楷體" style:font-name-asian="標楷體"/>
    </style:style>
    <style:style style:name="P10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/>
    </style:style>
    <style:style style:name="P11" style:family="paragraph" style:parent-style-name="_30_2-表頭">
      <style:paragraph-properties style:snap-to-layout-grid="false"/>
    </style:style>
    <style:style style:name="P12" style:family="paragraph" style:parent-style-name="_30_1-狀標">
      <style:text-properties style:font-name="標楷體" style:font-name-asian="標楷體"/>
    </style:style>
    <style:style style:name="P13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14" style:family="paragraph" style:parent-style-name="_30_4-姓名欄">
      <style:paragraph-properties fo:line-height="0.494cm"/>
      <style:text-properties style:font-name="標楷體" style:font-name-asian="標楷體"/>
    </style:style>
    <style:style style:name="P15" style:family="paragraph" style:parent-style-name="_30_3-稱謂欄">
      <style:paragraph-properties fo:line-height="0.494cm"/>
      <style:text-properties style:font-name="標楷體" style:font-name-asian="標楷體"/>
    </style:style>
    <style:style style:name="P16" style:family="paragraph" style:parent-style-name="Header">
      <style:paragraph-properties fo:text-align="end" style:justify-single-word="false"/>
      <style:text-properties style:font-name="新細明體" style:font-name-asian="新細明體"/>
    </style:style>
    <style:style style:name="P17" style:family="paragraph" style:parent-style-name="_30_2-依序填寫">
      <style:paragraph-properties fo:margin-top="0.042cm" fo:margin-bottom="0cm" loext:contextual-spacing="false"/>
      <style:text-properties style:font-name="標楷體" style:font-name-asian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2">民事聲請變更保護令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案號</text:p>
          </table:table-cell>
          <table:covered-table-cell/>
          <table:table-cell table:style-name="表格1.A2" table:number-columns-spanned="2" office:value-type="string">
            <text:p text:style-name="P8">年度家護字第　　　號</text:p>
          </table:table-cell>
          <table:covered-table-cell/>
          <table:table-cell table:style-name="表格1.A2" office:value-type="string">
            <text:p text:style-name="P7">承辦股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9">訴訟標的</text:p>
            <text:p text:style-name="P9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台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稱謂</text:p>
          </table:table-cell>
          <table:covered-table-cell/>
          <table:table-cell table:style-name="表格1.A2" office:value-type="string">
            <text:p text:style-name="P7">姓名或名稱</text:p>
          </table:table-cell>
          <table:table-cell table:style-name="表格1.A1" table:number-columns-spanned="3" office:value-type="string">
            <text:p text:style-name="P1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聲請人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相對人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表格1.A5" office:value-type="string">
            <text:p text:style-name="P13"><text:s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3"/>
            <text:p text:style-name="P13"><text:s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1.D5" table:number-columns-spanned="3" office:value-type="string">
            <text:p text:style-name="P5">身分證字號（或營利事業統一編號）：</text:p>
            <text:p text:style-name="P5"/>
            <text:p text:style-name="P5">性別：男／女　　生日：　　　　　職業：</text:p>
            <text:p text:style-name="P5"/>
            <text:p text:style-name="P5">住：</text:p>
            <text:p text:style-name="P5"/>
            <text:p text:style-name="P5">郵遞區號：　　　　　電話：</text:p>
            <text:p text:style-name="P5"/>
            <text:p text:style-name="P5">傳真：</text:p>
            <text:p text:style-name="P5"/>
            <text:p text:style-name="P5">電子郵件位址：</text:p>
            <text:p text:style-name="P5"/>
            <text:p text:style-name="P4"><text:span text:style-name="T2">送達代收人： </text:span></text:p>
            <text:p text:style-name="P5"/>
            <text:p text:style-name="P4"><text:span text:style-name="T2">送達處所： </text:span></text:p>
            <text:p text:style-name="P5"/>
            <text:p text:style-name="P5"/>
            <text:p text:style-name="P5">身分證字號（或營利事業統一編號）：</text:p>
            <text:p text:style-name="P6"><text:s/></text:p>
            <text:p text:style-name="P4"><text:span text:style-name="T2">性別：男／女　　生日： <text:s text:c="4"/>　職業： </text:span></text:p>
            <text:p text:style-name="P5"/>
            <text:p text:style-name="P5">住：</text:p>
            <text:p text:style-name="P5"/>
            <text:p text:style-name="P5">郵遞區號：　　　　　電話：</text:p>
            <text:p text:style-name="P5"/>
            <text:p text:style-name="P5">傳真：</text:p>
            <text:p text:style-name="P5"/>
            <text:p text:style-name="P5">電子郵件位址：</text:p>
            <text:p text:style-name="P5"/>
            <text:p text:style-name="P5">送達代收人： </text:p>
            <text:p text:style-name="P5"/>
            <text:p text:style-name="P5">送達處所： 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1">為聲請變更通常保護令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聲請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請准將 高雄 地方法院核發之 <text:s text:c="4"/>年度家護字第 <text:s text:c="5"/>號民事通常保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令變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6" office:value-type="string">
            <text:p text:style-name="P1">事實及理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臺灣 高雄 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7">證物名稱</text:p>
            <text:p text:style-name="P7">及件數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6" office:value-type="string">
            <text:p text:style-name="P11"><text:span text:style-name="T2">中華民國　　年　 <text:s/>　月　　　日</text:span></text:p>
            <text:p text:style-name="P10">具狀人　　　　 　　　　簽名蓋章</text:p>
            <text:p text:style-name="P1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loext:contextual-spacing="false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 loext:contextual-spacing="false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/>
    </style:style>
    <style:style style:name="內文-縮5" style:family="paragraph" style:parent-style-name="Standard">
      <style:paragraph-properties fo:margin-left="2.469cm" fo:margin-right="0cm" fo:text-indent="0cm" style:auto-text-indent="false"/>
    </style:style>
    <style:style style:name="_30_5-狀標" style:display-name="05-狀標" style:family="paragraph" style:parent-style-name="_30_1-狀標">
      <style:paragraph-properties fo:text-align="center" style:justify-single-word="false" style:snap-to-layout-grid="true"/>
    </style:style>
    <style:style style:name="內文-縮4" style:family="paragraph" style:parent-style-name="內文-縮5">
      <style:paragraph-properties fo:margin-left="1.976cm" fo:margin-right="0cm" fo:text-indent="0cm" style:auto-text-indent="fals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本文縮排_20_2" style:display-name="本文縮排 2" style:family="paragraph" style:parent-style-name="Standard">
      <style:paragraph-properties fo:margin-left="1.457cm" fo:margin-right="0cm" fo:text-indent="-1.457cm" style:auto-text-indent="false" style:snap-to-layout-grid="true"/>
    </style:style>
    <style:style style:name="_30_0-首標" style:display-name="00-首標" style:family="paragraph" style:parent-style-name="Standard">
      <style:paragraph-properties fo:text-align="start" style:justify-single-word="false"/>
      <style:text-properties fo:font-size="48pt" style:font-size-asian="48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3" style:family="paragraph" style:parent-style-name="內文-縮2">
      <style:paragraph-properties fo:margin-left="1.482cm" fo:margin-right="0cm" fo:text-indent="0cm" style:auto-text-indent="false"/>
    </style:style>
    <style:style style:name="內文-縮1" style:family="paragraph" style:parent-style-name="內文-縮2">
      <style:paragraph-properties fo:margin-left="0.494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>
      <style:text-properties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新細明體" style:font-name-asian="新細明體"/>
    </style:style>
    <style:page-layout style:name="Mpm1">
      <style:page-layout-properties fo:page-width="19.002cm" fo:page-height="26cm" style:num-format="1" style:print-orientation="portrait" fo:margin-top="0.7cm" fo:margin-bottom="1.501cm" fo:margin-left="1.55cm" fo:margin-right="1.55cm" style:writing-mode="lr-tb" style:layout-grid-color="#c0c0c0" style:layout-grid-lines="35" style:layout-grid-base-height="0.67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民事聲請變更保護令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ex</meta:initial-creator>
    <meta:creation-date>2009-12-16T15:54:00</meta:creation-date>
    <dc:creator>safesex</dc:creator>
    <dc:date>2010-07-01T08:34:00</dc:date>
    <meta:editing-cycles>4</meta:editing-cycles>
    <meta:editing-duration>PT1M</meta:editing-duration>
    <meta:document-statistic meta:table-count="1" meta:image-count="0" meta:object-count="0" meta:page-count="2" meta:paragraph-count="44" meta:word-count="358" meta:character-count="441" meta:non-whitespace-character-count="358"/>
    <meta:generator>LibreOffice/5.1.2.2$Windows_x86 LibreOffice_project/d3bf12ecb743fc0d20e0be0c58ca359301eb705f</meta:generator>
  </office:meta>
</office:document-meta>
</file>