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2" style:family="paragraph" style:parent-style-name="Standard">
      <style:paragraph-properties fo:line-height="0.529cm"/>
      <style:text-properties fo:color="#000000" style:font-name-asian="標楷體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Standard" style:list-style-name="WW8Num14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20">
      <style:paragraph-properties fo:margin-left="0.836cm" fo:margin-right="0cm" fo:text-align="justify" style:justify-single-word="false" fo:text-indent="-0.836cm" style:auto-text-indent="false"/>
    </style:style>
    <style:style style:name="P8" style:family="paragraph" style:parent-style-name="Standard" style:list-style-name="WW8Num20">
      <style:paragraph-properties fo:margin-left="0.836cm" fo:margin-right="0cm" fo:text-align="justify" style:justify-single-word="false" fo:text-indent="-0.836cm" style:auto-text-indent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margin-left="0.004cm" fo:margin-right="0cm" fo:line-height="0.529cm" fo:text-align="justify" style:justify-single-word="false" fo:text-indent="0cm" style:auto-text-indent="false"/>
    </style:style>
    <style:style style:name="P10" style:family="paragraph" style:parent-style-name="Standard" style:list-style-name="WW8Num15">
      <style:paragraph-properties fo:margin-left="0.85cm" fo:margin-right="0cm" fo:line-height="0.529cm" fo:text-indent="-0.85cm" style:auto-text-indent="false"/>
    </style:style>
    <style:style style:name="P11" style:family="paragraph" style:parent-style-name="Standard" style:list-style-name="WW8Num15">
      <style:paragraph-properties fo:margin-left="0.85cm" fo:margin-right="0cm" fo:line-height="0.529cm" fo:text-indent="-0.85cm" style:auto-text-indent="false"/>
      <style:text-properties fo:color="#000000" style:font-name-asian="標楷體"/>
    </style:style>
    <style:style style:name="P12" style:family="paragraph" style:parent-style-name="Standard" style:list-style-name="WW8Num15">
      <style:paragraph-properties fo:margin-left="1.221cm" fo:margin-right="0cm" fo:line-height="0.529cm" fo:text-indent="-1.221cm" style:auto-text-indent="false">
        <style:tab-stops>
          <style:tab-stop style:position="1.221cm"/>
        </style:tab-stops>
      </style:paragraph-properties>
    </style:style>
    <style:style style:name="P13" style:family="paragraph" style:parent-style-name="Standard" style:list-style-name="WW8Num31">
      <style:paragraph-properties fo:margin-left="1.221cm" fo:margin-right="0cm" fo:line-height="0.529cm" fo:text-indent="-1.221cm" style:auto-text-indent="false">
        <style:tab-stops>
          <style:tab-stop style:position="0.903cm"/>
        </style:tab-stops>
      </style:paragraph-properties>
    </style:style>
    <style:style style:name="P14" style:family="paragraph" style:parent-style-name="Standard" style:list-style-name="WW8Num15">
      <style:paragraph-properties fo:margin-left="1.221cm" fo:margin-right="0cm" fo:line-height="0.529cm" fo:text-indent="-1.221cm" style:auto-text-indent="false">
        <style:tab-stops>
          <style:tab-stop style:position="1.221cm"/>
        </style:tab-stops>
      </style:paragraph-properties>
      <style:text-properties fo:color="#000000" style:font-name-asian="標楷體"/>
    </style:style>
    <style:style style:name="P15" style:family="paragraph" style:parent-style-name="Standard" style:list-style-name="WW8Num31">
      <style:paragraph-properties fo:margin-left="1.221cm" fo:margin-right="0cm" fo:line-height="0.529cm" fo:text-indent="-1.221cm" style:auto-text-indent="false">
        <style:tab-stops>
          <style:tab-stop style:position="0.903cm"/>
        </style:tab-stops>
      </style:paragraph-properties>
      <style:text-properties fo:color="#000000" style:font-name-asian="標楷體"/>
    </style:style>
    <style:style style:name="P16" style:family="paragraph" style:parent-style-name="Standard" style:list-style-name="WW8Num14">
      <style:paragraph-properties fo:margin-left="0.586cm" fo:margin-right="0cm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fo:color="#000000" style:font-name-asian="標楷體"/>
    </style:style>
    <style:style style:name="P17" style:family="paragraph" style:parent-style-name="Standard" style:list-style-name="WW8Num26">
      <style:paragraph-properties fo:margin-left="0.903cm" fo:margin-right="0cm" fo:text-align="justify" style:justify-single-word="false" fo:text-indent="-0.903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8Num26">
      <style:paragraph-properties fo:margin-left="0.903cm" fo:margin-right="0cm" fo:text-align="justify" style:justify-single-word="false" fo:text-indent="-0.903cm" style:auto-text-indent="false">
        <style:tab-stops>
          <style:tab-stop style:position="0cm"/>
        </style:tab-stops>
      </style:paragraph-properties>
      <style:text-properties fo:color="#000000" style:font-name-asian="標楷體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000000" style:font-name-asian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老人保護案件開結案評估指標</text:span></text:p>
      <text:p text:style-name="P1"><text:s text:c="63"/>104年1月1日起適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通報單處理時限</text:p>
          </table:table-cell>
          <table:table-cell table:style-name="表格1.A1" office:value-type="string">
            <text:p text:style-name="P3">開案評估指標</text:p>
          </table:table-cell>
          <table:table-cell table:style-name="表格1.A1" office:value-type="string">
            <text:p text:style-name="P3">基本服務內涵</text:p>
          </table:table-cell>
          <table:table-cell table:style-name="表格1.D1" office:value-type="string">
            <text:p text:style-name="P3">結案評估指標</text:p>
          </table:table-cell>
        </table:table-row>
        <text:soft-page-break/>
        <table:table-row table:style-name="表格1.2">
          <table:table-cell table:style-name="表格1.A2" office:value-type="string">
            <text:list xml:id="list1650752057093287964" text:style-name="WW8Num20">
              <text:list-item>
                <text:p text:style-name="P7"><text:span text:style-name="T3">接獲通報後，應立即處理，確認通報單內容，如有生命安全疑慮者，應即行處置。</text:span></text:p>
              </text:list-item>
              <text:list-item>
                <text:p text:style-name="P7"><text:span text:style-name="T3">應至少於3個工作天內與老人第1次聯繫，聯繫未果者，於受理通報後10個工作天內持續與被害人、安全聯絡人或網絡成員聯繫至少3次，依開案評估指標評估是否開案。</text:span></text:p>
              </text:list-item>
              <text:list-item>
                <text:p text:style-name="P8">注意事項：受理通報時，請確認被害人有無其他法令（如身心障礙者權益保障法等）之適用。</text:p>
              </text:list-item>
            </text:list>
          </table:table-cell>
          <table:table-cell table:style-name="表格1.A2" office:value-type="string">
            <text:p text:style-name="P9"><text:span text:style-name="T3">經與被害人聯繫後，或雖無法聯繫上被害人，但經與通報人或安全聯絡人聯繫後，應參考下列事項，評估老人是否開案：</text:span></text:p>
            <text:list xml:id="list4482588682375718999" text:style-name="WW8Num15">
              <text:list-item>
                <text:p text:style-name="P11">老人生命有立即性危險</text:p>
              </text:list-item>
              <text:list-item>
                <text:p text:style-name="P11">老人身體明顯受傷</text:p>
              </text:list-item>
              <text:list-item>
                <text:p text:style-name="P11">老人日常基本維生遭剝奪</text:p>
              </text:list-item>
              <text:list-item>
                <text:p text:style-name="P11">老人人身自由受控制</text:p>
              </text:list-item>
              <text:list-item>
                <text:p text:style-name="P11">老人疑被惡意遺棄</text:p>
              </text:list-item>
              <text:list-item>
                <text:p text:style-name="P11">老人生命有危險之虞，包括：</text:p>
                <text:list>
                  <text:list-item>
                    <text:p text:style-name="P14">老人相信施虐者將來可能會殺害他</text:p>
                  </text:list-item>
                  <text:list-item>
                    <text:p text:style-name="P12"><text:span text:style-name="T3">施虐者曾以危險或粗暴行為對待使其有致命之虞</text:span></text:p>
                  </text:list-item>
                  <text:list-item>
                    <text:p text:style-name="P12"><text:span text:style-name="T3">施虐頻率、手法及傷害程度有愈來愈嚴重的趨勢</text:span></text:p>
                  </text:list-item>
                  <text:list-item>
                    <text:p text:style-name="P14">施虐者疑有精神疾病或有藥酒癮，且未(持續)就醫，致施暴情形增加</text:p>
                  </text:list-item>
                </text:list>
              </text:list-item>
              <text:list-item>
                <text:p text:style-name="P11">老人曾有通報紀錄或有再度受暴之虞</text:p>
              </text:list-item>
              <text:list-item>
                <text:p text:style-name="P10"><text:span text:style-name="T3">老人或施虐者疑有自殺風險</text:span></text:p>
              </text:list-item>
              <text:list-item>
                <text:p text:style-name="P10"><text:span text:style-name="T3">老人經常感到恐懼不安或情緒憂鬱</text:span></text:p>
              </text:list-item>
              <text:list-item>
                <text:p text:style-name="P11">法院已為監護或輔助宣告</text:p>
              </text:list-item>
              <text:list-item>
                <text:p text:style-name="P11">主要照顧者有下列情形：</text:p>
              </text:list-item>
            </text:list>
            <text:list xml:id="list1580703029719599073" text:style-name="WW8Num31">
              <text:list-item>
                <text:p text:style-name="P13"><text:span text:style-name="T3">經常抱怨照顧困難</text:span></text:p>
              </text:list-item>
              <text:list-item>
                <text:p text:style-name="P15">常辱罵老人或與老人發生爭執</text:p>
              </text:list-item>
              <text:list-item>
                <text:p text:style-name="P15">（疑）有失智症、精神疾病或有藥酒癮</text:p>
              </text:list-item>
              <text:list-item>
                <text:p text:style-name="P15">疑有自殺風險</text:p>
              </text:list-item>
              <text:list-item>
                <text:p text:style-name="P15">常為老人財產問題爭吵</text:p>
              </text:list-item>
              <text:list-item>
                <text:p text:style-name="P15">常拒絕他人探視老人</text:p>
              </text:list-item>
              <text:list-item>
                <text:p text:style-name="P15">欠缺適當照顧知能</text:p>
              </text:list-item>
              <text:list-item>
                <text:p text:style-name="P15">罹患疾病無法照顧</text:p>
              </text:list-item>
              <text:list-item>
                <text:p text:style-name="P13"><text:span text:style-name="T3">入獄、失蹤、死亡而無其他適當替代照顧者。</text:span></text:p>
              </text:list-item>
              <text:list-item>
                <text:p text:style-name="P13"><text:span text:style-name="T3">無照顧意願或有其他需照顧之家屬</text:span></text:p>
              </text:list-item>
            </text:list>
            <text:p text:style-name="P2"/>
          </table:table-cell>
          <table:table-cell table:style-name="表格1.A2" office:value-type="string">
            <text:p text:style-name="P4">開案後視被害人危險程度及需求，密集持續提供或轉介以下服務：</text:p>
            <text:list xml:id="list6177949994764721825" text:style-name="WW8Num14">
              <text:list-item>
                <text:list>
                  <text:list-item>
                    <text:p text:style-name="P16">進行追蹤關懷</text:p>
                  </text:list-item>
                  <text:list-item>
                    <text:p text:style-name="P5">協助就醫</text:p>
                  </text:list-item>
                  <text:list-item>
                    <text:p text:style-name="P5">轉介／提供照護資源</text:p>
                  </text:list-item>
                  <text:list-item>
                    <text:p text:style-name="P5">庇護安置</text:p>
                  </text:list-item>
                  <text:list-item>
                    <text:p text:style-name="P5">召開家屬協調會</text:p>
                  </text:list-item>
                  <text:list-item>
                    <text:p text:style-name="P5">協尋家屬</text:p>
                  </text:list-item>
                  <text:list-item>
                    <text:p text:style-name="P5">法律服務</text:p>
                  </text:list-item>
                  <text:list-item>
                    <text:p text:style-name="P5">經濟扶助</text:p>
                  </text:list-item>
                  <text:list-item>
                    <text:p text:style-name="P5">心理輔導及諮商</text:p>
                  </text:list-item>
                  <text:list-item>
                    <text:p text:style-name="P5">協助聲請監護宣告或輔助宣告。</text:p>
                  </text:list-item>
                  <text:list-item>
                    <text:p text:style-name="P5">其他</text:p>
                  </text:list-item>
                </text:list>
              </text:list-item>
            </text:list>
          </table:table-cell>
          <table:table-cell table:style-name="表格1.D2" office:value-type="string">
            <text:list xml:id="list8983856597684433148" text:style-name="WW8Num26">
              <text:list-item>
                <text:list>
                  <text:list-item>
                    <text:p text:style-name="P17"><text:span text:style-name="T3">遭受疏忽、虐待、遺棄等致有生命、身體、健康或自由之危難情形已改善或人身安全已獲保護。</text:span></text:p>
                  </text:list-item>
                  <text:list-item>
                    <text:p text:style-name="P18">經社工員與被害人討論後，開案時所預定目標已達成，暫時無需縣市政府提供相關服務。</text:p>
                  </text:list-item>
                  <text:list-item>
                    <text:p text:style-name="P18">被害人遷往其他縣市，或經被害人同意轉介至其他縣市繼續提供服務。</text:p>
                  </text:list-item>
                  <text:list-item>
                    <text:p text:style-name="P18">被害人遷居到其他國家或死亡。</text:p>
                  </text:list-item>
                  <text:list-item>
                    <text:p text:style-name="P17"><text:span text:style-name="T3">經各種管道，仍無法與被害人或案家取得聯繫，經評估無相關資訊可供處置。</text:span></text:p>
                  </text:list-item>
                </text:list>
              </text:list-item>
            </text:list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style:text-underline-style="none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asian="標楷體" style:font-family-asian="標楷體" style:font-family-generic-asian="scri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45cm" fo:text-indent="-0.847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0.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4cm" fo:margin-top="2.1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庭暴力個案開結案指標</dc:title>
    <meta:initial-creator>win98</meta:initial-creator>
    <meta:creation-date>2014-12-25T14:00:00</meta:creation-date>
    <dc:creator>保護服務司邱琇琳</dc:creator>
    <dc:date>2014-12-25T14:00:00</dc:date>
    <meta:print-date>2014-07-17T18:16:00</meta:print-date>
    <meta:editing-cycles>2</meta:editing-cycles>
    <meta:document-statistic meta:table-count="1" meta:image-count="0" meta:object-count="0" meta:page-count="3" meta:paragraph-count="53" meta:word-count="908" meta:character-count="1006" meta:non-whitespace-character-count="943"/>
    <meta:generator>LibreOffice/5.1.2.2$Windows_x86 LibreOffice_project/d3bf12ecb743fc0d20e0be0c58ca359301eb705f</meta:generator>
  </office:meta>
</office:document-meta>
</file>