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5.352cm" fo:keep-together="always"/>
    </style:style>
    <style:style style:name="表格1.8" style:family="table-row">
      <style:table-row-properties style:min-row-height="1.845cm" fo:keep-together="always"/>
    </style:style>
    <style:style style:name="表格2" style:family="table">
      <style:table-properties style:width="16.589cm" fo:margin-left="-0.335cm" table:align="left" style:writing-mode="lr-tb"/>
    </style:style>
    <style:style style:name="表格2.A" style:family="table-column">
      <style:table-column-properties style:column-width="2.667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979cm"/>
    </style:style>
    <style:style style:name="表格2.D" style:family="table-column">
      <style:table-column-properties style:column-width="4.232cm"/>
    </style:style>
    <style:style style:name="表格2.1" style:family="table-row">
      <style:table-row-properties style:min-row-height="1.3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2.63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586cm" fo:keep-together="always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2.4" style:family="table-row">
      <style:table-row-properties style:min-row-height="1.891cm" fo:keep-together="always"/>
    </style:style>
    <style:style style:name="表格2.5" style:family="table-row">
      <style:table-row-properties style:min-row-height="1.184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0.88cm"/>
          <style:tab-stop style:position="1.515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>
        <style:tab-stops>
          <style:tab-stop style:position="0.88cm"/>
          <style:tab-stop style:position="1.515cm"/>
        </style:tab-stops>
      </style:paragraph-properties>
      <style:text-properties style:font-name="標楷體" fo:font-size="14pt" style:letter-kerning="true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9cm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 style:master-page-name="Standard">
      <style:paragraph-properties fo:margin-left="0cm" fo:margin-right="0cm" fo:line-height="0.988cm" fo:text-align="justify" style:justify-single-word="false" fo:text-indent="0.318cm" style:auto-text-indent="false" style:page-number="auto"/>
      <style:text-properties style:font-name="標楷體" fo:font-size="20pt" style:font-name-asian="標楷體" style:font-size-asian="20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988cm" fo:text-align="justify" style:justify-single-word="false" fo:text-indent="2.258cm" style:auto-text-indent="false"/>
    </style:style>
    <style:style style:name="P22" style:family="paragraph" style:parent-style-name="HTML_20_Preformatted">
      <style:paragraph-properties fo:line-height="0.423cm" fo:orphans="0" fo:widows="0">
        <style:tab-stops/>
      </style:paragraph-properties>
      <style:text-properties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2pt"/>
    </style:style>
    <style:style style:name="P23" style:family="paragraph" style:parent-style-name="HTML_20_Preformatted">
      <style:paragraph-properties fo:margin-left="-0.635cm" fo:margin-right="-0.907cm" fo:line-height="0.494cm" fo:orphans="0" fo:widows="0" fo:text-indent="0.691cm" style:auto-text-indent="false">
        <style:tab-stops/>
      </style:paragraph-properties>
      <style:text-properties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letter-spacing="0.058cm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9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fo:letter-spacing="-0.03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4.275cm" svg:y="-0.965cm" svg:width="2.882cm" svg:height="0.977cm" draw:z-index="1"><draw:text-box><text:p text:style-name="P1">101.05.11修訂</text:p></draw:text-box></draw:frame>高雄市社政與警政機關處理保護性案件意見反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<text:span text:style-name="T2">填寫時</text:span><text:span text:style-name="T3">間</text:span></text:p>
          </table:table-cell>
          <table:table-cell table:style-name="表格1.B1" table:number-columns-spanned="4" office:value-type="string">
            <text:p text:style-name="P4"><text:s text:c="6"/>年 <text:s text:c="4"/>月 <text:s text:c="4"/>日 <text:s text:c="4"/>時 <text:s text:c="4"/>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案件類型</text:p>
          </table:table-cell>
          <table:table-cell table:style-name="表格1.B1" table:number-columns-spanned="4" office:value-type="string">
            <text:p text:style-name="P2"><text:span text:style-name="T7">□兒少</text:span><text:span text:style-name="T7">保護 <text:s/></text:span><text:span text:style-name="T7">□家</text:span><text:span text:style-name="T7">庭</text:span><text:span text:style-name="T7">暴</text:span><text:span text:style-name="T7">力 <text:s/></text:span><text:span text:style-name="T7">□性騷</text:span><text:span text:style-name="T7">擾 <text:s/></text:span><text:span text:style-name="T7">□性侵</text:span><text:span text:style-name="T7">害 </text:span><text:span text:style-name="T7">□</text:span><text:span text:style-name="T7">其他</text:span><text:span text:style-name="T9"> <text:s text:c="5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<text:s text:c="4"/>填</text:p>
            <text:p text:style-name="P10"/>
            <text:p text:style-name="P10"><text:s text:c="4"/>表</text:p>
            <text:p text:style-name="P10"/>
            <text:p text:style-name="P10"><text:s text:c="4"/>人 <text:s text:c="2"/></text:p>
          </table:table-cell>
          <table:table-cell table:style-name="表格1.A1" office:value-type="string">
            <text:p text:style-name="P5">填表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傳真電話 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5">主管核章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意</text:p>
            <text:p text:style-name="P5">見</text:p>
            <text:p text:style-name="P5">反</text:p>
            <text:p text:style-name="P5">應</text:p>
            <text:p text:style-name="P5">事</text:p>
            <text:p text:style-name="P5">由</text:p>
          </table:table-cell>
          <table:table-cell table:style-name="表格1.B1" table:number-columns-spanned="4" office:value-type="string">
            <text:list xml:id="list648748410548227814" text:style-name="WW8Num2">
              <text:list-item>
                <text:p text:style-name="P8">處理時間：</text:p>
              </text:list-item>
              <text:list-item>
                <text:p text:style-name="P8">處理地點：</text:p>
              </text:list-item>
              <text:list-item>
                <text:p text:style-name="P8">處理單位：</text:p>
              </text:list-item>
              <text:list-item>
                <text:p text:style-name="P8">反應事項：</text:p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建議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3">請傳真本市婦幼隊fax：2915083 <text:s/>確認傳真電話：2716658、警用2293</text:p>
      <text:p text:style-name="P23"/>
      <text:p text:style-name="P23"/>
      <text:p text:style-name="P22"><draw:line text:anchor-type="char" draw:z-index="0" draw:style-name="gr1" draw:text-style-name="P24" svg:x1="-0.318cm" svg:y1="0.113cm" svg:x2="16.192cm" svg:y2="0.113cm"><text:p/></draw:line></text:p>
      <text:p text:style-name="P19">以下填寫完畢後請回傳原填表單位，並進行確認</text:p>
      <text:p text:style-name="P21">高雄市警察局婦幼警察隊回復單（編號： <text:s text:c="5"/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婦幼警察隊受理時間</text:p>
          </table:table-cell>
          <table:table-cell table:style-name="表格2.B1" office:value-type="string">
            <text:p text:style-name="P11"><text:s text:c="4"/>年 <text:s text:c="2"/>月 <text:s text:c="2"/>日 <text:s text:c="2"/></text:p>
            <text:p text:style-name="P11"><text:s text:c="14"/>時 <text:s text:c="4"/>分</text:p>
          </table:table-cell>
          <table:table-cell table:style-name="表格2.C1" office:value-type="string">
            <text:p text:style-name="P11">值班人員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1">處理情形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">擬辦</text:p>
          </table:table-cell>
          <table:covered-table-cell/>
          <table:table-cell table:style-name="表格2.C3" table:number-columns-spanned="2" office:value-type="string">
            <text:p text:style-name="P11">批示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3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5" office:value-type="string">
            <text:p text:style-name="P16">回傳(填表單位)時間</text:p>
          </table:table-cell>
          <table:table-cell table:style-name="表格2.B5" office:value-type="string">
            <text:p text:style-name="P16"><text:s text:c="3"/>年 <text:s text:c="2"/>月 <text:s text:c="2"/>日 <text:s text:c="2"/>時 <text:s text:c="2"/>分</text:p>
          </table:table-cell>
          <table:table-cell table:style-name="表格2.C5" office:value-type="string">
            <text:p text:style-name="P16">原填表單位</text:p>
            <text:p text:style-name="P16">接收人員</text:p>
          </table:table-cell>
          <table:table-cell table:style-name="表格2.D5" office:value-type="string"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政與警政機關處理家庭暴力、兒童及少年保護案件聯繫通知單</dc:title>
    <meta:initial-creator>SOCBU</meta:initial-creator>
    <meta:creation-date>2012-05-18T17:54:00</meta:creation-date>
    <dc:creator>Winiori</dc:creator>
    <dc:date>2012-05-18T17:54:00</dc:date>
    <meta:print-date>2012-02-29T18:27:00</meta:print-date>
    <meta:editing-cycles>2</meta:editing-cycles>
    <meta:document-statistic meta:table-count="2" meta:image-count="0" meta:object-count="0" meta:page-count="2" meta:paragraph-count="40" meta:word-count="231" meta:character-count="366" meta:non-whitespace-character-count="256"/>
    <meta:generator>LibreOffice/5.1.2.2$Windows_x86 LibreOffice_project/d3bf12ecb743fc0d20e0be0c58ca359301eb705f</meta:generator>
  </office:meta>
</office:document-meta>
</file>