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2.558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4.13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089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ff0000" fo:font-size="16pt" style:font-name-asian="標楷體" style:font-size-asian="16pt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7" style:family="paragraph" style:parent-style-name="Standard" style:list-style-name="WW8Num17">
      <style:text-properties fo:color="#000000" style:font-name-asian="標楷體"/>
    </style:style>
    <style:style style:name="P8" style:family="paragraph" style:parent-style-name="Standard" style:list-style-name="WW8Num7">
      <style:text-properties fo:color="#000000" style:font-name-asian="標楷體"/>
    </style:style>
    <style:style style:name="P9" style:family="paragraph" style:parent-style-name="Standard">
      <style:paragraph-properties fo:line-height="0.529cm"/>
      <style:text-properties fo:color="#000000" style:font-name-asian="標楷體"/>
    </style:style>
    <style:style style:name="P10" style:family="paragraph" style:parent-style-name="Standard" style:list-style-name="WW8Num17"/>
    <style:style style:name="P11" style:family="paragraph" style:parent-style-name="Standard" style:list-style-name="WW8Num7"/>
    <style:style style:name="P12" style:family="paragraph" style:parent-style-name="Standard" style:list-style-name="WW8Num2"/>
    <style:style style:name="P13" style:family="paragraph" style:parent-style-name="Standard" style:list-style-name="WW8Num13">
      <style:paragraph-properties fo:margin-left="0.889cm" fo:margin-right="0cm" fo:margin-top="0cm" fo:margin-bottom="0.088cm" loext:contextual-spacing="false" fo:text-align="justify" style:justify-single-word="false" fo:text-indent="-0.889cm" style:auto-text-indent="false" style:snap-to-layout-grid="false">
        <style:tab-stops>
          <style:tab-stop style:position="0.889cm"/>
        </style:tab-stops>
      </style:paragraph-properties>
    </style:style>
    <style:style style:name="P14" style:family="paragraph" style:parent-style-name="Standard" style:list-style-name="WW8Num13">
      <style:paragraph-properties fo:margin-left="0.889cm" fo:margin-right="0cm" fo:margin-top="0cm" fo:margin-bottom="0.088cm" loext:contextual-spacing="false" fo:text-align="justify" style:justify-single-word="false" fo:text-indent="-0.889cm" style:auto-text-indent="false" style:snap-to-layout-grid="false">
        <style:tab-stops>
          <style:tab-stop style:position="0.889cm"/>
        </style:tab-stops>
      </style:paragraph-properties>
      <style:text-properties fo:color="#000000" style:font-name-asian="標楷體"/>
    </style:style>
    <style:style style:name="P15" style:family="paragraph" style:parent-style-name="Standard">
      <style:paragraph-properties fo:margin-top="0cm" fo:margin-bottom="0.088cm" loext:contextual-spacing="false" fo:text-align="justify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margin-left="1.058cm" fo:margin-right="0cm" fo:margin-top="0cm" fo:margin-bottom="0.088cm" loext:contextual-spacing="false" fo:text-align="justify" style:justify-single-word="false" fo:text-indent="-1.058cm" style:auto-text-indent="false" style:snap-to-layout-grid="false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699cm" fo:margin-right="0cm" fo:text-indent="-0.699cm" style:auto-text-indent="false"/>
    </style:style>
    <style:style style:name="P21" style:family="paragraph" style:parent-style-name="Standard">
      <style:paragraph-properties fo:margin-left="0.275cm" fo:margin-right="0cm" fo:text-indent="-0.275cm" style:auto-text-indent="false"/>
      <style:text-properties fo:color="#000000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1" style:snap-to-layout-grid="false"/>
      <style:text-properties fo:font-size="16pt" style:font-name-asian="標楷體" style:font-size-asian="16pt"/>
    </style:style>
    <style:style style:name="P23" style:family="paragraph" style:parent-style-name="HTML_20_預設格式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性侵害案件開結案評估指標</text:p>
      <text:p text:style-name="P1">103年1月1日起適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類別</text:p>
            </table:table-cell>
            <table:table-cell table:style-name="表格1.A1" office:value-type="string">
              <text:p text:style-name="P2"><text:span text:style-name="T12"><text:s text:c="3"/></text:span><text:span text:style-name="T10">指標</text:span><text:span text:style-name="T12"> </text:span></text:p>
              <text:p text:style-name="P5"/>
              <text:p text:style-name="P5">個案</text:p>
              <text:p text:style-name="P5">類型</text:p>
            </table:table-cell>
            <table:table-cell table:style-name="表格1.C1" office:value-type="string">
              <text:p text:style-name="P6">通報單</text:p>
              <text:p text:style-name="P6">處理時限</text:p>
            </table:table-cell>
            <table:table-cell table:style-name="表格1.C1" office:value-type="string">
              <text:p text:style-name="P6">開案評估指標</text:p>
            </table:table-cell>
            <table:table-cell table:style-name="表格1.C1" office:value-type="string">
              <text:p text:style-name="P2"><text:span text:style-name="T10">基本服務</text:span><text:span text:style-name="T3">頻率及內涵</text:span></text:p>
            </table:table-cell>
            <table:table-cell table:style-name="表格1.F1" office:value-type="string">
              <text:p text:style-name="P6">結案評估指標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第一類</text:p>
          </table:table-cell>
          <table:table-cell table:style-name="表格1.A1" office:value-type="string">
            <text:p text:style-name="Standard"><text:span text:style-name="T10">一般性侵害案件（18歲以上）</text:span></text:p>
          </table:table-cell>
          <table:table-cell table:style-name="表格1.A1" office:value-type="string">
            <text:p text:style-name="Standard"><text:span text:style-name="T10">受理通報後</text:span><text:span text:style-name="T10">3</text:span><text:span text:style-name="T10">個工作天內與被害人第</text:span><text:span text:style-name="T10">1</text:span><text:span text:style-name="T10">次聯繫</text:span><text:span text:style-name="T3">為原則（註1）</text:span><text:span text:style-name="T10">，聯繫未果者，於受理通報後</text:span><text:span text:style-name="T10">10</text:span><text:span text:style-name="T10">個工作天內，分早、中、晚不同時段、不同日期持續與被害人</text:span><text:span text:style-name="T3">等</text:span><text:span text:style-name="T10">聯繫至少</text:span><text:span text:style-name="T10">3</text:span><text:span text:style-name="T10">次，並依開案評估指標評估是否開案。惟有下列緊急狀況者，應由被害人所在地社工員立即評估處理：</text:span></text:p>
            <text:list xml:id="list4136177464169894655" text:style-name="WW8Num13">
              <text:list-item>
                <text:p text:style-name="P14">被害人有遭受性侵害之情事，需社工員立即協助處理。</text:p>
              </text:list-item>
              <text:list-item>
                <text:p text:style-name="P14">被害人有陪同偵訊需求。</text:p>
              </text:list-item>
              <text:list-item>
                <text:p text:style-name="P14">被害人有緊急情事需社工員立即聯繫處理。</text:p>
              </text:list-item>
              <text:list-item>
                <text:p text:style-name="P14">被害人為外籍勞工者。</text:p>
              </text:list-item>
              <text:list-item>
                <text:p text:style-name="P13"><text:span text:style-name="T10">其他法律另有規定或經評估需要之案件。</text:span></text:p>
              </text:list-item>
            </text:list>
            <text:p text:style-name="P15"/>
            <text:p text:style-name="P16"><text:span text:style-name="T3">註1</text:span><text:span text:style-name="T5">：</text:span><text:span text:style-name="T3">通報處理以聯繫被害人為原則，惟因通報訊息有限或因案需要，社工人員得依通報表所載資訊聯繫其他人員進行評估事宜。</text:span></text:p>
          </table:table-cell>
          <table:table-cell table:style-name="表格1.A1" office:value-type="string">
            <text:p text:style-name="P4">除被害人拒絕協助外，被害人有遭受性侵害之情事者，均應開案追蹤。</text:p>
          </table:table-cell>
          <table:table-cell table:style-name="表格1.A1" office:value-type="string">
            <text:list xml:id="list2362028923806698147" text:style-name="WW8Num17">
              <text:list-item>
                <text:p text:style-name="P10"><text:span text:style-name="T10">開案後視其危險程度密集持續提供服務，每月至少聯繫</text:span><text:span text:style-name="T10">1</text:span><text:span text:style-name="T10">次。</text:span></text:p>
              </text:list-item>
              <text:list-item>
                <text:p text:style-name="P7">除被害人無法取得聯繫或拒絕外，應有與被害人面對面會談或家訪之處遇。</text:p>
              </text:list-item>
              <text:list-item>
                <text:p text:style-name="P10"><text:span text:style-name="T3">處遇工作內容：協談訪視</text:span><text:span text:style-name="T6">、驗傷及取得證據</text:span><text:span text:style-name="T3">、陪同就醫、法律扶助、經濟補助、心理輔導、庇護安置、陪同出庭、其他</text:span><text:span text:style-name="T9">…</text:span><text:span text:style-name="T3">等。</text:span></text:p>
              </text:list-item>
            </text:list>
          </table:table-cell>
          <table:table-cell table:style-name="表格1.F2" office:value-type="string">
            <text:p text:style-name="P4">被害人有下列任一情形者，得予評估是否結案：</text:p>
            <text:list xml:id="list5672668393775548419" text:style-name="WW8Num7">
              <text:list-item>
                <text:p text:style-name="P11"><text:span text:style-name="T10">開案起服務滿</text:span><text:span text:style-name="T10">6</text:span><text:span text:style-name="T10">個月（含）以上者，已達成個案處遇目標，身心復原情況良好，暫時無需防治中心提供相關服務。</text:span></text:p>
              </text:list-item>
              <text:list-item>
                <text:p text:style-name="P11"><text:span text:style-name="T10">開案滿</text:span><text:span text:style-name="T10">3</text:span><text:span text:style-name="T10">個月，皆無法與被害人取得聯繫或被害人仍拒絕協助。</text:span></text:p>
              </text:list-item>
              <text:list-item>
                <text:p text:style-name="P8">被害人遷往其他縣市，但拒絕或表示不須他縣市協處者。</text:p>
              </text:list-item>
              <text:list-item>
                <text:p text:style-name="P8">被害人遷往其他縣市，且轉介至其他縣市防治中心繼續提供服務。</text:p>
              </text:list-item>
              <text:list-item>
                <text:p text:style-name="P8">被害人遷居到其他國家或死亡。</text:p>
              </text:list-item>
            </text:list>
          </table:table-cell>
        </table:table-row>
        <text:soft-page-break/>
        <table:table-row table:style-name="表格1.2">
          <table:table-cell table:style-name="表格1.A1" office:value-type="string">
            <text:p text:style-name="P4">第二類</text:p>
          </table:table-cell>
          <table:table-cell table:style-name="表格1.A1" office:value-type="string">
            <text:p text:style-name="P17"><text:span text:style-name="T10">1、未滿</text:span><text:span text:style-name="T10">18</text:span><text:span text:style-name="T10">歲之兒童少年遭性侵害案件</text:span></text:p>
            <text:p text:style-name="P4"/>
            <text:p text:style-name="P18"><text:span text:style-name="T10">2、身心障礙者遭性侵害案件</text:span></text:p>
          </table:table-cell>
          <table:table-cell table:style-name="表格1.A1" office:value-type="string">
            <text:p text:style-name="P18"><text:span text:style-name="T10">1、依據兒童及少年福利與權益保障法第</text:span><text:span text:style-name="T10">53</text:span><text:span text:style-name="T10">條</text:span><text:span text:style-name="T3">及兒童及少年保護通報及處理辦法第4條第1、2項規定</text:span><text:span text:style-name="T10">，應於知悉或接獲通報後立即處理，至遲不得超過</text:span><text:span text:style-name="T10">24</text:span><text:span text:style-name="T10">小時。並應於受理案件後</text:span><text:span text:style-name="T10">4</text:span><text:span text:style-name="T10">日內提出調查報告。</text:span></text:p>
            <text:p text:style-name="P18"><text:span text:style-name="T10">2、依據身心障礙者權益保障法第76條</text:span><text:span text:style-name="T3">及</text:span><text:span text:style-name="T3">身心障礙者保護通報及處理辦法</text:span><text:span text:style-name="T3">第5條規定</text:span><text:span text:style-name="T10">，應於知悉或接獲通報後，自行或委託其他機關、團體進行訪視，至遲不得超過24小時，並應於受理案件後4日內提出調查報告。</text:span></text:p>
          </table:table-cell>
          <table:table-cell table:style-name="表格1.A1" office:value-type="string">
            <text:list xml:id="list3889717584008559890" text:style-name="WW8Num2">
              <text:list-item>
                <text:p text:style-name="P12"><text:span text:style-name="T10">應研判案主安全狀態及進行需求評估，據以提供兒童及少年福利與權益保障法、身心障礙者權益保障法所定之相關保護措施。</text:span></text:p>
              </text:list-item>
              <text:list-item>
                <text:p text:style-name="P12"><text:span text:style-name="T10">亂倫個案加害人出監返家，應於接獲出監通知時續予追蹤評估案主安全狀況及案家功能。</text:span></text:p>
              </text:list-item>
            </text:list>
          </table:table-cell>
          <table:table-cell table:style-name="表格1.A1" office:value-type="string">
            <text:p text:style-name="P17"><text:span text:style-name="T10">1、評估被害人身心狀況、支持系統及面臨的問題需求，訂定處遇計畫，並視其需求持續提供服務，但每月至少聯繫</text:span><text:span text:style-name="T10">1</text:span><text:span text:style-name="T10">次。</text:span></text:p>
            <text:p text:style-name="P17"><text:span text:style-name="T10">2、除被害人無法取得聯繫或拒絕外，應有與被害人面對面會談或家訪，經評估提供必要之心理輔導服務。</text:span></text:p>
            <text:p text:style-name="P17"><text:span text:style-name="T10">3、處遇工作內容：協談訪視、陪同就醫、法律扶助、經濟補助、就學輔導、心理輔導、庇護安置、陪同出庭、其他</text:span><text:span text:style-name="T12">…</text:span><text:span text:style-name="T10">等。</text:span></text:p>
          </table:table-cell>
          <table:table-cell table:style-name="表格1.F2" office:value-type="string">
            <text:p text:style-name="P4">被害人有下列任一情形者，得予評估是否結案：</text:p>
            <text:p text:style-name="P18"><text:span text:style-name="T10">1、經評估被害人父母、監護人或照顧者可給予適當之保護，使案主安全無虞，且暫時無需防治中心提供相關服務。</text:span></text:p>
            <text:p text:style-name="P19"><text:span text:style-name="T10">2、安置期滿並追蹤滿</text:span><text:span text:style-name="T10">1</text:span><text:span text:style-name="T10">年或撤銷安置者，已達成個案處遇目標，身心復原情況良好，暫時無需防治中心提供相關服務。</text:span></text:p>
            <text:p text:style-name="P18"><text:span text:style-name="T10">3、開案起服務滿6個月(含)以上者，已達成個案處遇目標，身心復原良好。</text:span></text:p>
            <text:p text:style-name="P20"><text:span text:style-name="T10">4、開案滿</text:span><text:span text:style-name="T10">3</text:span><text:span text:style-name="T10">個月，皆無法與被害人取得聯繫或被害人仍拒絕協助。</text:span></text:p>
            <text:p text:style-name="P20"><text:span text:style-name="T10">5、被害人遷往其他縣市，且轉介至其他縣市防治中心繼續提供服務。</text:span></text:p>
            <text:p text:style-name="P20"><text:span text:style-name="T10">6、被害人遷居到其他國家或死亡。</text:span></text:p>
            <text:p text:style-name="P21"/>
          </table:table-cell>
        </table:table-row>
        <table:table-row table:style-name="表格1.2">
          <table:table-cell table:style-name="表格1.F2" table:number-columns-spanned="6" office:value-type="string">
            <text:p text:style-name="Standard"><text:span text:style-name="T7">兒童及少年保護通報及處理辦法第4條第1、2項規定內容：</text:span></text:p>
            <text:p text:style-name="HTML_20_預設格式"><text:span text:style-name="T13">直轄市、縣（市）主管機關於知悉或接獲前二條通報時，應視需要立即指派社政、衛政、教育或警政單位等處理，至遲不得超過24小時。</text:span></text:p>
            <text:p text:style-name="P23">前項處理應以當面訪視到兒童及少年為原則。</text:p>
            <text:p text:style-name="Standard"><text:span text:style-name="T7">身心障礙者保護通報及處理辦法</text:span><text:span text:style-name="T7">第5條第1、2項規定內容：</text:span></text:p>
            <text:p text:style-name="HTML_20_預設格式"><text:span text:style-name="T13">直轄市、縣（市）主管機關於知悉或接獲前二條通報後，應自行或委託其他機關、團體進行訪視、調查，至遲不得超過24小時，並應於受理案件後上班日4日內提出調查報告；調查報告應函送身心障礙者戶籍地之直轄市、縣（市）主管機關。</text:span></text:p>
            <text:p text:style-name="P23">前項調查以訪視身心障礙者為原則，並應評估給予身心障礙者緊急保護、安置或其他必要處置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本文_20_3" style:display-name="本文 3" style:family="paragraph" style:parent-style-name="Standard"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yle1311" style:family="text">
      <style:text-properties fo:color="#0000ff" style:font-name="微軟正黑體" fo:font-family="微軟正黑體" style:font-family-generic="swiss" style:font-pitch="variable" fo:font-size="10.5pt" style:font-name-asian="微軟正黑體" style:font-family-asian="微軟正黑體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男童遭性侵害案件後續處遇專家諮詢會議紀錄</dc:title>
    <meta:initial-creator>Administrator</meta:initial-creator>
    <meta:creation-date>2013-12-26T17:25:00</meta:creation-date>
    <dc:creator>SOCBU</dc:creator>
    <dc:date>2013-12-26T17:25:00</dc:date>
    <meta:print-date>2013-11-22T13:56:00</meta:print-date>
    <meta:editing-cycles>2</meta:editing-cycles>
    <meta:document-statistic meta:table-count="1" meta:image-count="0" meta:object-count="0" meta:page-count="2" meta:paragraph-count="54" meta:word-count="1646" meta:character-count="1674" meta:non-whitespace-character-count="1670"/>
    <meta:generator>LibreOffice/5.1.2.2$Windows_x86 LibreOffice_project/d3bf12ecb743fc0d20e0be0c58ca359301eb705f</meta:generator>
  </office:meta>
</office:document-meta>
</file>