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letter-kerning="true" style:font-name-asian="標楷體" style:font-size-asian="22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6.98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margin-left="6.773cm" fo:margin-right="0cm" fo:line-height="0.847cm" fo:text-indent="-6.773cm" style:auto-text-indent="false"/>
    </style:style>
    <style:style style:name="P6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fo:text-align-last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letter-kerning="true" style:font-name-asian="標楷體" style:font-size-asian="22pt" style:font-weight-asian="bold" style:font-name-complex="標楷體" style:font-weight-complex="bold"/>
    </style:style>
    <style:style style:name="P9" style:family="paragraph" style:parent-style-name="Text_20_body">
      <style:paragraph-properties fo:margin-left="0cm" fo:margin-right="0cm" style:line-height-at-least="0cm" fo:text-indent="1.129cm" style:auto-text-indent="false"/>
    </style:style>
    <style:style style:name="P10" style:family="paragraph" style:parent-style-name="Text_20_body">
      <style:paragraph-properties fo:margin-left="0cm" fo:margin-right="0cm" style:line-height-at-least="0cm" fo:text-indent="1.129cm" style:auto-text-indent="false"/>
      <style:text-properties fo:font-size="16pt" style:font-size-asian="16pt"/>
    </style:style>
    <style:style style:name="T1" style:family="text">
      <style:text-properties style:font-name="標楷體" fo:font-size="22pt" style:letter-kerning="true" style:font-name-asian="標楷體" style:font-size-asian="22pt" style:font-name-complex="標楷體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fo:font-size="16pt" style:font-size-asian="16pt" style:font-size-complex="14pt"/>
    </style:style>
    <style:style style:name="T6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領 <text:s text:c="4"/>款 <text:s text:c="3"/>收 <text:s text:c="4"/>據</text:p>
      <text:p text:style-name="P1"/>
      <text:p text:style-name="P9"><text:span text:style-name="T5">茲收到</text:span><text:span text:style-name="T6">高雄市政府社會局補助急難救助金</text:span></text:p>
      <text:p text:style-name="P10">新台幣 <text:s text:c="4"/>仟 <text:s text:c="4"/>佰 <text:s text:c="4"/>拾 <text:s text:c="5"/>元整。</text:p>
      <text:p text:style-name="P2"/>
      <text:p text:style-name="P2">上述款項已如數領訖</text:p>
      <text:p text:style-name="P2"/>
      <text:p text:style-name="P2"/>
      <text:p text:style-name="P3">領 <text:s/>款 <text:s/>人： <text:s text:c="31"/>（簽名或蓋印）</text:p>
      <text:p text:style-name="P3">身分證字號：</text:p>
      <text:p text:style-name="P5"><text:span text:style-name="T3">住址：高雄市</text:span><text:span text:style-name="T3"> <text:s text:c="4"/></text:span><text:span text:style-name="T3">區 <text:s text:c="5"/>里 <text:s text:c="3"/></text:span><text:span text:style-name="T3"><text:s text:c="2"/></text:span><text:span text:style-name="T3">鄰</text:span><text:span text:style-name="T3"> <text:s/></text:span><text:span text:style-name="T3"><text:s/></text:span><text:span text:style-name="T3"><text:s/></text:span><text:span text:style-name="T3">路（街） <text:s text:c="2"/>巷</text:span><text:span text:style-name="T3"> <text:s/></text:span><text:span text:style-name="T3"><text:s/></text:span></text:p>
      <text:p text:style-name="P6">弄 <text:s text:c="5"/>號</text:p>
      <text:p text:style-name="P7"/>
      <text:p text:style-name="P7"/>
      <text:p text:style-name="P4">中 <text:s text:c="7"/>華 <text:s text:c="5"/>民 <text:s text:c="7"/>國 <text:s text:c="9"/>年 <text:s text:c="4"/>月 <text:s text:c="4"/>日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98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8.729cm" fo:margin-right="0cm" style:line-height-at-least="0.423cm" fo:text-indent="-1.744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8.733cm" fo:margin-right="0cm" style:line-height-at-least="0.423cm" fo:text-align="justify" style:justify-single-word="false" fo:text-indent="-1.744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8.733cm" fo:margin-right="0cm" style:line-height-at-least="0.423cm" fo:text-indent="-1.744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779cm" fo:text-indent="-0.688cm" fo:margin-left="7.77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864cm" fo:text-indent="-0.847cm" fo:margin-left="13.8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711cm" fo:text-indent="-0.847cm" fo:margin-left="14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328cm" fo:margin-right="1.7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       請               書</dc:title>
    <meta:initial-creator>arder</meta:initial-creator>
    <meta:creation-date>2012-03-16T12:13:00</meta:creation-date>
    <dc:creator>Winiori</dc:creator>
    <dc:date>2012-03-16T12:13:00</dc:date>
    <meta:print-date>2012-03-14T15:11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80" meta:character-count="226" meta:non-whitespace-character-count="80"/>
    <meta:generator>LibreOffice/5.1.2.2$Windows_x86 LibreOffice_project/d3bf12ecb743fc0d20e0be0c58ca359301eb705f</meta:generator>
  </office:meta>
</office:document-meta>
</file>