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大標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194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text-indent="0.7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3.8333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延長民事通常保護令有效期間）<text:line-break/></text:p>
      <text:p text:style-name="P7">承辦股別：</text:p>
      <text:p text:style-name="P8"><text:span text:style-name="T9">案號：</text:span><text:span text:style-name="T10"><text:s/></text:span><text:span text:style-name="T11"><text:tab/>年度家護字第　　　　　號</text:span><text:span text:style-name="T12"><text:tab/></text:span><text:span text:style-name="T13"><text:tab/></text:span></text:p>
      <text:p text:style-name="P14"/>
      <text:p text:style-name="P15">聲請人：</text:p>
      <text:p text:style-name="P16">國民身分證統一編號：</text:p>
      <text:p text:style-name="P17">（如為法人或非本國人，請勾選身分證明文件如下：□營利事業登記證□護照□居留證□工作證□其他。證號： <text:s text:c="20"/>）</text:p>
      <text:p text:style-name="P18">性別：□男□女□其他</text:p>
      <text:p text:style-name="P19">生日：</text:p>
      <text:p text:style-name="P20">戶籍地：<text:s text:c="19"/><text:s text:c="2"/><text:s/><text:s text:c="6"/><text:s text:c="5"/></text:p>
      <text:p text:style-name="P21">現住地：□同戶籍地。：（□請保密，詳附件1）</text:p>
      <text:p text:style-name="P22">□其他：<text:s text:c="11"/><text:s text:c="2"/><text:s text:c="13"/>：（□請保密，詳附件1）</text:p>
      <text:p text:style-name="P23"/>
      <text:p text:style-name="P24">電話：（□請保密，詳附件1）</text:p>
      <text:p text:style-name="P25">傳真：</text:p>
      <text:p text:style-name="P26">電子郵件位址：</text:p>
      <text:p text:style-name="P27">送達代收人：</text:p>
      <text:p text:style-name="P28">送達處所：：（□請保密，詳附件1）</text:p>
      <text:p text:style-name="P29">＊是否請求法官隔別詢問或為其他適當之安全措施：</text:p>
      <text:p text:style-name="P30">□是（原因： <text:s text:c="29"/>）</text:p>
      <text:p text:style-name="P31">□否</text:p>
      <text:p text:style-name="P32"/>
      <text:p text:style-name="P33">法定代理人：<text:tab/></text:p>
      <text:p text:style-name="P34">國民身分證統一編號：</text:p>
      <text:p text:style-name="P35">（如為法人或非本國人，請勾選身分證明文件如下：□營利事業登記證□<text:soft-page-break/>護照□居留證□工作證□其他。證號： <text:s text:c="20"/>）</text:p>
      <text:p text:style-name="P36">性別：□男□女□其他</text:p>
      <text:p text:style-name="P37">生日：</text:p>
      <text:p text:style-name="P38">戶籍地：<text:s text:c="19"/><text:s text:c="2"/><text:s/><text:s text:c="6"/><text:s text:c="5"/></text:p>
      <text:p text:style-name="P39">現住地：□同戶籍地。：（□請保密，詳附件1）</text:p>
      <text:p text:style-name="P40">□其他：<text:s text:c="11"/><text:s text:c="2"/><text:s text:c="13"/>：（□請保密，詳附件1）</text:p>
      <text:p text:style-name="P41"/>
      <text:p text:style-name="P42">電話：（□請保密，詳附件1）</text:p>
      <text:p text:style-name="P43">傳真：</text:p>
      <text:p text:style-name="P44">電子郵件位址：</text:p>
      <text:p text:style-name="P45">送達代收人：</text:p>
      <text:p text:style-name="P46">送達處所：：（□請保密，詳附件1）</text:p>
      <text:p text:style-name="P47"/>
      <text:p text:style-name="P48">代理人：</text:p>
      <text:p text:style-name="P49">國民身分證統一編號：</text:p>
      <text:p text:style-name="P50">（如為法人或非本國人，請勾選身分證明文件如下：□營利事業登記證□護照□居留證□工作證□其他。證號： <text:s text:c="20"/>）</text:p>
      <text:p text:style-name="P51">性別：□男□女□其他</text:p>
      <text:p text:style-name="P52">生日：</text:p>
      <text:p text:style-name="P53">戶籍地：<text:s text:c="19"/><text:s text:c="2"/><text:s/><text:s text:c="6"/><text:s text:c="5"/></text:p>
      <text:p text:style-name="P54">現住地：□同戶籍地。：（□請保密，詳附件1）</text:p>
      <text:p text:style-name="P55">□其他：<text:s text:c="11"/><text:s text:c="2"/><text:s text:c="13"/>：（□請保密，詳附件1）</text:p>
      <text:p text:style-name="P56"/>
      <text:p text:style-name="P57">電話：（□請保密，詳附件1）</text:p>
      <text:p text:style-name="P58">傳真：</text:p>
      <text:p text:style-name="P59">電子郵件位址：</text:p>
      <text:p text:style-name="P60">送達代收人：</text:p>
      <text:soft-page-break/>
      <text:p text:style-name="P61">送達處所：：（□請保密，詳附件1）</text:p>
      <text:p text:style-name="P62"/>
      <text:p text:style-name="P63">被害人：</text:p>
      <text:p text:style-name="P64">□即聲請人（如聲請人與被害人為同一人，請逕於下方「◎」部分填寫資料；如有聲請人以外的其他被害人，仍須詳載其他被害人資料）</text:p>
      <text:p text:style-name="P65">國民身分證統一編號：</text:p>
      <text:p text:style-name="P66">（如為法人或非本國人，請勾選身分證明文件如下：□營利事業登記證□護照□居留證□工作證□其他。證號： <text:s text:c="20"/>）</text:p>
      <text:p text:style-name="P67">性別：□男□女□其他</text:p>
      <text:p text:style-name="P68">生日：</text:p>
      <text:p text:style-name="P69">戶籍地：<text:s text:c="19"/><text:s text:c="2"/><text:s/><text:s text:c="6"/><text:s text:c="5"/></text:p>
      <text:p text:style-name="P70">現住地：□同戶籍地。：（□請保密，詳附件1）</text:p>
      <text:p text:style-name="P71">□其他：<text:s text:c="11"/><text:s text:c="2"/><text:s text:c="13"/>：（□請保密，詳附件1）</text:p>
      <text:p text:style-name="P72"/>
      <text:p text:style-name="P73">電話：（□請保密，詳附件1）</text:p>
      <text:p text:style-name="P74">傳真：</text:p>
      <text:p text:style-name="P75">電子郵件位址：</text:p>
      <text:p text:style-name="P76">送達代收人：</text:p>
      <text:p text:style-name="P77">送達處所：：（□請保密，詳附件1）</text:p>
      <text:p text:style-name="P78">＊是否請求法官隔別詢問或為其他適當之安全措施：</text:p>
      <text:p text:style-name="P79">□是（原因<text:s text:c="10"/><text:s text:c="22"/>）</text:p>
      <text:p text:style-name="P80">□否</text:p>
      <text:p text:style-name="P81">◎於審理時，是否需聲請親屬或個案輔導之社工人員、心理師陪同到場</text:p>
      <text:p text:style-name="P82">□是：姓名：<text:s text:c="18"/>身分： <text:s text:c="15"/></text:p>
      <text:p text:style-name="P83">聯絡處所： <text:s text:c="21"/>聯絡電話： <text:s text:c="27"/></text:p>
      <text:p text:style-name="P84">□否</text:p>
      <text:p text:style-name="P85">送達代收人：</text:p>
      <text:soft-page-break/>
      <text:p text:style-name="P86">送達處所：（□請保密，詳附件1）</text:p>
      <text:p text:style-name="P87"/>
      <text:p text:style-name="P88">相對人：</text:p>
      <text:p text:style-name="P89">國民身分證統一編號：</text:p>
      <text:p text:style-name="P90">（如為法人或非本國人，請勾選身分證明文件如下：□營利事業登記證□護照□居留證□工作證□其他。證號： <text:s text:c="20"/>）</text:p>
      <text:p text:style-name="P91">性別：□男□女□其他</text:p>
      <text:p text:style-name="P92">生日：</text:p>
      <text:p text:style-name="P93">戶籍地：<text:s text:c="19"/><text:s text:c="2"/><text:s/><text:s text:c="6"/><text:s text:c="5"/></text:p>
      <text:p text:style-name="P94">現住地：□同戶籍地。</text:p>
      <text:p text:style-name="P95">□其他：<text:s text:c="11"/><text:s text:c="2"/><text:s text:c="13"/></text:p>
      <text:p text:style-name="P96">電話：</text:p>
      <text:p text:style-name="P97">傳真：</text:p>
      <text:p text:style-name="P98">電子郵件位址：</text:p>
      <text:p text:style-name="P99">送達代收人：</text:p>
      <text:p text:style-name="P100">送達處所：</text:p>
      <text:p text:style-name="P101"/>
      <text:p text:style-name="P102">為聲請延長通常保護令事：</text:p>
      <text:p text:style-name="P103">聲請事項：</text:p>
      <text:p text:style-name="P104">請准將貴院核發之○○年度家護字第○○○號民事通常保護令延長</text:p>
      <text:p text:style-name="P105">□_____月。</text:p>
      <text:p text:style-name="P106">□ 1年_____月。</text:p>
      <text:p text:style-name="P107">□ 2年。</text:p>
      <text:p text:style-name="P108">事實及理由：</text:p>
      <text:p text:style-name="P109">○○年度家護字第○○○號民事通常保護令，有效期間即將屆滿，因相對人仍有下列行為，被害人、其未成年子女及家庭成員有受家庭暴<text:soft-page-break/>力之危險，為此請求延長原核發之通常保護令有效期間。</text:p>
      <text:p text:style-name="P110">□暴力攻擊（暴力行為□1.普通傷害　</text:p>
      <text:p text:style-name="P111"><text:span text:style-name="T112">□</text:span><text:span text:style-name="T113">2.</text:span><text:span text:style-name="T114">重傷害</text:span><text:span text:style-name="T115">（指毀壞眼睛、耳朵、四肢、言語、味覺、嗅覺、生殖等機能或造成嚴重損害）</text:span><text:span text:style-name="T116">　</text:span></text:p>
      <text:p text:style-name="P117">□3.殺人未遂　</text:p>
      <text:p text:style-name="P118">□4.殺人　</text:p>
      <text:p text:style-name="P119">□5.性侵害　</text:p>
      <text:p text:style-name="P120">□6.妨害自由　</text:p>
      <text:p text:style-name="P121">□7.目睹家庭暴力</text:p>
      <text:p text:style-name="P122">□8.其他：__________。）</text:p>
      <text:p text:style-name="P123">□恐嚇、脅迫、辱罵及其他精神上不法侵害</text:p>
      <text:p text:style-name="P124">□經濟上控制、脅迫或其他經濟上不法侵害</text:p>
      <text:p text:style-name="P125">請描述行為具體內容：</text:p>
      <text:p text:style-name="P126"/>
      <text:p text:style-name="P127">證物名稱及件數：<text:tab/></text:p>
      <text:p text:style-name="P128"/>
      <text:p text:style-name="P129"/>
      <text:p text:style-name="P130"><text:s text:c="4"/>此　致</text:p>
      <text:p text:style-name="P131">○○○○地方法院（少年及家事法院）家事法庭　公鑒</text:p>
      <text:p text:style-name="P132"/>
      <text:p text:style-name="P133"/>
      <text:p text:style-name="P134">中華民國　　　年　　　月　　　日</text:p>
      <text:p text:style-name="P135"/>
      <text:p text:style-name="P136">具狀人　　　　 　　　　簽名蓋章</text:p>
      <text:p text:style-name="P137"><text:span text:style-name="T138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56:00Z</meta:creation-date>
    <dc:date>2019-10-21T07:56:00Z</dc:date>
    <meta:print-date>2018-09-18T08:3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5" meta:character-count="2107" meta:row-count="14" meta:non-whitespace-character-count="1796"/>
  </office:meta>
</office:document-meta>
</file>