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6" style:family="paragraph" style:parent-style-name="Standard">
      <style:text-properties fo:language="zh" fo:country="TW" style:language-asian="zh" style:country-asian="TW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.318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家庭暴力成人保護案件受案評估流程</text:span></text:p>
      <text:p text:style-name="P3"><draw:frame draw:style-name="fr1" draw:name="框架1" text:anchor-type="char" svg:x="4.433cm" svg:y="0.524cm" svg:width="4.152cm" svg:height="0.977cm" draw:z-index="9"><draw:text-box><text:p text:style-name="P2">防治中心接獲通報</text:p><text:p text:style-name="P1"/></draw:text-box></draw:frame></text:p>
      <text:p text:style-name="P6"><draw:line text:anchor-type="char" draw:z-index="45" draw:style-name="gr2" draw:text-style-name="P8" svg:x1="7.62cm" svg:y1="12.919cm" svg:x2="7.62cm" svg:y2="13.237cm"><text:p/></draw:line><draw:line text:anchor-type="char" draw:z-index="46" draw:style-name="gr2" draw:text-style-name="P8" svg:x1="4.763cm" svg:y1="13.236cm" svg:x2="10.796cm" svg:y2="13.236cm"><text:p/></draw:line><draw:line text:anchor-type="char" draw:z-index="47" draw:style-name="gr2" draw:text-style-name="P8" svg:x1="4.763cm" svg:y1="13.236cm" svg:x2="4.763cm" svg:y2="13.554cm"><text:p/></draw:line><draw:line text:anchor-type="char" draw:z-index="11" draw:style-name="gr2" draw:text-style-name="P8" svg:x1="4.763cm" svg:y1="12.919cm" svg:x2="10.796cm" svg:y2="12.919cm"><text:p/></draw:line><draw:line text:anchor-type="char" draw:z-index="10" draw:style-name="gr2" draw:text-style-name="P8" svg:x1="4.763cm" svg:y1="12.601cm" svg:x2="4.763cm" svg:y2="12.919cm"><text:p/></draw:line><draw:line text:anchor-type="char" draw:z-index="49" draw:style-name="gr1" draw:text-style-name="P8" svg:x1="11.43cm" svg:y1="14.506cm" svg:x2="11.43cm" svg:y2="15.141cm"><text:p/></draw:line><draw:line text:anchor-type="char" draw:z-index="59" draw:style-name="gr1" draw:text-style-name="P8" svg:x1="11.43cm" svg:y1="19.269cm" svg:x2="11.43cm" svg:y2="19.904cm"><text:p/></draw:line><draw:line text:anchor-type="char" draw:z-index="57" draw:style-name="gr2" draw:text-style-name="P8" svg:x1="11.43cm" svg:y1="19.269cm" svg:x2="15.24cm" svg:y2="19.269cm"><text:p/></draw:line><draw:line text:anchor-type="char" draw:z-index="58" draw:style-name="gr1" draw:text-style-name="P8" svg:x1="15.24cm" svg:y1="19.269cm" svg:x2="15.24cm" svg:y2="19.904cm"><text:p/></draw:line><draw:frame draw:style-name="fr1" draw:name="框架2" text:anchor-type="char" svg:x="13.64cm" svg:y="11.636cm" svg:width="3.2cm" svg:height="0.977cm" draw:z-index="72"><draw:text-box><text:p text:style-name="P2">持續開案服務</text:p></draw:text-box></draw:frame><draw:frame draw:style-name="fr1" draw:name="框架3" text:anchor-type="char" svg:x="13.64cm" svg:y="7.191cm" svg:width="2.565cm" svg:height="0.977cm" draw:z-index="36"><draw:text-box><text:p text:style-name="P1">處遇中個案</text:p></draw:text-box></draw:frame><draw:line text:anchor-type="char" draw:z-index="30" draw:style-name="gr2" draw:text-style-name="P8" svg:x1="8.255cm" svg:y1="6.886cm" svg:x2="14.923cm" svg:y2="6.886cm"><text:p/></draw:line><draw:line text:anchor-type="char" draw:z-index="32" draw:style-name="gr2" draw:text-style-name="P8" svg:x1="14.923cm" svg:y1="6.886cm" svg:x2="14.923cm" svg:y2="7.204cm"><text:p/></draw:line><draw:line text:anchor-type="char" draw:z-index="69" draw:style-name="gr1" draw:text-style-name="P8" svg:x1="14.923cm" svg:y1="8.156cm" svg:x2="14.923cm" svg:y2="8.791cm"><text:p/></draw:line><draw:line text:anchor-type="char" draw:z-index="71" draw:style-name="gr1" draw:text-style-name="P8" svg:x1="14.923cm" svg:y1="11.014cm" svg:x2="14.923cm" svg:y2="11.649cm"><text:p/></draw:line><draw:line text:anchor-type="char" draw:z-index="23" draw:style-name="gr2" draw:text-style-name="P8" svg:x1="2.54cm" svg:y1="5.299cm" svg:x2="11.43cm" svg:y2="5.299cm"><text:p/></draw:line><draw:line text:anchor-type="char" draw:z-index="25" draw:style-name="gr2" draw:text-style-name="P8" svg:x1="11.43cm" svg:y1="5.299cm" svg:x2="11.43cm" svg:y2="5.617cm"><text:p/></draw:line><draw:line text:anchor-type="char" draw:z-index="29" draw:style-name="gr2" draw:text-style-name="P8" svg:x1="11.43cm" svg:y1="6.569cm" svg:x2="11.43cm" svg:y2="6.887cm"><text:p/></draw:line><draw:frame draw:style-name="fr1" draw:name="框架4" text:anchor-type="char" svg:x="10.148cm" svg:y="5.604cm" svg:width="2.565cm" svg:height="0.977cm" draw:z-index="27"><draw:text-box><text:p text:style-name="Standard"><text:span text:style-name="T2">非緊急狀況</text:span></text:p></draw:text-box></draw:frame><draw:frame draw:style-name="fr1" draw:name="框架5" text:anchor-type="char" svg:x="13.323cm" svg:y="8.779cm" svg:width="3.517cm" svg:height="2.247cm" draw:z-index="70"><draw:text-box><text:p text:style-name="P1">依通報單處理時限與被害人進行聯繫及評估</text:p></draw:text-box></draw:frame><draw:line text:anchor-type="char" draw:z-index="66" draw:style-name="gr2" draw:text-style-name="P8" svg:x1="8.89cm" svg:y1="2.441cm" svg:x2="8.89cm" svg:y2="2.759cm"><text:p/></draw:line><draw:line text:anchor-type="char" draw:z-index="64" draw:style-name="gr2" draw:text-style-name="P8" svg:x1="4.128cm" svg:y1="2.441cm" svg:x2="8.891cm" svg:y2="2.441cm"><text:p/></draw:line><draw:line text:anchor-type="char" draw:z-index="68" draw:style-name="gr2" draw:text-style-name="P8" svg:x1="8.89cm" svg:y1="3.711cm" svg:x2="8.89cm" svg:y2="4.029cm"><text:p/></draw:line><draw:frame draw:style-name="fr1" draw:name="框架6" text:anchor-type="char" svg:x="7.925cm" svg:y="2.746cm" svg:width="2.247cm" svg:height="0.977cm" draw:z-index="67"><draw:text-box><text:p text:style-name="P1">本轄案件</text:p></draw:text-box></draw:frame><draw:frame draw:style-name="fr1" draw:name="框架7" text:anchor-type="char" svg:x="9.83cm" svg:y="19.891cm" svg:width="3.517cm" svg:height="4.787cm" draw:z-index="61"><draw:text-box><text:p text:style-name="Standard"><text:span text:style-name="T4">開案服務</text:span><text:span text:style-name="T2">：</text:span></text:p><text:p text:style-name="Standard"><text:span text:style-name="T5">經與通報人或安全聯絡人聯繫後，確認被害人有受暴情事，且評估符合應予開案或應評估是否開案之指標者</text:span></text:p></draw:text-box></draw:frame><draw:frame draw:style-name="fr1" draw:name="框架8" text:anchor-type="char" svg:x="13.64cm" svg:y="19.891cm" svg:width="3.2cm" svg:height="4.787cm" draw:z-index="60"><draw:text-box><text:p text:style-name="Standard"><text:span text:style-name="T4">不予開案</text:span><text:span text:style-name="T2">：</text:span></text:p><text:p text:style-name="Standard"><text:span text:style-name="T5">電話或地址有誤，無法聯繫；聯繫被害人及安全聯絡人多次未果；被害人死亡</text:span></text:p></draw:text-box></draw:frame><draw:frame draw:style-name="fr1" draw:name="框架9" text:anchor-type="char" svg:x="11.418cm" svg:y="17.986cm" svg:width="3.835cm" svg:height="0.977cm" draw:z-index="19"><draw:text-box><text:p text:style-name="Standard"><text:span text:style-name="T2">無法聯繫上被害</text:span>人</text:p></draw:text-box></draw:frame><draw:line text:anchor-type="char" draw:z-index="56" draw:style-name="gr2" draw:text-style-name="P8" svg:x1="13.335cm" svg:y1="18.951cm" svg:x2="13.335cm" svg:y2="19.269cm"><text:p/></draw:line><draw:line text:anchor-type="char" draw:z-index="18" draw:style-name="gr2" draw:text-style-name="P8" svg:x1="13.335cm" svg:y1="17.681cm" svg:x2="13.335cm" svg:y2="17.999cm"><text:p/></draw:line><draw:line text:anchor-type="char" draw:z-index="16" draw:style-name="gr2" draw:text-style-name="P8" svg:x1="9.525cm" svg:y1="17.681cm" svg:x2="13.335cm" svg:y2="17.681cm"><text:p/></draw:line><draw:line text:anchor-type="char" draw:z-index="15" draw:style-name="gr2" draw:text-style-name="P8" svg:x1="11.43cm" svg:y1="17.364cm" svg:x2="11.43cm" svg:y2="17.682cm"><text:p/></draw:line><draw:frame draw:style-name="fr1" draw:name="框架10" text:anchor-type="char" svg:x="-1.917cm" svg:y="17.034cm" svg:width="2.565cm" svg:height="4.152cm" draw:z-index="55"><draw:text-box><text:p text:style-name="Standard"><text:span text:style-name="T4">開案服務</text:span><text:span text:style-name="T2">：</text:span></text:p><text:p text:style-name="P4">經評估符合應予開案或應評估是否開案之指標者</text:p></draw:text-box></draw:frame><draw:frame draw:style-name="fr1" draw:name="框架11" text:anchor-type="char" svg:x="4.433cm" svg:y="17.034cm" svg:width="2.565cm" svg:height="2.882cm" draw:z-index="6"><draw:text-box><text:p text:style-name="Standard"><text:span text:style-name="T4">不予開案</text:span><text:span text:style-name="T2">：</text:span></text:p><text:p text:style-name="P4">誤報、被害人死亡、其他</text:p></draw:text-box></draw:frame><draw:frame draw:style-name="fr1" draw:name="框架12" text:anchor-type="char" svg:x="0.94cm" svg:y="17.034cm" svg:width="3.2cm" svg:height="7.962cm" draw:z-index="54"><draw:text-box><text:p text:style-name="Standard"><text:span text:style-name="T4">提供諮詢或短期服務</text:span><text:span text:style-name="T2">：</text:span></text:p><text:p text:style-name="P4">被害人未有明顯受暴情事、被害人安全無虞且無求助意願、被害人具問題解決能力且後續無服務需求、被害人有其他服務需求，轉介其他單位續處、其他</text:p></draw:text-box></draw:frame><draw:line text:anchor-type="char" draw:z-index="48" draw:style-name="gr2" draw:text-style-name="P8" svg:x1="10.795cm" svg:y1="13.236cm" svg:x2="10.795cm" svg:y2="13.554cm"><text:p/></draw:line><draw:frame draw:style-name="fr1" draw:name="框架13" text:anchor-type="char" svg:x="9.195cm" svg:y="13.541cm" svg:width="3.835cm" svg:height="0.977cm" draw:z-index="0"><draw:text-box><text:p text:style-name="P1">無法聯繫上被害人</text:p></draw:text-box></draw:frame><draw:line text:anchor-type="char" draw:z-index="12" draw:style-name="gr2" draw:text-style-name="P8" svg:x1="10.795cm" svg:y1="12.601cm" svg:x2="10.795cm" svg:y2="12.919cm"><text:p/></draw:line><draw:frame draw:style-name="fr1" draw:name="框架14" text:anchor-type="char" svg:x="7.925cm" svg:y="10.366cm" svg:width="4.787cm" svg:height="2.247cm" draw:z-index="5"><draw:text-box><text:p text:style-name="P1">受理通報後3個工作天內與被害人第1次聯繫。</text:p></draw:text-box></draw:frame><draw:line text:anchor-type="char" draw:z-index="44" draw:style-name="gr1" draw:text-style-name="P8" svg:x1="10.478cm" svg:y1="9.744cm" svg:x2="10.478cm" svg:y2="10.379cm"><text:p/></draw:line><draw:frame draw:style-name="fr1" draw:name="框架15" text:anchor-type="char" svg:x="1.258cm" svg:y="10.366cm" svg:width="5.74cm" svg:height="2.247cm" draw:z-index="2"><draw:text-box><text:p text:style-name="P1">依身權法第76條，應於24小時內訪視，並於受理案件後4日內提出調查報告。</text:p></draw:text-box></draw:frame><draw:line text:anchor-type="char" draw:z-index="8" draw:style-name="gr1" draw:text-style-name="P8" svg:x1="4.763cm" svg:y1="9.744cm" svg:x2="4.763cm" svg:y2="10.379cm"><text:p/></draw:line><draw:line text:anchor-type="char" draw:z-index="53" draw:style-name="gr1" draw:text-style-name="P8" svg:x1="5.398cm" svg:y1="16.411cm" svg:x2="5.398cm" svg:y2="17.046cm"><text:p/></draw:line><draw:line text:anchor-type="char" draw:z-index="52" draw:style-name="gr1" draw:text-style-name="P8" svg:x1="0cm" svg:y1="16.411cm" svg:x2="0cm" svg:y2="17.046cm"><text:p/></draw:line><draw:line text:anchor-type="char" draw:z-index="51" draw:style-name="gr2" draw:text-style-name="P8" svg:x1="0cm" svg:y1="16.411cm" svg:x2="5.398cm" svg:y2="16.411cm"><text:p/></draw:line><draw:line text:anchor-type="char" draw:z-index="17" draw:style-name="gr2" draw:text-style-name="P8" svg:x1="9.525cm" svg:y1="17.681cm" svg:x2="9.525cm" svg:y2="17.999cm"><text:p/></draw:line><draw:frame draw:style-name="fr1" draw:name="框架16" text:anchor-type="char" svg:x="0.94cm" svg:y="15.129cm" svg:width="5.74cm" svg:height="0.977cm" draw:z-index="4"><draw:text-box><text:p text:style-name="P5">依開案評估指標評估是否開案</text:p></draw:text-box></draw:frame><draw:line text:anchor-type="char" draw:z-index="3" draw:style-name="gr1" draw:text-style-name="P8" svg:x1="4.763cm" svg:y1="14.506cm" svg:x2="4.763cm" svg:y2="15.141cm"><text:p/></draw:line><draw:frame draw:style-name="fr1" draw:name="框架17" text:anchor-type="char" svg:x="3.163cm" svg:y="13.541cm" svg:width="3.517cm" svg:height="0.977cm" draw:z-index="1"><draw:text-box><text:p text:style-name="P1">已聯繫上被害人</text:p></draw:text-box></draw:frame><draw:frame draw:style-name="fr1" draw:name="框架18" text:anchor-type="char" svg:x="8.878cm" svg:y="15.129cm" svg:width="5.74cm" svg:height="2.247cm" draw:z-index="13"><draw:text-box><text:p text:style-name="P5">受理通報後10個工作天內，分早、中、晚不同時段、不同日期持續與被害人聯繫至少3次</text:p></draw:text-box></draw:frame><draw:line text:anchor-type="char" draw:z-index="21" draw:style-name="gr2" draw:text-style-name="P8" svg:x1="8.255cm" svg:y1="15.776cm" svg:x2="8.255cm" svg:y2="17.999cm"><text:p/></draw:line><draw:line text:anchor-type="char" draw:z-index="20" draw:style-name="gr3" draw:text-style-name="P8" svg:x1="6.668cm" svg:y1="15.776cm" svg:x2="8.256cm" svg:y2="15.776cm"><text:p/></draw:line><draw:frame draw:style-name="fr1" draw:name="框架19" text:anchor-type="char" svg:x="7.608cm" svg:y="17.986cm" svg:width="3.2cm" svg:height="0.977cm" draw:z-index="14"><draw:text-box><text:p text:style-name="P1">聯繫上被害人</text:p></draw:text-box></draw:frame><draw:frame draw:style-name="fr1" draw:name="框架20" text:anchor-type="char" svg:x="7.925cm" svg:y="8.779cm" svg:width="4.152cm" svg:height="0.977cm" draw:z-index="43"><draw:text-box><text:p text:style-name="P5">被害人非身心障礙者</text:p></draw:text-box></draw:frame><draw:frame draw:style-name="fr1" draw:name="框架21" text:anchor-type="char" svg:x="2.528cm" svg:y="8.779cm" svg:width="4.152cm" svg:height="0.977cm" draw:z-index="41"><draw:text-box><text:p text:style-name="P5">被害人為身心障礙者</text:p></draw:text-box></draw:frame><draw:frame draw:style-name="fr1" draw:name="框架22" text:anchor-type="char" svg:x="-0.647cm" svg:y="7.191cm" svg:width="5.105cm" svg:height="0.977cm" draw:z-index="7"><draw:text-box><text:p text:style-name="P1">應由社工員立即評估處理</text:p></draw:text-box></draw:frame><draw:line text:anchor-type="char" draw:z-index="28" draw:style-name="gr1" draw:text-style-name="P8" svg:x1="2.54cm" svg:y1="6.569cm" svg:x2="2.54cm" svg:y2="7.204cm"><text:p/></draw:line><draw:line text:anchor-type="char" draw:z-index="24" draw:style-name="gr2" draw:text-style-name="P8" svg:x1="2.54cm" svg:y1="5.299cm" svg:x2="2.54cm" svg:y2="5.617cm"><text:p/></draw:line><draw:frame draw:style-name="fr1" draw:name="框架23" text:anchor-type="char" svg:x="1.258cm" svg:y="5.604cm" svg:width="2.247cm" svg:height="0.977cm" draw:z-index="26"><draw:text-box><text:p text:style-name="P1">緊急狀況</text:p></draw:text-box></draw:frame><draw:line text:anchor-type="char" draw:z-index="42" draw:style-name="gr2" draw:text-style-name="P8" svg:x1="10.478cm" svg:y1="8.474cm" svg:x2="10.478cm" svg:y2="8.792cm"><text:p/></draw:line><draw:line text:anchor-type="char" draw:z-index="38" draw:style-name="gr2" draw:text-style-name="P8" svg:x1="4.763cm" svg:y1="8.474cm" svg:x2="10.478cm" svg:y2="8.474cm"><text:p/></draw:line><draw:line text:anchor-type="char" draw:z-index="37" draw:style-name="gr2" draw:text-style-name="P8" svg:x1="7.62cm" svg:y1="8.156cm" svg:x2="7.62cm" svg:y2="8.474cm"><text:p/></draw:line><draw:line text:anchor-type="char" draw:z-index="34" draw:style-name="gr2" draw:text-style-name="P8" svg:x1="8.255cm" svg:y1="4.981cm" svg:x2="8.255cm" svg:y2="5.299cm"><text:p/></draw:line><draw:line text:anchor-type="char" draw:z-index="39" draw:style-name="gr2" draw:text-style-name="P8" svg:x1="4.763cm" svg:y1="8.474cm" svg:x2="4.763cm" svg:y2="8.792cm"><text:p/></draw:line><draw:frame draw:style-name="fr1" draw:name="框架24" text:anchor-type="char" svg:x="6.02cm" svg:y="7.191cm" svg:width="3.2cm" svg:height="0.977cm" draw:z-index="35"><draw:text-box><text:p text:style-name="P1">非處遇中個案</text:p></draw:text-box></draw:frame><draw:line text:anchor-type="char" draw:z-index="31" draw:style-name="gr2" draw:text-style-name="P8" svg:x1="8.255cm" svg:y1="6.886cm" svg:x2="8.255cm" svg:y2="7.204cm"><text:p/></draw:line><draw:frame draw:style-name="fr1" draw:name="框架25" text:anchor-type="char" svg:x="6.655cm" svg:y="4.016cm" svg:width="4.152cm" svg:height="0.977cm" draw:z-index="33"><draw:text-box><text:p text:style-name="P1">確認是否為家暴事件</text:p></draw:text-box></draw:frame><draw:line text:anchor-type="char" draw:z-index="65" draw:style-name="gr2" draw:text-style-name="P8" svg:x1="4.128cm" svg:y1="2.441cm" svg:x2="4.128cm" svg:y2="2.759cm"><text:p/></draw:line><draw:frame draw:style-name="fr1" draw:name="框架26" text:anchor-type="char" svg:x="-0.33cm" svg:y="2.746cm" svg:width="5.105cm" svg:height="0.977cm" draw:z-index="40"><draw:text-box><text:p text:style-name="P5">非所轄案件，轉介他轄續處</text:p></draw:text-box></draw:frame><draw:line text:anchor-type="char" draw:z-index="63" draw:style-name="gr2" draw:text-style-name="P8" svg:x1="6.35cm" svg:y1="2.124cm" svg:x2="6.35cm" svg:y2="2.442cm"><text:p/></draw:line><draw:frame draw:style-name="fr1" draw:name="框架27" text:anchor-type="char" svg:x="4.433cm" svg:y="1.159cm" svg:width="4.152cm" svg:height="0.977cm" draw:z-index="62"><draw:text-box><text:p text:style-name="P1">確認是否為本轄案件事件</text:p></draw:text-box></draw:frame><draw:line text:anchor-type="char" draw:z-index="22" draw:style-name="gr2" draw:text-style-name="P8" svg:x1="6.35cm" svg:y1="0.854cm" svg:x2="6.35cm" svg:y2="1.172cm"><text:p/></draw:line><draw:line text:anchor-type="char" draw:z-index="50" draw:style-name="gr1" draw:text-style-name="P8" svg:x1="2.858cm" svg:y1="16.094cm" svg:x2="2.858cm" svg:y2="17.04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人保護案件受案流程</dc:title>
    <meta:initial-creator>moi</meta:initial-creator>
    <meta:creation-date>2013-11-22T08:51:00</meta:creation-date>
    <dc:creator>safesex</dc:creator>
    <dc:date>2013-12-20T15:17:00</dc:date>
    <meta:print-date>2013-12-20T15:16:00</meta:print-date>
    <meta:editing-cycles>12</meta:editing-cycles>
    <meta:editing-duration>PT1H43M</meta:editing-duration>
    <meta:document-statistic meta:table-count="0" meta:image-count="0" meta:object-count="0" meta:page-count="1" meta:paragraph-count="33" meta:word-count="480" meta:character-count="483" meta:non-whitespace-character-count="483"/>
    <meta:generator>LibreOffice/5.1.2.2$Windows_x86 LibreOffice_project/d3bf12ecb743fc0d20e0be0c58ca359301eb705f</meta:generator>
  </office:meta>
</office:document-meta>
</file>