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76cm" fo:margin-left="-0.058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0.182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0.258cm"/>
    </style:style>
    <style:style style:name="表格1.J" style:family="table-column">
      <style:table-column-properties style:column-width="1.993cm"/>
    </style:style>
    <style:style style:name="表格1.K" style:family="table-column">
      <style:table-column-properties style:column-width="1.249cm"/>
    </style:style>
    <style:style style:name="表格1.L" style:family="table-column">
      <style:table-column-properties style:column-width="0.065cm"/>
    </style:style>
    <style:style style:name="表格1.M" style:family="table-column">
      <style:table-column-properties style:column-width="0.185cm"/>
    </style:style>
    <style:style style:name="表格1.N" style:family="table-column">
      <style:table-column-properties style:column-width="1.75cm"/>
    </style:style>
    <style:style style:name="表格1.O" style:family="table-column">
      <style:table-column-properties style:column-width="2.02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286cm" fo:keep-together="always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end" style:justify-single-word="false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0.882cm"/>
      <style:text-properties style:font-name="標楷體" style:font-name-asian="標楷體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882cm"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.125cm" fo:margin-right="0cm" fo:line-height="0.882cm" fo:text-align="justify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155cm" fo:margin-right="0cm" fo:line-height="0.882cm" fo:text-align="justify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2.117cm" fo:margin-right="0cm" fo:line-height="0.882cm" fo:text-align="justify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418cm" fo:margin-right="0cm" fo:line-height="0.882cm" fo:text-align="justify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Standard" style:master-page-name="Standard">
      <style:paragraph-properties fo:line-height="0.882cm" fo:text-align="justify" fo:text-align-last="justify" style:justify-single-word="false" style:page-number="auto"/>
    </style:style>
    <style:style style:name="T1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失蹤兒童少年個案通報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4">一、個案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姓名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7">出生日期</text:p>
          </table:table-cell>
          <table:covered-table-cell/>
          <table:covered-table-cell/>
          <table:table-cell table:style-name="表格1.A2" table:number-columns-spanned="4" office:value-type="string">
            <text:p text:style-name="P6"><text:span text:style-name="T7"><text:s text:c="4"/></text:span>年 <text:s text:c="3"/>月 <text:s text:c="3"/>日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7">性別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身份證號碼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7">失蹤日期</text:p>
          </table:table-cell>
          <table:covered-table-cell/>
          <table:covered-table-cell/>
          <table:table-cell table:style-name="表格1.A2" table:number-columns-spanned="4" office:value-type="string">
            <text:p text:style-name="P7"><text:span text:style-name="T7"><text:s text:c="4"/></text:span>年 <text:s text:c="3"/>月 <text:s text:c="3"/>日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7">失蹤年齡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報案人姓名</text:p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3" office:value-type="string">
            <text:p text:style-name="P9">聯絡電話</text:p>
            <text:p text:style-name="P9">與地址</text:p>
          </table:table-cell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9">與失蹤者關係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7">失蹤地點</text:p>
          </table:table-cell>
          <table:table-cell table:style-name="表格1.A1" table:number-columns-spanned="14" office:value-type="string">
            <text:p text:style-name="P9">1.□自宅2.□學校3.□街道4.□車上5.□車站6.□醫院7.□運動場所</text:p>
            <text:p text:style-name="P9">8.□娛樂場所9.□百貨公司10.□傳統市場11.□親友處12.□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失蹤原因</text:p>
          </table:table-cell>
          <table:table-cell table:style-name="表格1.A1" table:number-columns-spanned="14" office:value-type="string">
            <text:p text:style-name="P7">1.□遷出未報或按址遷入2.□隨父母或親屬離家3.□離家出走4.□意外災害</text:p>
            <text:p text:style-name="P7">5.□迷途走失6.□上下學未歸7.□智障走失8.□精神異常走失9.□被拐（抱）</text:p>
            <text:p text:style-name="P1"><text:span text:style-name="T3">10.□空難海難11.□其它</text:span><text:span text:style-name="T3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二、個案特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1">身高： <text:s text:c="9"/>公分</text:p>
          </table:table-cell>
          <table:covered-table-cell/>
          <table:covered-table-cell/>
          <table:table-cell table:style-name="表格1.A2" table:number-columns-spanned="6" office:value-type="string">
            <text:p text:style-name="P14">體重： <text:s text:c="7"/>公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1">髮型：</text:p>
          </table:table-cell>
          <table:covered-table-cell/>
          <table:covered-table-cell/>
          <table:table-cell table:style-name="表格1.A1" table:number-columns-spanned="3" office:value-type="string">
            <text:p text:style-name="P15">慣用手：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1">戴眼鏡：□無□鏡架□隱型</text:p>
          </table:table-cell>
          <table:covered-table-cell/>
          <table:covered-table-cell/>
          <table:table-cell table:style-name="表格1.A2" table:number-columns-spanned="6" office:value-type="string">
            <text:p text:style-name="P2"><text:span text:style-name="T3">血型□</text:span><text:span text:style-name="T3">A</text:span><text:span text:style-name="T3">□</text:span><text:span text:style-name="T3">B</text:span><text:span text:style-name="T3">□</text:span><text:span text:style-name="T3">O</text:span><text:span text:style-name="T3">□</text:span><text:span text:style-name="T3">AB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1">常用語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9" office:value-type="string">
            <text:p text:style-name="P11">身體特徵：（痣、疤痕、胎記、其他）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1">健康情形：□身心障礙</text:p>
            <text:p text:style-name="P16"><text:span text:style-name="T7">□</text:span>特殊疾病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1">小孩衣物及隨身物品特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三、案情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四、通報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單位名稱</text:p>
          </table:table-cell>
          <table:covered-table-cell/>
          <table:table-cell table:style-name="表格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">轉介日期</text:p>
          </table:table-cell>
          <table:covered-table-cell/>
          <table:table-cell table:style-name="表格1.A1" table:number-columns-spanned="5" office:value-type="string">
            <text:p text:style-name="P11"><text:span text:style-name="T7"><text:s text:c="5"/></text:span>年 <text:s text:c="3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連絡人</text:p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11">電話</text:p>
          </table:table-cell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7">傳真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備註</text:p>
          </table:table-cell>
          <table:covered-table-cell/>
          <table:table-cell table:style-name="表格1.A1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5">失蹤兒童少年資料管理中心</text:span><text:span text:style-name="T5"> <text:s/></text:span><text:span text:style-name="T5">台中市403自由路一段98-1號2樓</text:span></text:p>
      <text:p text:style-name="Standard"><text:span text:style-name="T5">行政電話04-22265905</text:span><text:span text:style-name="T5"> <text:s/></text:span><text:span text:style-name="T5">電話傳真04-22202312</text:span><text:span text:style-name="T5"> <text:s/>E-mail</text:span><text:span text:style-name="T5">：</text:span><text:a xlink:type="simple" xlink:href="mailto:missing@cwlf.org.tw" text:style-name="Internet_20_link" text:visited-style-name="Visited_20_Internet_20_Link"><text:span text:style-name="Internet_20_link"><text:span text:style-name="T5">missing@cwlf.org.tw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失蹤兒童少年個案通報單</dc:title>
    <meta:initial-creator>陳主悅</meta:initial-creator>
    <meta:creation-date>2011-07-22T14:05:00</meta:creation-date>
    <dc:creator>user</dc:creator>
    <dc:date>2011-07-22T14:05:00</dc:date>
    <meta:print-date>2001-06-04T10:08:00</meta:print-date>
    <meta:editing-cycles>2</meta:editing-cycles>
    <meta:editing-duration>PT1M</meta:editing-duration>
    <meta:document-statistic meta:table-count="1" meta:image-count="0" meta:object-count="0" meta:page-count="1" meta:paragraph-count="44" meta:word-count="342" meta:character-count="537" meta:non-whitespace-character-count="474"/>
    <meta:generator>LibreOffice/5.1.2.2$Windows_x86 LibreOffice_project/d3bf12ecb743fc0d20e0be0c58ca359301eb705f</meta:generator>
  </office:meta>
</office:document-meta>
</file>