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撤 回 聲 請 狀</text:p>
      <text:p text:style-name="P2"/>
      <text:p text:style-name="P3">聲請人 <text:s text:c="7"/>高雄市政府</text:p>
      <text:p text:style-name="P4">法定代理人 <text:s text:c="3"/></text:p>
      <text:p text:style-name="P5"/>
      <text:p text:style-name="P6"/>
      <text:p text:style-name="P7">為撤回聲請 <text:s/>鈞院OO年度OO字第OOOO號通常保護令事件，聲明撤回本件聲請，狀請察核。</text:p>
      <text:p text:style-name="P8"/>
      <text:p text:style-name="P9">謹狀</text:p>
      <text:p text:style-name="P10"/>
      <text:p text:style-name="P11">台灣高雄地方法院家事法庭</text:p>
      <text:p text:style-name="P12"/>
      <text:p text:style-name="內文"><text:span text:style-name="T13"><draw:frame draw:z-index="251657728" draw:id="id0" draw:style-name="a0" draw:name="Text Box 4" text:anchor-type="paragraph" svg:x="1.375in" svg:y="0.375in" svg:width="1.375in" svg:height="0.625in" style:rel-width="scale" style:rel-height="scale"><draw:text-box><text:p text:style-name="P14">蓋職章</text:p></draw:text-box><svg:title/><svg:desc/></draw:frame></text:span></text:p>
      <text:p text:style-name="P15">具狀人</text:p>
      <text:p text:style-name="P16"/>
      <text:p text:style-name="P17"/>
      <text:p text:style-name="P18"><text:span text:style-name="T19">中華民國</text:span><text:span text:style-name="T20"><text:s/></text:span><text:span text:style-name="T21">年</text:span><text:span text:style-name="T22"><text:s/></text:span><text:span text:style-name="T23">月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撤 回 聲 請 狀</dc:title>
    <meta:initial-creator>safesex</meta:initial-creator>
    <dc:creator>user10704009</dc:creator>
    <meta:creation-date>2020-07-16T10:10:00Z</meta:creation-date>
    <dc:date>2020-07-16T10:10:00Z</dc:date>
    <meta:print-date>2020-07-16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