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style:text-properties fo:font-size="14pt" style:font-size-asian="14pt"/>
    </style:style>
    <style:style style:name="P2" style:family="paragraph" style:parent-style-name="Standard">
      <style:paragraph-properties fo:margin-left="0.494cm" fo:margin-right="0cm" fo:line-height="1.058cm" fo:text-indent="-0.494cm" style:auto-text-indent="false"/>
      <style:text-properties fo:font-size="14pt" style:font-size-asian="14pt"/>
    </style:style>
    <style:style style:name="P3" style:family="paragraph" style:parent-style-name="Standard">
      <style:paragraph-properties fo:margin-left="1.055cm" fo:margin-right="0cm" fo:line-height="1.058cm" fo:text-indent="-0.42cm" style:auto-text-indent="false">
        <style:tab-stops>
          <style:tab-stop style:position="1.588cm"/>
          <style:tab-stop style:position="1.905cm"/>
        </style:tab-stops>
      </style:paragraph-properties>
      <style:text-properties fo:font-size="14pt" style:font-name-asian="標楷體" style:font-size-asian="14pt"/>
    </style:style>
    <style:style style:name="P4" style:family="paragraph" style:parent-style-name="Standard">
      <style:paragraph-properties fo:margin-left="0cm" fo:margin-right="0cm" fo:line-height="1.058cm" fo:text-indent="0.631cm" style:auto-text-indent="false"/>
    </style:style>
    <style:style style:name="P5" style:family="paragraph" style:parent-style-name="Standard">
      <style:paragraph-properties fo:margin-left="0cm" fo:margin-right="0cm" fo:line-height="1.058cm" fo:text-indent="0.631cm" style:auto-text-indent="false"/>
      <style:text-properties fo:font-size="14pt" style:font-name-asian="標楷體" style:font-size-asian="14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Text_20_body_20_indent">
      <style:paragraph-properties fo:margin-left="1.055cm" fo:margin-right="0cm" fo:line-height="1.058cm" fo:text-indent="-0.42cm" style:auto-text-indent="false"/>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標楷體" fo:font-size="20pt" style:font-name-asian="標楷體" style:font-size-asian="20pt"/>
    </style:style>
    <style:style style:name="T4" style:family="text">
      <style:text-properties style:font-name="標楷體" fo:font-size="20pt" style:font-name-asian="標楷體" style:font-size-asian="20pt"/>
    </style:style>
    <style:style style:name="T5" style:family="text">
      <style:text-properties style:font-name-asian="Times New Roman"/>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婚姻暴力被害人之安全計畫衛教</text:span><text:span text:style-name="T3">(</text:span><text:span text:style-name="T3">DA</text:span><text:span text:style-name="T3">=6~7分)</text:span></text:p>
      <text:p text:style-name="P2"><text:span text:style-name="T5">◎</text:span><text:span text:style-name="T2">所受婚姻暴力有惡化現象，且有導致生命危險的可能，為了避免致命性暴力的發生，需做好下列準備，以尋求生命安全保護：</text:span></text:p>
      <text:p text:style-name="P3">1.了解自己的婚姻暴力發生之危險情境及發展模式，對於如何適時離開危險情境或終止暴力發展預做準備，以有效避免生命遭受危害。</text:p>
      <text:p text:style-name="P3">2.避免激怒對方的言行。</text:p>
      <text:p text:style-name="P3">3.就醫資料、驗傷診斷書、或其他婚暴相關資料應該收好，若對方會搜查私人物件，則上述資料應避免拿回家。</text:p>
      <text:p text:style-name="P3">4.避免造成對方拉扯，留短髮、不佩戴項鍊耳環等飾品、儘量穿褲裝及無衣襟之衣服。</text:p>
      <text:p text:style-name="P3">5.準備一只袋子，裡面裝有身分證件、健保卡、零錢、提款卡、通訊錄等。將袋子放在安全處或寄放在友人家中。</text:p>
      <text:p text:style-name="P3">6.手機隨時都在開機狀態，若有危急，則趕快通知110。</text:p>
      <text:p text:style-name="P3">7.告訴鄰居、親友，若聽到呼叫求救聲或暴力叫喊、傷痛哀嚎時，趕快通知110。</text:p>
      <text:p text:style-name="P7">8.以自己生命安全為第一優先考量，在自己獲得安全的第一時間內，可以馬上透過社政及警政系統介入，以維護子女安全。</text:p>
      <text:p text:style-name="P3">9.緊急離家時，可以到居家附近的派出所或便利商店尋求警察局及社會局家暴中心的協助。</text:p>
      <text:p text:style-name="P1"><text:span text:style-name="T5">◎</text:span><text:span text:style-name="T2">相關諮詢電話：</text:span></text:p>
      <text:p text:style-name="P5">1.緊急救援：110(報警專線)、113(全國保護專線)</text:p>
      <text:p text:style-name="P4"><text:span text:style-name="T6">2.家庭暴力及性侵害防治中心：5355920</text:span></text:p>
      <text:p text:style-name="P5">3.家庭關懷諮商專線：5350885</text:p>
      <text:p text:style-name="P5">4.外籍配偶保護專線：0800-0888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88cm" fo:margin-right="0cm" fo:text-indent="0cm" style:auto-text-indent="false"/>
      <style:text-properties fo:font-size="14pt" style:font-name-asian="標楷體" style:font-family-asian="標楷體" style:font-family-generic-asian="scri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yle221" style:family="text">
      <style:text-properties fo:color="#333333" fo:font-size="11pt" fo:font-weight="bold" style:font-size-asian="11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37cm" fo:margin-left="1.8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582cm" fo:margin-left="2.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37cm" fo:margin-left="1.8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609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07cm" fo:text-indent="-0.847cm" fo:margin-left="3.3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54cm" fo:text-indent="-0.847cm" fo:margin-left="4.1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94cm" fo:text-indent="-0.847cm" fo:margin-left="6.69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34cm"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婚姻暴力受虐婦女之安全計畫衛教(低度危險者)</dc:title>
    <meta:initial-creator>user9407</meta:initial-creator>
    <meta:creation-date>2011-04-13T08:44:00</meta:creation-date>
    <dc:creator>Your User Name</dc:creator>
    <dc:date>2016-02-04T11:59:00</dc:date>
    <meta:print-date>2006-07-11T20:34:00</meta:print-date>
    <meta:editing-cycles>4</meta:editing-cycles>
    <meta:editing-duration>PT1M</meta:editing-duration>
    <meta:document-statistic meta:table-count="0" meta:image-count="0" meta:object-count="0" meta:page-count="1" meta:paragraph-count="16" meta:word-count="499" meta:character-count="550" meta:non-whitespace-character-count="550"/>
    <meta:generator>LibreOffice/5.1.2.2$Windows_x86 LibreOffice_project/d3bf12ecb743fc0d20e0be0c58ca359301eb705f</meta:generator>
  </office:meta>
</office:document-meta>
</file>