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94cm" fo:keep-together="always"/>
    </style:style>
    <style:style style:name="表格1.8" style:family="table-row">
      <style:table-row-properties style:min-row-height="1.111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1.085cm" fo:keep-together="always"/>
    </style:style>
    <style:style style:name="表格1.11" style:family="table-row">
      <style:table-row-properties style:min-row-height="0.714cm" fo:keep-together="always"/>
    </style:style>
    <style:style style:name="表格1.12" style:family="table-row">
      <style:table-row-properties style:min-row-height="0.709cm" fo:keep-together="always"/>
    </style:style>
    <style:style style:name="表格1.13" style:family="table-row">
      <style:table-row-properties style:min-row-height="1.323cm" fo:keep-together="always"/>
    </style:style>
    <style:style style:name="表格1.14" style:family="table-row">
      <style:table-row-properties style:min-row-height="0.302cm" fo:keep-together="always"/>
    </style:style>
    <style:style style:name="表格1.15" style:family="table-row">
      <style:table-row-properties style:min-row-height="0.286cm" fo:keep-together="always"/>
    </style:style>
    <style:style style:name="表格1.16" style:family="table-row">
      <style:table-row-properties style:min-row-height="1.217cm" fo:keep-together="always"/>
    </style:style>
    <style:style style:name="表格1.17" style:family="table-row">
      <style:table-row-properties style:min-row-height="1.164cm" fo:keep-together="always"/>
    </style:style>
    <style:style style:name="表格1.19" style:family="table-row">
      <style:table-row-properties style:min-row-height="0.9cm" fo:keep-together="always"/>
    </style:style>
    <style:style style:name="表格1.21" style:family="table-row">
      <style:table-row-properties style:min-row-height="0.123cm" fo:keep-together="always"/>
    </style:style>
    <style:style style:name="表格1.23" style:family="table-row">
      <style:table-row-properties style:min-row-height="0.603cm" fo:keep-together="always"/>
    </style:style>
    <style:style style:name="表格1.26" style:family="table-row">
      <style:table-row-properties style:min-row-height="0.22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7" style:family="table-row">
      <style:table-row-properties style:min-row-height="1.247cm" fo:keep-together="always"/>
    </style:style>
    <style:style style:name="表格1.29" style:family="table-row">
      <style:table-row-properties style:min-row-height="1.191cm" fo:keep-together="always"/>
    </style:style>
    <style:style style:name="表格1.34" style:family="table-row">
      <style:table-row-properties style:min-row-height="1.376cm" fo:keep-together="always"/>
    </style:style>
    <style:style style:name="表格1.35" style:family="table-row">
      <style:table-row-properties style:min-row-height="0.953cm" fo:keep-together="always"/>
    </style:style>
    <style:style style:name="表格1.36" style:family="table-row">
      <style:table-row-properties style:min-row-height="1.244cm" fo:keep-together="always"/>
    </style:style>
    <style:style style:name="表格1.40" style:family="table-row">
      <style:table-row-properties style:min-row-height="0.501cm" fo:keep-together="always"/>
    </style:style>
    <style:style style:name="表格1.41" style:family="table-row">
      <style:table-row-properties style:min-row-height="1.40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7.325cm" style:type="center"/>
          <style:tab-stop style:position="11.377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高雄市政府社會局家防中心可借用之宣導影片資源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種類</text:p>
          </table:table-cell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名稱</text:p>
          </table:table-cell>
          <table:table-cell table:style-name="表格1.D1" office:value-type="string">
            <text:p text:style-name="P1">類型</text:p>
          </table:table-cell>
        </table:table-row>
        <table:table-row table:style-name="表格1.2">
          <table:table-cell table:style-name="表格1.A2" table:number-rows-spanned="21" office:value-type="string">
            <text:p text:style-name="P1">家庭</text:p>
            <text:p text:style-name="P1">暴力</text:p>
            <text:p text:style-name="P1">防治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抉擇篇-婚姻暴力倖存者心路歷程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權力控制與平等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家庭暴力防治教育-山上的家</text:p>
            <text:p text:style-name="P6">(戲劇，9分16秒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家庭暴力防治教育-片名：家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家庭暴力防治教育-客語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6</text:p>
          </table:table-cell>
          <table:table-cell table:style-name="表格1.A1" office:value-type="string">
            <text:p text:style-name="P4">沒有人應該失去笑容(20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4">7</text:p>
          </table:table-cell>
          <table:table-cell table:style-name="表格1.A1" office:value-type="string">
            <text:p text:style-name="P4">昂貴的社會成本(29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4">8</text:p>
          </table:table-cell>
          <table:table-cell table:style-name="表格1.A1" office:value-type="string">
            <text:p text:style-name="P4">100公分的世界(戲劇，八分半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">9</text:p>
          </table:table-cell>
          <table:table-cell table:style-name="表格1.A1" office:value-type="string">
            <text:p text:style-name="P4">36巷5號4樓(戲劇，六分半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4">10</text:p>
          </table:table-cell>
          <table:table-cell table:style-name="表格1.A1" office:value-type="string">
            <text:p text:style-name="P4">單程票(戲劇，一小時45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6">愛情迴紋&amp;Mr.Right or Not right</text:p>
            <text:p text:style-name="P6">(戲劇，40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4">12</text:p>
          </table:table-cell>
          <table:table-cell table:style-name="表格1.A1" office:value-type="string">
            <text:p text:style-name="P4">最遙遠的愛（紀錄片，73分鐘）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4">13</text:p>
          </table:table-cell>
          <table:table-cell table:style-name="表格1.A1" office:value-type="string">
            <text:p text:style-name="P4">民事保護令開庭實務（30分鐘）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4">14</text:p>
          </table:table-cell>
          <table:table-cell table:style-name="表格1.A1" office:value-type="string">
            <text:p text:style-name="P4">與愛無關（紀錄片，67分鐘）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4">15</text:p>
          </table:table-cell>
          <table:table-cell table:style-name="表格1.A1" office:value-type="string">
            <text:p text:style-name="P4">牢(戲劇，48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4">16</text:p>
          </table:table-cell>
          <table:table-cell table:style-name="表格1.A1" office:value-type="string">
            <text:p text:style-name="P4">關懷社區 愛是行動(41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6">17</text:p>
          </table:table-cell>
          <table:table-cell table:style-name="表格1.A1" office:value-type="string">
            <text:p text:style-name="P6">超越‧愛(紀錄片)</text:p>
            <text:p text:style-name="P6">(完整版：90分鐘，精華版：22分鐘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19">
          <table:covered-table-cell/>
          <table:table-cell table:style-name="表格1.A2" office:value-type="string">
            <text:p text:style-name="P4">18</text:p>
          </table:table-cell>
          <table:table-cell table:style-name="表格1.A1" office:value-type="string">
            <text:p text:style-name="P4">一念之轉(紀錄片，34分鐘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9">
          <table:covered-table-cell/>
          <table:table-cell table:style-name="表格1.A2" office:value-type="string">
            <text:p text:style-name="P4">19</text:p>
          </table:table-cell>
          <table:table-cell table:style-name="表格1.A1" office:value-type="string">
            <text:p text:style-name="P4">愛的黑海(目睹兒少紀錄片，82分鐘)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4">20</text:p>
          </table:table-cell>
          <table:table-cell table:style-name="表格1.A1" office:value-type="string">
            <text:p text:style-name="P4">親密伴侶暴力-跟蹤(劇情片，40分鐘)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6">21</text:p>
          </table:table-cell>
          <table:table-cell table:style-name="表格1.A1" office:value-type="string">
            <text:p text:style-name="P6">說不出口的秘密</text:p>
            <text:p text:style-name="P6">(同志議題，劇情片，15分鐘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23">
          <table:table-cell table:style-name="表格1.A2" table:number-rows-spanned="3" office:value-type="string">
            <text:p text:style-name="P1">兒少</text:p>
            <text:p text:style-name="P1">保護</text:p>
            <text:p text:style-name="P1">防治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鑰匙兒童(31分鐘)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虐待兒童-家務事?(18分鐘)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父母離婚的子女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26">
          <table:table-cell table:style-name="表格1.A26" table:number-rows-spanned="14" office:value-type="string">
            <text:p text:style-name="P1">性侵害</text:p>
            <text:p text:style-name="P1"><text:soft-page-break/>防治</text:p>
          </table:table-cell>
          <table:table-cell table:style-name="表格1.B26" office:value-type="string">
            <text:p text:style-name="P4">1</text:p>
          </table:table-cell>
          <table:table-cell table:style-name="表格1.B26" office:value-type="string">
            <text:p text:style-name="P4">我是好主人</text:p>
          </table:table-cell>
          <table:table-cell table:style-name="表格1.D26" office:value-type="string">
            <text:p text:style-name="P4">光碟</text:p>
          </table:table-cell>
        </table:table-row>
        <table:table-row table:style-name="表格1.27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破繭（性侵害倖存者心路歷程）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防範青少年強暴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29">
          <table:covered-table-cell/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注意你喝的飲料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秘密-兒童性侵害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馬浪的情人袋（戲劇，30分鐘）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愛我，不要傷害我</text:p>
            <text:p text:style-name="P6">（戲劇，亂倫、性交易，20分鐘）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6">身體我最大-兒童性侵害防治教學</text:p>
            <text:p text:style-name="P6">(互動式)</text:p>
          </table:table-cell>
          <table:table-cell table:style-name="表格1.D4" office:value-type="string">
            <text:p text:style-name="P4">光碟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6">如果天空不下雨-青少年網路性侵防治</text:p>
            <text:p text:style-name="P6">(戲劇，23分鐘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35">
          <table:covered-table-cell/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6">我們這一班-性侵</text:p>
            <text:p text:style-name="P6">(戲劇，1時30分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36">
          <table:covered-table-cell/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6">性侵防宣導廣播(聲音，30秒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17">
          <table:covered-table-cell/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6">彩頁色-寶妹歷險記(戲劇，17分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6">Show Me Your Love</text:p>
            <text:p text:style-name="P6">(戲劇，22分36秒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6">性侵害案件法庭實務(60分鐘)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40">
          <table:table-cell table:style-name="表格1.A2" table:number-rows-spanned="5" office:value-type="string">
            <text:p text:style-name="P1">性騷擾</text:p>
            <text:p text:style-name="P1">防治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誰怕性騷擾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性騷擾-同學，妳不必忍受它!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34"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性騷擾封殺鹹豬手之非常光碟(20分鐘)</text:p>
          </table:table-cell>
          <table:table-cell table:style-name="表格1.D1" office:value-type="string">
            <text:p text:style-name="P4">光碟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性騷擾防治宣導</text:p>
            <text:p text:style-name="P7"><text:span text:style-name="T2">(過度追求篇，影像廣告，30秒)</text:span></text:p>
          </table:table-cell>
          <table:table-cell table:style-name="表格1.D4" office:value-type="string">
            <text:p text:style-name="P6">光碟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解「迷」性騷擾(40分鐘)</text:p>
          </table:table-cell>
          <table:table-cell table:style-name="表格1.D1" office:value-type="string">
            <text:p text:style-name="P4">光碟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4T09:29:00</meta:creation-date>
    <dc:creator>USER</dc:creator>
    <dc:date>2014-03-17T15:43:00</dc:date>
    <meta:print-date>2011-01-28T09:49:00</meta:print-date>
    <meta:editing-cycles>19</meta:editing-cycles>
    <meta:editing-duration>PT1H52M</meta:editing-duration>
    <meta:document-statistic meta:table-count="1" meta:image-count="0" meta:object-count="0" meta:page-count="2" meta:paragraph-count="154" meta:word-count="783" meta:character-count="875" meta:non-whitespace-character-count="867"/>
    <meta:generator>LibreOffice/5.1.2.2$Windows_x86 LibreOffice_project/d3bf12ecb743fc0d20e0be0c58ca359301eb705f</meta:generator>
  </office:meta>
</office:document-meta>
</file>