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3cm" fo:margin-left="-1.51cm" fo:margin-top="0cm" fo:margin-bottom="0cm" table:align="left" style:writing-mode="lr-tb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4.563cm"/>
    </style:style>
    <style:style style:name="表格1.D" style:family="table-column">
      <style:table-column-properties style:column-width="0.312cm"/>
    </style:style>
    <style:style style:name="表格1.E" style:family="table-column">
      <style:table-column-properties style:column-width="1.503cm"/>
    </style:style>
    <style:style style:name="表格1.F" style:family="table-column">
      <style:table-column-properties style:column-width="0.624cm"/>
    </style:style>
    <style:style style:name="表格1.G" style:family="table-column">
      <style:table-column-properties style:column-width="1.427cm"/>
    </style:style>
    <style:style style:name="表格1.H" style:family="table-column">
      <style:table-column-properties style:column-width="1.321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4.124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2" style:family="table-row">
      <style:table-row-properties style:min-row-height="0.991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7" style:family="table-row">
      <style:table-row-properties style:min-row-height="3.493cm" fo:keep-together="always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.314cm" fo:keep-together="always"/>
    </style:style>
    <style:style style:name="表格1.9" style:family="table-row">
      <style:table-row-properties style:min-row-height="1.21cm" fo:keep-together="always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1.252cm" fo:keep-together="always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1.219cm"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1.282cm" fo:keep-together="always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1.358cm" fo:keep-together="always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1.231cm" fo:keep-together="always"/>
    </style:style>
    <style:style style:name="表格1.A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style:min-row-height="1.041cm" fo:keep-together="always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表格1.16" style:family="table-row">
      <style:table-row-properties style:min-row-height="0.487cm" fo:keep-together="auto"/>
    </style:style>
    <style:style style:name="表格1.A16" style:family="table-cell">
      <style:table-cell-properties fo:padding-left="0.058cm" fo:padding-right="0.049cm" fo:padding-top="0cm" fo:padding-bottom="0cm" fo:border="0.5pt solid #00000a"/>
    </style:style>
    <style:style style:name="表格1.C16" style:family="table-cell">
      <style:table-cell-properties fo:padding-left="0.058cm" fo:padding-right="0.049cm" fo:padding-top="0cm" fo:padding-bottom="0cm" fo:border="0.5pt solid #00000a"/>
    </style:style>
    <style:style style:name="表格1.E16" style:family="table-cell">
      <style:table-cell-properties fo:padding-left="0.058cm" fo:padding-right="0.049cm" fo:padding-top="0cm" fo:padding-bottom="0cm" fo:border="0.5pt solid #00000a"/>
    </style:style>
    <style:style style:name="表格1.I16" style:family="table-cell">
      <style:table-cell-properties fo:padding-left="0.058cm" fo:padding-right="0.049cm" fo:padding-top="0cm" fo:padding-bottom="0cm" fo:border="0.5pt solid #00000a"/>
    </style:style>
    <style:style style:name="表格1.17" style:family="table-row">
      <style:table-row-properties style:min-row-height="1.748cm" fo:keep-together="auto"/>
    </style:style>
    <style:style style:name="表格1.A17" style:family="table-cell">
      <style:table-cell-properties fo:padding-left="0.058cm" fo:padding-right="0.049cm" fo:padding-top="0cm" fo:padding-bottom="0cm" fo:border="0.5pt solid #00000a"/>
    </style:style>
    <style:style style:name="表格1.C17" style:family="table-cell">
      <style:table-cell-properties fo:padding-left="0.058cm" fo:padding-right="0.049cm" fo:padding-top="0cm" fo:padding-bottom="0cm" fo:border="0.5pt solid #00000a"/>
    </style:style>
    <style:style style:name="表格1.E17" style:family="table-cell">
      <style:table-cell-properties fo:padding-left="0.058cm" fo:padding-right="0.049cm" fo:padding-top="0cm" fo:padding-bottom="0cm" fo:border="0.5pt solid #00000a"/>
    </style:style>
    <style:style style:name="表格1.I1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 style:list-style-name="WWNum4">
      <style:paragraph-properties fo:line-height="0.635cm" fo:text-align="justify" style:justify-single-word="false" style:snap-to-layout-grid="false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47cm" fo:text-align="center" style:justify-single-word="false">
        <style:tab-stops>
          <style:tab-stop style:position="2.138cm" style:type="center"/>
          <style:tab-stop style:position="4.277cm" style:type="right"/>
        </style:tab-stops>
      </style:paragraph-properties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988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高雄市政府社會局保護資訊系統權限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span text:style-name="T2">申請注意事項： <text:s text:c="52"/></text:span><text:span text:style-name="T5">111.3.18修正</text:span></text:p>
            <text:list xml:id="list6938797157487202189" text:style-name="WWNum4">
              <text:list-item>
                <text:p text:style-name="P4"><text:span text:style-name="T2">為避免個案資料洩漏及落實資訊安全管控，請申請人依據辦理業務項目確實勾選身分別，使用僅限公務目的並應</text:span><text:span text:style-name="T3">遵守保密原則</text:span><text:span text:style-name="T2">，不得為私人用途，查調非個人承辦之業務。</text:span></text:p>
              </text:list-item>
              <text:list-item>
                <text:p text:style-name="P4"><text:span text:style-name="T2">為配合中央每三個月定期清查權限查核作業，提醒使用者務必</text:span><text:span text:style-name="T6">於「離職」、「業務異動」及「暫離職務逾一個月」前一週</text:span><text:span text:style-name="T2">填寫本表並檢送家防中心專線組承辦人辦理停權事宜。</text:span></text:p>
              </text:list-item>
              <text:list-item>
                <text:p text:style-name="P4"><text:span text:style-name="T2">使用者</text:span><text:span text:style-name="T3">逾三個月未登入</text:span><text:span text:style-name="T2">保護資料系統，將自動設為停用，請電洽承辦人辦理恢復權限。</text:span></text:p>
              </text:list-item>
              <text:list-item>
                <text:p text:style-name="P4"><text:span text:style-name="T2">相關作業聯絡電話：(07)-5355920分機706；資訊系統申告專線0800-095-113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申請人姓名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4" office:value-type="string">
            <text:p text:style-name="P5"><text:span text:style-name="T2">申請人職稱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聯絡電話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4" office:value-type="string">
            <text:p text:style-name="P5"><text:span text:style-name="T2">服務單位/處所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申請人電子郵件</text:span></text:p>
          </table:table-cell>
          <table:table-cell table:style-name="表格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自然人憑證卡號</text:span></text:p>
          </table:table-cell>
          <table:table-cell table:style-name="表格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<text:span text:style-name="T2">申請項目</text:span></text:p>
          </table:table-cell>
          <table:table-cell table:style-name="表格1.A2" table:number-columns-spanned="5" office:value-type="string">
            <text:p text:style-name="P7"><text:span text:style-name="T2">□辦理停權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"><text:span text:style-name="T2">□申請權限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2">異動原因</text:span></text:p>
          </table:table-cell>
          <table:table-cell table:style-name="表格1.B7" table:number-columns-spanned="9" office:value-type="string">
            <text:p text:style-name="P11"><text:span text:style-name="T2">□到職（日期：</text:span><text:span text:style-name="T4"> <text:s text:c="8"/></text:span><text:span text:style-name="T2">） <text:s text:c="3"/>□離職（日期：</text:span><text:span text:style-name="T4"> <text:s text:c="8"/></text:span><text:span text:style-name="T2">）</text:span></text:p>
            <text:p text:style-name="P11"><text:span text:style-name="T2">□職務異動(業務內容變更)</text:span><text:span text:style-name="T4">原因： <text:s text:c="23"/></text:span></text:p>
            <text:p text:style-name="P11"><text:span text:style-name="T2">□留職停薪(含育嬰及侍親)：自</text:span><text:span text:style-name="T4">　</text:span><text:span text:style-name="T2">年</text:span><text:span text:style-name="T4">　</text:span><text:span text:style-name="T2">月</text:span><text:span text:style-name="T4">　</text:span><text:span text:style-name="T2">日至</text:span><text:span text:style-name="T4">　</text:span><text:span text:style-name="T2">年</text:span><text:span text:style-name="T4">　</text:span><text:span text:style-name="T2">月</text:span><text:span text:style-name="T4">　</text:span><text:span text:style-name="T2">日</text:span></text:p>
            <text:p text:style-name="P11"><text:span text:style-name="T2">□娩假：自</text:span><text:span text:style-name="T4">　</text:span><text:span text:style-name="T2">年</text:span><text:span text:style-name="T4">　</text:span><text:span text:style-name="T2">月</text:span><text:span text:style-name="T4">　</text:span><text:span text:style-name="T2">日至</text:span><text:span text:style-name="T4">　</text:span><text:span text:style-name="T2">年</text:span><text:span text:style-name="T4">　</text:span><text:span text:style-name="T2">月</text:span><text:span text:style-name="T4">　</text:span><text:span text:style-name="T2">日</text:span></text:p>
            <text:p text:style-name="P11"><text:span text:style-name="T2">□其他：(如復職日期：</text:span><text:span text:style-name="T4"> <text:s text:c="8"/>、</text:span><text:span text:style-name="T2">自然人憑證卡號變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8" office:value-type="string">
            <text:p text:style-name="P2"><text:span text:style-name="T2">身分別</text:span></text:p>
            <text:p text:style-name="P2"><text:span text:style-name="T2">(請於欄位勾選)</text:span></text:p>
          </table:table-cell>
          <table:table-cell table:style-name="表格1.A2" table:number-columns-spanned="4" office:value-type="string">
            <text:p text:style-name="P7"><text:span text:style-name="T2">□性侵害社工督導員/社工員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7"><text:span text:style-name="T2">□委外性侵社工督導員/社工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table:number-columns-spanned="4" office:value-type="string">
            <text:p text:style-name="P7"><text:span text:style-name="T2">□兒少保護社工督導員/社工員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7"><text:span text:style-name="T2">□委外兒少保護社工督導員/社工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4" office:value-type="string">
            <text:p text:style-name="P7"><text:span text:style-name="T2">□家暴社工督導員/社工員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7"><text:span text:style-name="T2">□委外家暴社工督導員/社工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4" office:value-type="string">
            <text:p text:style-name="P7"><text:span text:style-name="T2">□老人保護社工督導員/社工員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7"><text:span text:style-name="T2">□委外老人保護社工督導員/社工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4" office:value-type="string">
            <text:p text:style-name="P7"><text:span text:style-name="T2">□身障保護社工督導員/社工員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7"><text:span text:style-name="T2">□委外身障社工督導員/社工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table:number-columns-spanned="4" office:value-type="string">
            <text:p text:style-name="P7"><text:span text:style-name="T2">□性剝削社工督導員/社工員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7"><text:span text:style-name="T2">□委外性剝削社工督導員/社工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4" office:value-type="string">
            <text:p text:style-name="P7"><text:span text:style-name="T2">□性剝削行政業務: </text:span><text:span text:style-name="T4"><text:s text:c="9"/>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7"><text:span text:style-name="T2">□逆境少年窗口/督導/社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4" office:value-type="string">
            <text:p text:style-name="P7"><text:span text:style-name="T2">□兒少受案人員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"><text:span text:style-name="T2">□資料建檔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7"><text:span text:style-name="T2">□統計分析</text:span></text:p>
          </table:table-cell>
        </table:table-row>
        <text:soft-page-break/>
        <table:table-row table:style-name="表格1.16">
          <table:table-cell table:style-name="表格1.A16" table:number-columns-spanned="2" office:value-type="string">
            <text:p text:style-name="P6"><text:span text:style-name="T2">申請人核章</text:span></text:p>
          </table:table-cell>
          <table:covered-table-cell/>
          <table:table-cell table:style-name="表格1.C16" table:number-columns-spanned="2" office:value-type="string">
            <text:p text:style-name="P6"><text:span text:style-name="T2">服務單位主管核章</text:span></text:p>
          </table:table-cell>
          <table:covered-table-cell/>
          <table:table-cell table:style-name="表格1.E16" table:number-columns-spanned="4" office:value-type="string">
            <text:p text:style-name="P6"><text:span text:style-name="T2">權限管理人核章</text:span></text:p>
          </table:table-cell>
          <table:covered-table-cell/>
          <table:covered-table-cell/>
          <table:covered-table-cell/>
          <table:table-cell table:style-name="表格1.I16" table:number-columns-spanned="2" office:value-type="string">
            <text:p text:style-name="P6"><text:span text:style-name="T2">機關首長核章</text:span></text:p>
          </table:table-cell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0"/>
          </table:table-cell>
          <table:covered-table-cell/>
          <table:table-cell table:style-name="表格1.C17" table:number-columns-spanned="2" office:value-type="string">
            <text:p text:style-name="P10"/>
          </table:table-cell>
          <table:covered-table-cell/>
          <table:table-cell table:style-name="表格1.E1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17" table:number-columns-spanned="2" office:value-type="string">
            <text:p text:style-name="P10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size-asian="8pt" style:font-name-complex="Arial1" style:font-family-complex="Arial" style:font-family-generic-complex="system" style:font-pitch-complex="variable" style:font-size-complex="8pt" text:display="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55cm" fo:text-indent="-0.847cm" fo:margin-left="8.8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751cm" fo:margin-left="2.3cm" fo:margin-right="2.4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家庭暴力、性侵害暨兒童少年保護</dc:title>
    <meta:initial-creator>user</meta:initial-creator>
    <dc:creator>高雄市政府社會局家庭暴力及性侵害防治中心12</dc:creator>
    <meta:editing-cycles>6</meta:editing-cycles>
    <meta:print-date>2017-01-04T06:01:00</meta:print-date>
    <meta:creation-date>2022-03-15T10:48:00</meta:creation-date>
    <dc:date>2023-05-18T06:23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4" meta:word-count="633" meta:character-count="798" meta:non-whitespace-character-count="66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