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5.68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91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2.268cm" fo:keep-together="auto"/>
    </style:style>
    <style:style style:name="表格1.7" style:family="table-row">
      <style:table-row-properties style:min-row-height="2.194cm" fo:keep-together="auto"/>
    </style:style>
    <style:style style:name="表格1.9" style:family="table-row">
      <style:table-row-properties style:min-row-height="1.702cm" fo:keep-together="always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size-asian="1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8Num3">
      <style:paragraph-properties fo:line-height="0.6cm"/>
    </style:style>
    <style:style style:name="P13" style:family="paragraph" style:parent-style-name="Standard" style:list-style-name="WW8Num3">
      <style:paragraph-properties fo:line-height="0.6cm"/>
      <style:text-properties style:font-name="Arial" fo:font-size="14pt" style:font-name-asian="標楷體" style:font-size-asian="14pt" style:font-name-complex="Arial"/>
    </style:style>
    <style:style style:name="P14" style:family="paragraph" style:parent-style-name="Standard">
      <style:paragraph-properties fo:margin-left="0cm" fo:margin-right="0cm" fo:line-height="0.917cm" fo:text-indent="0.564cm" style:auto-text-indent="false"/>
      <style:text-properties fo:font-size="16pt" style:font-size-asian="16pt"/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Arial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Arial" fo:font-size="16pt" style:font-name-asian="Arial" style:font-size-asian="16pt" style:font-name-complex="Arial"/>
    </style:style>
    <style:style style:name="T11" style:family="text">
      <style:text-properties style:font-name="Arial" fo:font-size="16pt" style:font-name-asian="標楷體" style:font-size-asian="16pt" style:font-name-complex="Arial"/>
    </style:style>
    <style:style style:name="T12" style:family="text">
      <style:text-properties style:font-name="Arial" fo:font-size="14pt" style:font-name-asian="標楷體" style:font-size-asian="14pt" style:font-name-complex="Arial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高雄市政府社會局家庭暴力及性侵害防治中心</text:p>
      <text:p text:style-name="P2">中心網頁內容異動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填表日期</text:p>
          </table:table-cell>
          <table:table-cell table:style-name="表格1.B1" office:value-type="string">
            <text:p text:style-name="P14"><text:span text:style-name="T6">年</text:span><text:span text:style-name="T7"> </text:span><text:span text:style-name="T6">月</text:span><text:span text:style-name="T7"> <text:s/></text:span><text:span text:style-name="T6">日</text:span></text:p>
          </table:table-cell>
        </table:table-row>
        <table:table-row table:style-name="表格1.1">
          <table:table-cell table:style-name="表格1.A1" office:value-type="string">
            <text:p text:style-name="P5">異動原因</text:p>
          </table:table-cell>
          <table:table-cell table:style-name="表格1.B1" office:value-type="string">
            <text:p text:style-name="P1"><text:span text:style-name="T10">□</text:span><text:span text:style-name="T8">新增</text:span><text:span text:style-name="T9"> <text:s text:c="3"/></text:span><text:span text:style-name="T10">□</text:span><text:span text:style-name="T8">刪除</text:span><text:span text:style-name="T9"> <text:s text:c="3"/></text:span><text:span text:style-name="T2">□</text:span><text:span text:style-name="T8">修正</text:span><text:span text:style-name="T9"> <text:s text:c="3"/>□</text:span><text:span text:style-name="T8">勘誤</text:span></text:p>
          </table:table-cell>
        </table:table-row>
        <table:table-row table:style-name="表格1.1">
          <table:table-cell table:style-name="表格1.A1" office:value-type="string">
            <text:p text:style-name="P6">異動項目</text:p>
          </table:table-cell>
          <table:table-cell table:style-name="表格1.B1" office:value-type="string">
            <text:p text:style-name="P10"><text:span text:style-name="T10">□</text:span><text:span text:style-name="T11">最新消息</text:span><text:span text:style-name="T10"> <text:s text:c="7"/></text:span><text:span text:style-name="T3">□</text:span><text:span text:style-name="T11">中心簡介</text:span><text:span text:style-name="T10"> <text:s text:c="3"/>□</text:span><text:span text:style-name="T11">政府資訊公開</text:span></text:p>
            <text:p text:style-name="P10"><text:span text:style-name="T10">□</text:span><text:span text:style-name="T11">相關服務與研究</text:span><text:span text:style-name="T10"> <text:s/>□</text:span><text:span text:style-name="T11">表單下載</text:span><text:span text:style-name="T10"> <text:s text:c="3"/>□</text:span><text:span text:style-name="T11">常見問答</text:span></text:p>
            <text:p text:style-name="P10"><text:span text:style-name="T10">□</text:span><text:span text:style-name="T11">志工園地</text:span><text:span text:style-name="T10"> <text:s text:c="7"/>□</text:span><text:span text:style-name="T11">感謝園地</text:span><text:span text:style-name="T10"> <text:s text:c="3"/>□</text:span><text:span text:style-name="T11">活動成果</text:span></text:p>
            <text:p text:style-name="P10"><text:span text:style-name="T10">□</text:span><text:span text:style-name="T11">宣導及參訪申請</text:span><text:span text:style-name="T10"> <text:s/>□</text:span><text:span text:style-name="T11">聯絡我們</text:span><text:span text:style-name="T10"> <text:s text:c="3"/>□</text:span><text:span text:style-name="T11">法規專區</text:span></text:p>
            <text:p text:style-name="P10"><text:span text:style-name="T10">□</text:span><text:span text:style-name="T11">宣導專區</text:span><text:span text:style-name="T10"> <text:s text:c="7"/>□</text:span><text:span text:style-name="T11">線上通報</text:span><text:span text:style-name="T10"> <text:s text:c="3"/>□</text:span><text:span text:style-name="T11">家暴防治專區</text:span></text:p>
            <text:p text:style-name="P10"><text:span text:style-name="T10">□</text:span><text:span text:style-name="T11">性侵害專區</text:span><text:span text:style-name="T10"> <text:s text:c="5"/>□</text:span><text:span text:style-name="T11">兒少保護專區</text:span><text:span text:style-name="T10">□</text:span><text:span text:style-name="T11">其他___________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異動內容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11"><text:span text:style-name="T8">同步刊登於中心臉書專頁：</text:span><text:span text:style-name="T10">□</text:span><text:span text:style-name="T8">是</text:span><text:span text:style-name="T9"> <text:s text:c="2"/></text:span><text:span text:style-name="T3">□</text:span><text:span text:style-name="T8">否</text:span></text:p>
            <text:p text:style-name="P11"><text:span text:style-name="T8">同步刊登於社會局網頁：</text:span><text:span text:style-name="T9"> <text:s/></text:span><text:span text:style-name="T10">□</text:span><text:span text:style-name="T8">是</text:span><text:span text:style-name="T9"> <text:s text:c="2"/></text:span><text:span text:style-name="T3">□</text:span><text:span text:style-name="T8">否</text:span></text:p>
            <text:p text:style-name="P11"><text:span text:style-name="T8">同步刊登於市政府網頁：</text:span><text:span text:style-name="T9"> <text:s/></text:span><text:span text:style-name="T10">□</text:span><text:span text:style-name="T8">是</text:span><text:span text:style-name="T9"> <text:s text:c="2"/></text:span><text:span text:style-name="T3">□</text:span><text:span text:style-name="T8">否</text:span></text:p>
          </table:table-cell>
        </table:table-row>
        <table:table-row table:style-name="表格1.6">
          <table:table-cell table:style-name="表格1.A1" office:value-type="string">
            <text:p text:style-name="P5">辦理情形</text:p>
          </table:table-cell>
          <table:table-cell table:style-name="表格1.B1" office:value-type="string">
            <text:p text:style-name="P7"/>
            <text:p text:style-name="P7"/>
            <text:p text:style-name="P9"><text:span text:style-name="T7"><text:s text:c="21"/></text:span><text:span text:style-name="T6">網頁管理員：</text:span></text:p>
          </table:table-cell>
        </table:table-row>
        <table:table-row table:style-name="表格1.7">
          <table:table-cell table:style-name="表格1.A1" office:value-type="string">
            <text:p text:style-name="P5">檢視結果</text:p>
          </table:table-cell>
          <table:table-cell table:style-name="表格1.B1" office:value-type="string">
            <text:p text:style-name="P7"/>
            <text:p text:style-name="P7"/>
            <text:p text:style-name="P9"><text:span text:style-name="T7"><text:s text:c="23"/></text:span><text:span text:style-name="T6">研考人員：</text:span></text:p>
          </table:table-cell>
        </table:table-row>
        <table:table-row table:style-name="表格1.1">
          <table:table-cell table:style-name="表格1.A1" office:value-type="string">
            <text:p text:style-name="P8">注意事項</text:p>
          </table:table-cell>
          <table:table-cell table:style-name="表格1.B1" office:value-type="string">
            <text:list xml:id="list1827585237223687496" text:style-name="WW8Num3">
              <text:list-item>
                <text:p text:style-name="P13">如有新增或修正部分，請以mail提供予網頁管理員，以便上載。</text:p>
              </text:list-item>
              <text:list-item>
                <text:p text:style-name="P12"><text:span text:style-name="T12">陳核後，逕送網頁管理員登錄，填報「辦理情形」後，交由研考人員檢視資料，校對無誤後，由研考人員存檔，並副知</text:span><text:span text:style-name="T13">填表人（組別）</text:span><text:span text:style-name="T12">。</text:span></text:p>
              </text:list-item>
              <text:list-item>
                <text:p text:style-name="P13">網頁管理員於3日內完成異動作業；研考人員每月至少檢查1次。</text:p>
              </text:list-item>
            </text:list>
          </table:table-cell>
        </table:table-row>
        <table:table-row table:style-name="表格1.9">
          <table:table-cell table:style-name="表格1.B1" table:number-columns-spanned="2" office:value-type="string">
            <text:p text:style-name="P9"><text:span text:style-name="T6">第</text:span><text:span text:style-name="T7"> </text:span><text:span text:style-name="T6">一</text:span><text:span text:style-name="T7"> </text:span><text:span text:style-name="T6">層決行</text:span></text:p>
            <text:p text:style-name="P9"><text:span text:style-name="T6">填表人</text:span><text:span text:style-name="T7"> <text:s text:c="7"/></text:span><text:span text:style-name="T6">督導</text:span><text:span text:style-name="T7"> <text:s text:c="8"/></text:span><text:span text:style-name="T6">組長</text:span><text:span text:style-name="T7"> <text:s text:c="8"/></text:span><text:span text:style-name="T6">秘書</text:span><text:span text:style-name="T7"> <text:s text:c="8"/></text:span><text:span text:style-name="T6">主任</text:span></text:p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0"><text:soft-page-break/><text:span text:style-name="T14"><text:s text:c="55"/></text:span><text:span text:style-name="T13">107.08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2.401cm" fo:margin-right="2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家庭暴力及性侵害防治中心</dc:title>
    <meta:initial-creator>arder</meta:initial-creator>
    <meta:creation-date>2018-08-16T09:37:00</meta:creation-date>
    <dc:creator>user</dc:creator>
    <dc:date>2018-08-16T09:37:00</dc:date>
    <meta:print-date>2009-06-26T16:11:00</meta:print-date>
    <meta:editing-cycles>2</meta:editing-cycles>
    <meta:editing-duration>PT1M</meta:editing-duration>
    <meta:document-statistic meta:table-count="1" meta:image-count="0" meta:object-count="0" meta:page-count="2" meta:paragraph-count="28" meta:word-count="371" meta:character-count="610" meta:non-whitespace-character-count="392"/>
    <meta:generator>LibreOffice/5.1.2.2$Windows_x86 LibreOffice_project/d3bf12ecb743fc0d20e0be0c58ca359301eb705f</meta:generator>
  </office:meta>
</office:document-meta>
</file>