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-0.22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674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7.064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1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1.2" style:family="table-row">
      <style:table-row-properties style:min-row-height="3.013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3" style:family="table-row">
      <style:table-row-properties style:min-row-height="2.337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199cm" fo:keep-together="auto"/>
    </style:style>
    <style:style style:name="表格1.9" style:family="table-row">
      <style:table-row-properties style:min-row-height="1.201cm" fo:keep-together="auto"/>
    </style:style>
    <style:style style:name="表格1.11" style:family="table-row">
      <style:table-row-properties style:min-row-height="1.261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26cm" fo:margin-left="-0.058cm" table:align="left" style:writing-mode="lr-tb"/>
    </style:style>
    <style:style style:name="表格2.A" style:family="table-column">
      <style:table-column-properties style:column-width="16.26cm"/>
    </style:style>
    <style:style style:name="表格2.1" style:family="table-row">
      <style:table-row-properties style:min-row-height="16.46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76cm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/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776cm"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list-style-name="WW8Num1">
      <style:paragraph-properties fo:line-height="0.776cm"/>
      <style:text-properties style:font-name-asian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style:line-height-at-least="0cm"/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706cm" fo:text-align="center" style:justify-single-word="false" style:line-break="normal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style:line-height-at-least="0cm" fo:text-indent="0.247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style:line-height-at-least="0cm" fo:text-indent="0.494cm" style:auto-text-indent="false"/>
    </style:style>
    <style:style style:name="P21" style:family="paragraph" style:parent-style-name="Standard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cm" fo:margin-right="0cm" style:line-height-at-least="0cm" fo:text-indent="0.917cm" style:auto-text-indent="false"/>
      <style:text-properties fo:font-size="13pt" style:font-name-asian="標楷體" style:font-size-asian="13pt" style:font-size-complex="13pt"/>
    </style:style>
    <style:style style:name="P23" style:family="paragraph" style:parent-style-name="Standard">
      <style:paragraph-properties fo:margin-left="0cm" fo:margin-right="0.635cm" fo:line-height="0.882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847cm" fo:margin-right="0cm" fo:line-height="0.706cm" fo:text-indent="-0.847cm" style:auto-text-indent="false" style:line-break="normal"/>
    </style:style>
    <style:style style:name="P25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847cm" fo:margin-right="0cm" fo:line-height="0.706cm" fo:text-indent="-0.847cm" style:auto-text-indent="false" style:line-break="normal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Text_20_body">
      <style:text-properties style:font-size-complex="16pt"/>
    </style:style>
    <style:style style:name="P28" style:family="paragraph" style:parent-style-name="Text_20_body" style:master-page-name="Standard">
      <style:paragraph-properties style:page-number="auto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font-name-asian="Times New Roman" style:font-size-asian="14pt" style:font-name-complex="Times New Roman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8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style:letter-kerning="true" style:font-name-asian="標楷體" style:font-size-asian="14pt" style:font-size-complex="14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20" style:family="text">
      <style:text-properties style:text-underline-style="solid" style:text-underline-width="auto" style:text-underline-color="font-color" style:font-name-asian="標楷體"/>
    </style:style>
    <style:style style:name="T21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2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text-underline-style="solid" style:text-underline-width="auto" style:text-underline-color="font-color" style:font-name-asian="標楷體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/>
    </style:style>
    <style:style style:name="T26" style:family="text">
      <style:text-properties style:font-name="標楷體" style:font-name-asian="標楷體" style:font-name-complex="標楷體"/>
    </style:style>
    <style:style style:name="T2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fo:font-size="13pt" style:font-name-asian="標楷體" style:font-size-asian="13pt" style:font-size-complex="13pt"/>
    </style:style>
    <style:style style:name="T33" style:family="text">
      <style:text-properties fo:font-size="13pt" style:font-name-asian="標楷體" style:font-size-asian="13pt" style:font-size-complex="13pt"/>
    </style:style>
    <style:style style:name="T34" style:family="text">
      <style:text-properties fo:font-size="13pt" fo:font-weight="bold" style:font-name-asian="Times New Roman" style:font-size-asian="13pt" style:font-weight-asian="bold" style:font-size-complex="13pt"/>
    </style:style>
    <style:style style:name="T35" style:family="text">
      <style:text-properties fo:font-size="13pt" fo:font-weight="bold" style:font-name-asian="標楷體" style:font-size-asian="13pt" style:font-weight-asian="bold" style:font-size-complex="13pt"/>
    </style:style>
    <style:style style:name="T36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fo:color="#000000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高雄市政府社會局家庭暴力及性侵害防治中心</text:p>
      <text:p text:style-name="P27">檔案應用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9">姓名</text:p>
          </table:table-cell>
          <table:covered-table-cell/>
          <table:table-cell table:style-name="表格1.C1" table:number-columns-spanned="2" office:value-type="string">
            <text:p text:style-name="P4">出生</text:p>
            <text:p text:style-name="P4">年月日</text:p>
          </table:table-cell>
          <table:covered-table-cell/>
          <table:table-cell table:style-name="表格1.C1" office:value-type="string">
            <text:p text:style-name="P4">身分證明</text:p>
            <text:p text:style-name="P4">文件字號</text:p>
          </table:table-cell>
          <table:table-cell table:style-name="表格1.F1" table:number-columns-spanned="2" office:value-type="string">
            <text:p text:style-name="P1"><text:span text:style-name="T1">住(居</text:span><text:span text:style-name="T1">)</text:span><text:span text:style-name="T1">所、聯絡電話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申請人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F2" table:number-columns-spanned="2" office:value-type="string">
            <text:p text:style-name="P10"><text:span text:style-name="T14">地址：</text:span><text:span text:style-name="T19"> <text:s text:c="26"/></text:span></text:p>
            <text:p text:style-name="P10"><text:span text:style-name="T14">電話：</text:span><text:span text:style-name="T13">(H)</text:span><text:span text:style-name="T20"> <text:s text:c="9"/></text:span><text:span text:style-name="T13">(O)</text:span><text:span text:style-name="T20"> <text:s text:c="10"/></text:span></text:p>
            <text:p text:style-name="P10"><text:span text:style-name="T14">手機：</text:span><text:span text:style-name="T19"> <text:s text:c="26"/></text:span></text:p>
            <text:p text:style-name="P10"><text:span text:style-name="T14">E-mai</text:span><text:span text:style-name="T26">l：</text:span><text:span text:style-name="T27"> <text:s text:c="24"/></text:span>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list xml:id="list128983645703523084" text:style-name="WW8Num1">
              <text:list-item>
                <text:p text:style-name="P12">代理人</text:p>
              </text:list-item>
            </text:list>
            <text:p text:style-name="P9"><text:span text:style-name="T13">與</text:span><text:span text:style-name="T13">申請人</text:span><text:span text:style-name="T13">之關係(　　　)</text:span>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F3" table:number-columns-spanned="2" office:value-type="string">
            <text:p text:style-name="P10"><text:span text:style-name="T14">地址：</text:span><text:span text:style-name="T19"> <text:s text:c="26"/></text:span></text:p>
            <text:p text:style-name="P10"><text:span text:style-name="T14">電話：</text:span><text:span text:style-name="T13">(H)</text:span><text:span text:style-name="T20"> <text:s text:c="9"/></text:span><text:span text:style-name="T13">(O)</text:span><text:span text:style-name="T20"> <text:s text:c="10"/></text:span></text:p>
            <text:p text:style-name="P9"><text:span text:style-name="T14">手機：</text:span><text:span text:style-name="T19"> <text:s text:c="26"/></text:span></text:p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"><text:span text:style-name="T3">※</text:span><text:span text:style-name="T1">法人、團體、事務所或營業所名稱：</text:span></text:p>
            <text:p text:style-name="P21">地址：</text:p>
            <text:p text:style-name="P20"><text:span text:style-name="T28">(</text:span><text:span text:style-name="T1">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15">序號</text:p>
          </table:table-cell>
          <table:table-cell table:style-name="表格1.B5" table:number-columns-spanned="6" office:value-type="string">
            <text:p text:style-name="P2"><text:span text:style-name="T32">請先查詢檔案目錄後填入（</text:span><text:span text:style-name="T32">https://near.archives.gov.tw</text:span><text:span text:style-name="T3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6" table:number-columns-spanned="2" office:value-type="string">
            <text:p text:style-name="P14">檔號或</text:p>
            <text:p text:style-name="P14">收發文字號</text:p>
          </table:table-cell>
          <table:covered-table-cell/>
          <table:table-cell table:style-name="表格1.B6" table:number-columns-spanned="3" office:value-type="string">
            <text:p text:style-name="P22">檔案名稱或</text:p>
            <text:p text:style-name="P22">內容要旨</text:p>
          </table:table-cell>
          <table:covered-table-cell/>
          <table:covered-table-cell/>
          <table:table-cell table:style-name="表格1.B5" office:value-type="string">
            <text:p text:style-name="P15">申請項目（可複選)</text:p>
            <text:p text:style-name="P2"><text:span text:style-name="T32">【閱覽</text:span><text:span text:style-name="T32">、</text:span><text:span text:style-name="T32">抄錄</text:span><text:span text:style-name="T32">】【</text:span><text:span text:style-name="T32">複製】</text:span></text:p>
          </table:table-cell>
        </table:table-row>
        <table:table-row table:style-name="表格1.7">
          <table:table-cell table:style-name="表格1.A3" office:value-type="string">
            <text:p text:style-name="P13">1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F3" office:value-type="string">
            <text:p text:style-name="P2"><text:span text:style-name="T24">□</text:span><text:span text:style-name="T13">閱覽</text:span><text:span text:style-name="T13">、</text:span><text:span text:style-name="T13">抄錄</text:span><text:span text:style-name="T24"> <text:s text:c="2"/>□</text:span><text:span text:style-name="T13">複製</text:span></text:p>
          </table:table-cell>
        </table:table-row>
        <table:table-row table:style-name="表格1.7">
          <table:table-cell table:style-name="表格1.A3" office:value-type="string">
            <text:p text:style-name="P13">2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F3" office:value-type="string">
            <text:p text:style-name="P11"><text:span text:style-name="T24">□</text:span><text:span text:style-name="T13">閱覽</text:span><text:span text:style-name="T13">、</text:span><text:span text:style-name="T13">抄錄</text:span><text:span text:style-name="T24"> <text:s text:c="2"/>□</text:span><text:span text:style-name="T13">複製</text:span></text:p>
          </table:table-cell>
        </table:table-row>
        <table:table-row table:style-name="表格1.9">
          <table:table-cell table:style-name="表格1.A3" office:value-type="string">
            <text:p text:style-name="P13">3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F3" office:value-type="string">
            <text:p text:style-name="P11"><text:span text:style-name="T24">□</text:span><text:span text:style-name="T13">閱覽</text:span><text:span text:style-name="T13">、</text:span><text:span text:style-name="T13">抄錄</text:span><text:span text:style-name="T24"> <text:s text:c="2"/>□</text:span><text:span text:style-name="T13">複製</text:span></text:p>
          </table:table-cell>
        </table:table-row>
        <table:table-row table:style-name="表格1.7">
          <table:table-cell table:style-name="表格1.A3" office:value-type="string">
            <text:p text:style-name="P13">4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F3" office:value-type="string">
            <text:p text:style-name="P11"><text:span text:style-name="T24">□</text:span><text:span text:style-name="T13">閱覽</text:span><text:span text:style-name="T13">、</text:span><text:span text:style-name="T13">抄錄</text:span><text:span text:style-name="T24"> <text:s text:c="2"/>□</text:span><text:span text:style-name="T13">複製</text:span></text:p>
          </table:table-cell>
        </table:table-row>
        <table:table-row table:style-name="表格1.11">
          <table:table-cell table:style-name="表格1.A3" office:value-type="string">
            <text:p text:style-name="P13">5</text:p>
          </table:table-cell>
          <table:table-cell table:style-name="表格1.C3" table:number-columns-spanned="2" office:value-type="string">
            <text:p text:style-name="P16"/>
          </table:table-cell>
          <table:covered-table-cell/>
          <table:table-cell table:style-name="表格1.C3" table:number-columns-spanned="3" office:value-type="string">
            <text:p text:style-name="P16"/>
          </table:table-cell>
          <table:covered-table-cell/>
          <table:covered-table-cell/>
          <table:table-cell table:style-name="表格1.F3" office:value-type="string">
            <text:p text:style-name="P11"><text:span text:style-name="T24">□</text:span><text:span text:style-name="T13">閱覽</text:span><text:span text:style-name="T13">、</text:span><text:span text:style-name="T13">抄錄</text:span><text:span text:style-name="T24"> <text:s text:c="2"/>□</text:span><text:span text:style-name="T13">複製</text:span></text:p>
          </table:table-cell>
        </table:table-row>
        <table:table-row table:style-name="表格1.4">
          <table:table-cell table:style-name="表格1.A4" table:number-columns-spanned="7" office:value-type="string">
            <text:p text:style-name="P17"><text:span text:style-name="T4">※</text:span><text:span text:style-name="T1">序號</text:span><text:span text:style-name="T5">　　　</text:span><text:span text:style-name="T7"> <text:s text:c="4"/></text:span><text:span text:style-name="T1">有使用</text:span><text:span text:style-name="T1">檔案原件</text:span><text:span text:style-name="T1">之必要</text:span><text:span text:style-name="T1">，</text:span><text:span text:style-name="T1">事</text:span><text:span text:style-name="T1">由</text:span><text:span text:style-name="T1">（請敘明）</text:span><text:span text:style-name="T1">：</text:span><text:span text:style-name="T7"> <text:s text:c="8"/></text:span></text:p>
            <text:p text:style-name="P8"><text:s text:c="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"><text:span text:style-name="T10">申請目的(可複選)：</text:span><text:span text:style-name="T34">□</text:span><text:span text:style-name="T10">歷史考證</text:span><text:span text:style-name="T34">□</text:span><text:span text:style-name="T10">學術研究</text:span><text:span text:style-name="T34">□</text:span><text:span text:style-name="T35">事證稽憑</text:span><text:span text:style-name="T34">□</text:span><text:span text:style-name="T10">業務參考</text:span><text:span text:style-name="T34">□</text:span><text:span text:style-name="T35">權益保障</text:span><text:span text:style-name="T34">□</text:span><text:span text:style-name="T10">其他</text:span><text:span text:style-name="T8"> <text:s text:c="10"/></text:span><text:span text:style-name="T30"><text:s/></text:span><text:span text:style-name="T31">。</text:span><text:span text:style-name="T10">另</text:span><text:span text:style-name="T10">請</text:span><text:span text:style-name="T10">詳</text:span><text:span text:style-name="T10">敘</text:span><text:span text:style-name="T10">目的</text:span><text:span text:style-name="T10">：</text:span><text:span text:style-name="T8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4" table:number-columns-spanned="7" office:value-type="string">
            <text:p text:style-name="P1"><text:span text:style-name="T1">此致</text:span><text:span text:style-name="T3"> <text:s text:c="3"/></text:span></text:p>
            <text:p text:style-name="P3"><text:span text:style-name="T24"><text:s text:c="2"/></text:span><text:span text:style-name="T13">高雄市政府社會局家庭暴力及性侵害防治中心</text:span></text:p>
            <text:p text:style-name="P1"><text:span text:style-name="T3"><text:s text:c="16"/></text:span><text:span text:style-name="T1">申請人</text:span><text:span text:style-name="T1">簽章：　　　　　　</text:span><text:span text:style-name="T4">※</text:span><text:span text:style-name="T1">代理人簽章：　　　　　</text:span><text:span text:style-name="T3"> <text:s text:c="20"/></text:span></text:p>
            <text:p text:style-name="P1"><text:soft-page-break/><text:span text:style-name="T3"><text:s text:c="16"/></text:span><text:span text:style-name="T12"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請詳閱後附填寫須知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填　寫　須　知</text:p>
            <text:p text:style-name="P25">一、※標記者，請依需要加填，其他欄位請填具完整。</text:p>
            <text:p text:style-name="P25">二、身分證明文件字號請填列身分證字號或護照號碼。</text:p>
            <text:p text:style-name="P24"><text:span text:style-name="T37">三、代理人如係意定代理者，請檢具</text:span><text:span text:style-name="T28">委任書</text:span><text:span text:style-name="T37">；如係法定代理者，請檢具相關證明文件影本。申請案件屬個人隱私資料者，請檢具身分關係證明文件。</text:span></text:p>
            <text:p text:style-name="P25">四、法人、團體、事務所或營業所請附設立證明文件（須加蓋大、小章）。</text:p>
            <text:p text:style-name="P24"><text:span text:style-name="T37">五、本局檔案應用准駁依檔案法</text:span><text:span text:style-name="T37">第18條、政府資訊公開法第18條、行政程序法第46條及其他法令之規定辦理</text:span><text:span text:style-name="T37">。</text:span></text:p>
            <text:p text:style-name="P24"><text:span text:style-name="T37">六、閱覽、抄錄或複製檔案，應於本中心「檔案應用閱覽處所須知」所定時間及處所為之。</text:span></text:p>
            <text:p text:style-name="P24"><text:span text:style-name="T37">七、閱覽、抄錄或複製檔案，應遵守「</text:span><text:span text:style-name="T1">高雄市政府社會局家庭暴力及性侵害防治中心檔案</text:span><text:span text:style-name="T28">應用</text:span><text:span text:style-name="T1">閱覽處所須知</text:span><text:span text:style-name="T37">」規定，並不得有下列行為：</text:span></text:p>
            <text:p text:style-name="P25"><text:s text:c="4"/>（一）添註、塗改、更換、抽取、圈點或污損檔案。</text:p>
            <text:p text:style-name="P25"><text:s text:c="4"/>（二）拆散已裝訂完成之檔案。</text:p>
            <text:p text:style-name="P25"><text:s text:c="4"/>（三）以其他方法破壞檔案或變更檔案內容。</text:p>
            <text:p text:style-name="P24"><text:span text:style-name="T37"><text:s text:c="4"/>（四）</text:span><text:span text:style-name="T1">檔案內容有部分應限制應用而遮掩者，擅自撕除。</text:span></text:p>
            <text:p text:style-name="P24"><text:span text:style-name="T37"><text:s text:c="4"/>（五）</text:span><text:span text:style-name="T1">擅自將檔案帶離</text:span><text:span text:style-name="T28">閱覽</text:span><text:span text:style-name="T1">處所。</text:span></text:p>
            <text:p text:style-name="P24"><text:span text:style-name="T37"><text:s text:c="4"/></text:span><text:span text:style-name="T1">（六）擅自進入檔案作業或典藏處所。</text:span></text:p>
            <text:p text:style-name="P25">八、閱覽、抄錄或複製檔案收費標準，依國家發展委員會檔案管理局所訂之「檔案閱覽抄錄複製收費標準」之附表收費。</text:p>
            <text:p text:style-name="P26">九、應用檔案而侵害他人之著作權或隱私權等權益時，應由應用者自負責任。</text:p>
            <text:p text:style-name="P24"><text:span text:style-name="T37">十、申請書填具後，以書面通訊方式送達高雄市政府社會局家庭暴力及性侵害防治中心。</text:span><text:span text:style-name="T37"><text:line-break/></text:span><text:span text:style-name="T37">地址：高雄市苓雅區民權一路85號10樓</text:span><text:span text:style-name="T37"><text:line-break/></text:span><text:span text:style-name="T37">電話：07-5355920</text:span><text:span text:style-name="T37"><text:line-break/></text:span><text:span text:style-name="T37">傳真：07-3357762</text:span></text:p>
            <text:p text:style-name="P24"><text:span text:style-name="T37">十一、檔案應用開放時間：</text:span><text:span text:style-name="T39">星期一至星期五上午9時至12時及下午2時至5時，例假日及國定假日不開放；如有其他特殊原因停止開放時，另行於本中心網頁公告週知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社會局檔案應用申請書</dc:title>
    <meta:initial-creator>user</meta:initial-creator>
    <meta:creation-date>2014-05-26T11:51:00</meta:creation-date>
    <dc:creator>user10704009</dc:creator>
    <dc:date>2019-07-11T16:56:00</dc:date>
    <meta:print-date>2017-08-10T11:22:00</meta:print-date>
    <meta:editing-cycles>8</meta:editing-cycles>
    <meta:editing-duration>PT13M</meta:editing-duration>
    <meta:document-statistic meta:table-count="2" meta:image-count="0" meta:object-count="0" meta:page-count="2" meta:paragraph-count="65" meta:word-count="993" meta:character-count="1475" meta:non-whitespace-character-count="1057"/>
    <meta:generator>LibreOffice/5.1.2.2$Windows_x86 LibreOffice_project/d3bf12ecb743fc0d20e0be0c58ca359301eb705f</meta:generator>
  </office:meta>
</office:document-meta>
</file>