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 style:list-style-name="WW8Num1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list-style-name="WW8Num1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29cm" fo:margin-right="0cm" fo:line-height="0.917cm" fo:text-align="center" style:justify-single-word="false" fo:text-indent="-1.129cm" style:auto-text-indent="false"/>
    </style:style>
    <style:style style:name="P8" style:family="paragraph" style:parent-style-name="Standard" style:master-page-name="Standard">
      <style:paragraph-properties fo:margin-left="1.129cm" fo:margin-right="0cm" fo:line-height="0.917cm" fo:text-align="center" style:justify-single-word="false" fo:text-indent="-1.129cm" style:auto-text-indent="false" style:page-number="auto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538cm" fo:margin-right="0cm" fo:line-height="0.917cm" fo:text-align="justify" style:justify-single-word="false" fo:orphans="2" fo:widows="2" fo:text-indent="-2.53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2.538cm" fo:margin-right="0cm" fo:line-height="0.917cm" fo:text-align="justify" style:justify-single-word="false" fo:orphans="2" fo:widows="2" fo:text-indent="-1.58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2.544cm" fo:margin-right="0cm" fo:line-height="0.917cm" fo:text-indent="-1.591cm" style:auto-text-indent="false"/>
    </style:style>
    <style:style style:name="P12" style:family="paragraph" style:parent-style-name="Standard">
      <style:paragraph-properties fo:margin-left="0.847cm" fo:margin-right="0cm" fo:line-height="0.91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917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54cm" fo:margin-right="0cm" fo:line-height="0.917cm" fo:text-align="justify" style:justify-single-word="false" fo:text-indent="-1.2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市政府社會局家庭暴力及性侵害防治中心</text:p>
      <text:p text:style-name="P7"><text:span text:style-name="T1">檔案</text:span><text:span text:style-name="T3">應用</text:span><text:span text:style-name="T1">閱覽處所須知</text:span></text:p>
      <text:list xml:id="list4549267711319594257" text:style-name="WW8Num1">
        <text:list-item>
          <text:p text:style-name="P1"><text:span text:style-name="T13">檔案</text:span><text:span text:style-name="T4">應用</text:span><text:span text:style-name="T13">閱覽處所為本中心提供民眾檔案閱覽、抄錄及複製等服務之處所，民眾申請檔案</text:span><text:span text:style-name="T4">應用前</text:span><text:span text:style-name="T13">應詳閱本須知。</text:span></text:p>
        </text:list-item>
        <text:list-item>
          <text:p text:style-name="P3"><text:span text:style-name="T13">檔案</text:span><text:span text:style-name="T4">應用</text:span><text:span text:style-name="T13">閱覽處所開放時間為星期一至星期五上午9時至12時及下午2時至5時，例假日及國定假日不開放。如有其他特殊原因停止開放時，另行於本中心網頁公告週知。</text:span></text:p>
        </text:list-item>
        <text:list-item>
          <text:p text:style-name="P3"><text:span text:style-name="T4">申請人經通知核准至本中心檔案應用閱覽處所閱覽、抄錄或複製檔案時，應先洽業務承辦人出示「審核通知書」（附件1）及備有申請人照片之有效身分證明文件供核對，並填妥使用登記表後，</text:span><text:span text:style-name="T13">由業務承辦人員（以下簡稱陪同人員）陪同應用檔案，並應注意下列事項：</text:span><text:span text:style-name="T15"> </text:span></text:p>
        </text:list-item>
      </text:list>
      <text:p text:style-name="P2"><text:span text:style-name="T15"><text:s text:c="4"/></text:span><text:span text:style-name="T6">（一）</text:span><text:span text:style-name="T6">禁止飲食、吸</text:span><text:span text:style-name="T6">菸</text:span><text:span text:style-name="T6">、</text:span><text:span text:style-name="T6">嚼檳榔、</text:span><text:span text:style-name="T6">大聲喧嘩。</text:span></text:p>
      <text:p text:style-name="P4"><text:span text:style-name="T6"><text:s text:c="4"/>（二）</text:span><text:span text:style-name="T6">不得破壞環境整潔。</text:span></text:p>
      <text:p text:style-name="P9"><text:span text:style-name="T6"><text:s text:c="4"/>（三）除筆記本外，</text:span><text:span text:style-name="T6">禁止攜帶私人物品，私人物品</text:span><text:span text:style-name="T6">應寄放於指定處所</text:span><text:span text:style-name="T6">。</text:span><text:span text:style-name="T6">另如需使用</text:span><text:span text:style-name="T8">可攜式電腦應於申請時載明，經許可後始得為之。</text:span></text:p>
      <text:p text:style-name="P4"><text:span text:style-name="T6"><text:s text:c="4"/>（四）</text:span><text:span text:style-name="T6">本</text:span><text:span text:style-name="T6">中心</text:span><text:span text:style-name="T6">提供之應用器材應妥慎維護，不得破壞，違反者，</text:span><text:span text:style-name="T6"><text:line-break/> <text:s text:c="9"/></text:span><text:span text:style-name="T6">依法應負損害賠償責任。</text:span></text:p>
      <text:p text:style-name="P9"><text:span text:style-name="T6"><text:s text:c="4"/>（五）</text:span><text:span text:style-name="T6">如有必要</text:span><text:span text:style-name="T6">暫時</text:span><text:span text:style-name="T6">離開閱覽處所者，應將檔案交由</text:span><text:span text:style-name="T6">陪同人員或</text:span><text:span text:style-name="T4">檔案室</text:span><text:span text:style-name="T6">保管，應用影像系統者應完成登出作業。</text:span></text:p>
      <text:p text:style-name="P10"><text:span text:style-name="T6">（六）</text:span><text:span text:style-name="T8">抄錄檔案以使用鉛筆為限，不得使用墨水筆、鋼珠筆、原子筆等文具用品；另本</text:span><text:span text:style-name="T8">中心</text:span><text:span text:style-name="T8">備有影印機提供複印檔案，申請人應依陪同人員指導操作使用。</text:span></text:p>
      <text:p text:style-name="P11"><text:span text:style-name="T6">（七）未經陪同人員許可，禁止</text:span><text:span text:style-name="T6">擅自接用電源；未經申請核准，不得擅自錄影(音)、攝影。</text:span></text:p>
      <text:list xml:id="list153958474964844" text:continue-numbering="true" text:style-name="WW8Num1">
        <text:list-item>
          <text:p text:style-name="P3"><text:span text:style-name="T13">陪同人員</text:span><text:span text:style-name="T6">將檔案交付申請人使用</text:span><text:span text:style-name="T6">時，應請其</text:span><text:span text:style-name="T6">於檔案應用簽收單</text:span><text:span text:style-name="T6">(附件2)</text:span><text:span text:style-name="T6">簽名。</text:span></text:p>
        </text:list-item>
        <text:list-item>
          <text:p text:style-name="P3"><text:span text:style-name="T13">檔案之應用，以複製品為原則；如有使用原件之必要者，應於申請書（</text:span><text:span text:style-name="T4">附件3</text:span><text:span text:style-name="T13">）載明事由，經核准後始得為之，且於使用檔</text:span><text:soft-page-break/><text:span text:style-name="T13">案原件時，應配戴及使用本局提供之口罩、手套。</text:span></text:p>
        </text:list-item>
        <text:list-item>
          <text:p text:style-name="P6">申請人閱覽或抄錄檔案，應保持檔案資料之完整，並不得有下列行為，如有發生下列情形者，停止提供閱覽或抄錄服務：</text:p>
        </text:list-item>
      </text:list>
      <text:p text:style-name="P13"><text:span text:style-name="T16"><text:s/></text:span><text:span text:style-name="T2">（一）添註、塗改、更換、抽取、圈點或污損檔案。</text:span></text:p>
      <text:p text:style-name="P13"><text:span text:style-name="T16"><text:s/></text:span><text:span text:style-name="T2">（二）拆散已裝訂完成之檔案。</text:span></text:p>
      <text:p text:style-name="P13"><text:span text:style-name="T16"><text:s/></text:span><text:span text:style-name="T2">（三）以其他方法破壞檔案或變更檔案內容。</text:span></text:p>
      <text:p text:style-name="P13"><text:span text:style-name="T16"><text:s/></text:span><text:span text:style-name="T2">（四）檔案內容有部分應限制應用而遮掩者，擅自撕除。</text:span></text:p>
      <text:p text:style-name="P12"><text:span text:style-name="T15"><text:s/></text:span><text:span text:style-name="T13">（五）擅自將檔案帶離</text:span><text:span text:style-name="T4">閱覽</text:span><text:span text:style-name="T13">處所。</text:span></text:p>
      <text:p text:style-name="P13"><text:span text:style-name="T16"><text:s/></text:span><text:span text:style-name="T2">（六）擅自進入檔案作業或典藏處所。</text:span></text:p>
      <text:list xml:id="list153957256088329" text:continue-numbering="true" text:style-name="WW8Num1">
        <text:list-item>
          <text:p text:style-name="P6">有關抄錄或複製檔案，如涉及著作權事項，應依著作權法及相關規定辦理。</text:p>
        </text:list-item>
        <text:list-item>
          <text:p text:style-name="P3"><text:span text:style-name="T4">申請人應用檔案應於當日歸還，如未能於當日應用完畢者，</text:span><text:span text:style-name="T13">陪同人員</text:span><text:span text:style-name="T4">應於檔案應用簽收單註記應用情形後，先辦理還卷，另約定日期再行調閱應用。</text:span></text:p>
        </text:list-item>
        <text:list-item>
          <text:p text:style-name="P3"><text:span text:style-name="T4">檔案應用完畢，</text:span><text:span text:style-name="T13">陪同人員</text:span><text:span text:style-name="T4">應當場檢視申請人歸還檔案之完整性及是否有不當破壞情形；如有污損、破壞等不當使用情形，應於檔案應用簽收單註記並依第六點及相關規定辦理</text:span><text:span text:style-name="T10">。</text:span></text:p>
        </text:list-item>
        <text:list-item>
          <text:p text:style-name="P3"><text:span text:style-name="T4">檔案應用完畢後，</text:span><text:span text:style-name="T13">陪同人員</text:span><text:span text:style-name="T4">應依下列收費標準向申請人收取閱覽、抄錄或複製檔案之費用，並開立收據併同檔案複製品，交予申請人。</text:span></text:p>
        </text:list-item>
      </text:list>
      <text:p text:style-name="P14">（一）閱覽、抄錄檔案，每2小時收費新台幣20元，不足2小時者以2小時計算。</text:p>
      <text:p text:style-name="P14">（二）申請複製檔案，應依國家發展委員會檔案管理局訂定「檔案閱覽抄錄複製收費標準」之附表收費。</text:p>
      <text:p text:style-name="P14">（三）如另需提供郵寄服務者，郵遞費用以實支數額計算，每次並加收處理費用新臺幣50元。</text:p>
      <text:list xml:id="list153957182897468" text:continue-numbering="true" text:style-name="WW8Num1">
        <text:list-item>
          <text:p text:style-name="P3"><text:span text:style-name="T13">陪同人員</text:span><text:span text:style-name="T4">應將檔案應用簽收單影本併同應用檔案依檢調相關</text:span><text:span text:style-name="T4"><text:line-break/></text:span><text:span text:style-name="T4"> <text:s/>規定辦理還卷。</text:span></text:p>
        </text:list-item>
        <text:list-item>
          <text:p text:style-name="P5">本須知奉核准後實施；如有未盡事宜得隨時修訂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etter-spacing="-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檔案應用閱覽處所須知</dc:title>
    <meta:initial-creator>user</meta:initial-creator>
    <meta:creation-date>2014-05-26T11:51:00</meta:creation-date>
    <dc:creator>user10704009</dc:creator>
    <dc:date>2019-07-11T16:57:00</dc:date>
    <meta:print-date>2017-08-10T11:43:00</meta:print-date>
    <meta:editing-cycles>10</meta:editing-cycles>
    <meta:editing-duration>PT9M</meta:editing-duration>
    <meta:document-statistic meta:table-count="0" meta:image-count="0" meta:object-count="0" meta:page-count="2" meta:paragraph-count="30" meta:word-count="1275" meta:character-count="1320" meta:non-whitespace-character-count="1279"/>
    <meta:generator>LibreOffice/5.1.2.2$Windows_x86 LibreOffice_project/d3bf12ecb743fc0d20e0be0c58ca359301eb705f</meta:generator>
  </office:meta>
</office:document-meta>
</file>