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30.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97.17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ta1" style:family="table" style:master-page-name="PageStyle_5f_101年度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1年度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2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雄市政府社會局家庭暴力及性侵害防治中心101年接受各界捐款徵信內容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1" office:value-type="string" calcext:value-type="string">
            <text:p>捐贈日期</text:p>
          </table:table-cell>
          <table:table-cell table:style-name="ce1" office:value-type="string" calcext:value-type="string">
            <text:p>捐贈單位/人</text:p>
          </table:table-cell>
          <table:table-cell table:style-name="ce1" office:value-type="string" calcext:value-type="string">
            <text:p>捐贈金額(元)</text:p>
          </table:table-cell>
          <table:table-cell table:style-name="ce1" office:value-type="string" calcext:value-type="string">
            <text:p>指定用途</text:p>
          </table:table-cell>
          <table:table-cell table:style-name="ce1" office:value-type="string" calcext:value-type="string">
            <text:p>備註(收據編號)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101.01.18</text:p>
          </table:table-cell>
          <table:table-cell table:style-name="ce11" office:value-type="string" calcext:value-type="string">
            <text:p>中華卓越國際公益協會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" office:value-type="string" calcext:value-type="string">
            <text:p>辦理兒少春節團聚捐款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101.01.10</text:p>
          </table:table-cell>
          <table:table-cell table:style-name="ce11" office:value-type="string" calcext:value-type="string">
            <text:p>胡全成</text:p>
          </table:table-cell>
          <table:table-cell table:style-name="ce14" office:value-type="float" office:value="500" calcext:value-type="float">
            <text:p>500</text:p>
          </table:table-cell>
          <table:table-cell table:style-name="ce17" office:value-type="string" calcext:value-type="string">
            <text:p>協助家庭暴力及性侵害之業務捐款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2" office:value-type="string" calcext:value-type="string">
            <text:p>101.01.10</text:p>
          </table:table-cell>
          <table:table-cell table:style-name="ce11" office:value-type="string" calcext:value-type="string">
            <text:p>鄭心惠</text:p>
          </table:table-cell>
          <table:table-cell table:style-name="ce14" office:value-type="float" office:value="500" calcext:value-type="float">
            <text:p>500</text:p>
          </table:table-cell>
          <table:table-cell table:style-name="ce17" office:value-type="string" calcext:value-type="string">
            <text:p>協助家庭暴力及性侵害之業務捐款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2" office:value-type="string" calcext:value-type="string">
            <text:p>101.01.18</text:p>
          </table:table-cell>
          <table:table-cell table:style-name="ce11" office:value-type="string" calcext:value-type="string">
            <text:p>湛秀英</text:p>
          </table:table-cell>
          <table:table-cell table:style-name="ce14" office:value-type="float" office:value="3000" calcext:value-type="float">
            <text:p>3,000</text:p>
          </table:table-cell>
          <table:table-cell table:style-name="ce17" office:value-type="string" calcext:value-type="string">
            <text:p>協助家庭暴力及性侵害之業務捐款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2" office:value-type="string" calcext:value-type="string">
            <text:p>101.01.18</text:p>
          </table:table-cell>
          <table:table-cell table:style-name="ce11" office:value-type="string" calcext:value-type="string">
            <text:p>高雄義大皇冠假日飯店</text:p>
          </table:table-cell>
          <table:table-cell table:style-name="ce14" office:value-type="float" office:value="25000" calcext:value-type="float">
            <text:p>25,000</text:p>
          </table:table-cell>
          <table:table-cell table:style-name="ce17" office:value-type="string" calcext:value-type="string">
            <text:p>兒少春節團聚活動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2" office:value-type="string" calcext:value-type="string">
            <text:p>101.02.01</text:p>
          </table:table-cell>
          <table:table-cell table:style-name="ce11" office:value-type="string" calcext:value-type="string">
            <text:p>陳冠旭</text:p>
          </table:table-cell>
          <table:table-cell table:style-name="ce14" office:value-type="float" office:value="2000" calcext:value-type="float">
            <text:p>2,000</text:p>
          </table:table-cell>
          <table:table-cell table:style-name="ce17" office:value-type="string" calcext:value-type="string">
            <text:p>協助推行本中心保護性之業務捐款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2" office:value-type="string" calcext:value-type="string">
            <text:p>101.02.02</text:p>
          </table:table-cell>
          <table:table-cell table:style-name="ce11" office:value-type="string" calcext:value-type="string">
            <text:p>鑫鑫慈善會</text:p>
          </table:table-cell>
          <table:table-cell table:style-name="ce14" office:value-type="float" office:value="5000" calcext:value-type="float">
            <text:p>5,000</text:p>
          </table:table-cell>
          <table:table-cell table:style-name="ce17" office:value-type="string" calcext:value-type="string">
            <text:p>協助家庭暴力及性侵害之業務捐款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2" office:value-type="string" calcext:value-type="string">
            <text:p>101.02.02</text:p>
          </table:table-cell>
          <table:table-cell table:style-name="ce11" office:value-type="string" calcext:value-type="string">
            <text:p>何思頤</text:p>
          </table:table-cell>
          <table:table-cell table:style-name="ce14" office:value-type="float" office:value="50000" calcext:value-type="float">
            <text:p>50,000</text:p>
          </table:table-cell>
          <table:table-cell table:style-name="ce17" office:value-type="string" calcext:value-type="string">
            <text:p>協助性侵害之業務捐款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2" office:value-type="string" calcext:value-type="string">
            <text:p>101.03.01</text:p>
          </table:table-cell>
          <table:table-cell table:style-name="ce11" office:value-type="string" calcext:value-type="string">
            <text:p>合德慈善會</text:p>
          </table:table-cell>
          <table:table-cell table:style-name="ce14" office:value-type="float" office:value="3000" calcext:value-type="float">
            <text:p>3,000</text:p>
          </table:table-cell>
          <table:table-cell table:style-name="ce17" office:value-type="string" calcext:value-type="string">
            <text:p>協助推行本中心保護性之業務捐款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2" office:value-type="string" calcext:value-type="string">
            <text:p>101.03.07</text:p>
          </table:table-cell>
          <table:table-cell table:style-name="ce11" office:value-type="string" calcext:value-type="string">
            <text:p>胡全成</text:p>
          </table:table-cell>
          <table:table-cell table:style-name="ce14" office:value-type="float" office:value="500" calcext:value-type="float">
            <text:p>500</text:p>
          </table:table-cell>
          <table:table-cell table:style-name="ce17" office:value-type="string" calcext:value-type="string">
            <text:p>協助家庭暴力及性侵害之業務捐款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2" office:value-type="string" calcext:value-type="string">
            <text:p>101.05.06</text:p>
          </table:table-cell>
          <table:table-cell table:style-name="ce11" office:value-type="string" calcext:value-type="string">
            <text:p>高雄義大皇冠假日飯店</text:p>
          </table:table-cell>
          <table:table-cell table:style-name="ce14" office:value-type="float" office:value="10800" calcext:value-type="float">
            <text:p>10,800</text:p>
          </table:table-cell>
          <table:table-cell table:style-name="ce17" office:value-type="string" calcext:value-type="string">
            <text:p>受暴婦女抒壓團體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2" office:value-type="string" calcext:value-type="string">
            <text:p>101.05.07</text:p>
          </table:table-cell>
          <table:table-cell table:style-name="ce11" office:value-type="string" calcext:value-type="string">
            <text:p>黃鈞璟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7" office:value-type="string" calcext:value-type="string">
            <text:p>協助家庭暴力及性侵害之業務捐款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2" office:value-type="string" calcext:value-type="string">
            <text:p>101.06.01</text:p>
          </table:table-cell>
          <table:table-cell table:style-name="ce12" office:value-type="string" calcext:value-type="string">
            <text:p>財團法人王月蘭基金會</text:p>
          </table:table-cell>
          <table:table-cell table:style-name="ce14" office:value-type="float" office:value="960000" calcext:value-type="float">
            <text:p>960,000</text:p>
          </table:table-cell>
          <table:table-cell table:style-name="ce17" office:value-type="string" calcext:value-type="string">
            <text:p>兒少保護方案計畫經費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3" office:value-type="string" calcext:value-type="string">
            <text:p>101.06.13</text:p>
          </table:table-cell>
          <table:table-cell table:style-name="ce9" office:value-type="string" calcext:value-type="string">
            <text:p>蘇炳文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7" office:value-type="string" calcext:value-type="string">
            <text:p>提供兒少保護個案(王○○、黃○○)處遇服務捐款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3" office:value-type="string" calcext:value-type="string">
            <text:p>101.06.11</text:p>
          </table:table-cell>
          <table:table-cell table:style-name="ce9" office:value-type="string" calcext:value-type="string">
            <text:p>黃家麗</text:p>
          </table:table-cell>
          <table:table-cell table:style-name="ce14" office:value-type="float" office:value="3000" calcext:value-type="float">
            <text:p>3,000</text:p>
          </table:table-cell>
          <table:table-cell table:style-name="ce17" office:value-type="string" calcext:value-type="string">
            <text:p>協助家庭暴力及性侵害之業務捐款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3" office:value-type="string" calcext:value-type="string">
            <text:p>101.07.18</text:p>
          </table:table-cell>
          <table:table-cell table:style-name="ce9" office:value-type="string" calcext:value-type="string">
            <text:p>蘇炳文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7" office:value-type="string" calcext:value-type="string">
            <text:p>提供兒少保護個案(王○○、黃○○)處遇服務捐款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4" office:value-type="string" calcext:value-type="string">
            <text:p>101.07.2</text:p>
          </table:table-cell>
          <table:table-cell table:style-name="ce9" office:value-type="string" calcext:value-type="string">
            <text:p>蔡易璋</text:p>
          </table:table-cell>
          <table:table-cell table:style-name="ce15" office:value-type="float" office:value="50000" calcext:value-type="float">
            <text:p>50,000</text:p>
          </table:table-cell>
          <table:table-cell table:style-name="ce17" office:value-type="string" calcext:value-type="string">
            <text:p>協助家庭暴力及性侵害之業務捐款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4" office:value-type="string" calcext:value-type="string">
            <text:p>101.07.25</text:p>
          </table:table-cell>
          <table:table-cell table:style-name="ce9" office:value-type="string" calcext:value-type="string">
            <text:p>蘇郁心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7" office:value-type="string" calcext:value-type="string">
            <text:p>協助家庭暴力及性侵害之業務捐款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4" office:value-type="string" calcext:value-type="string">
            <text:p>101.08.20</text:p>
          </table:table-cell>
          <table:table-cell table:style-name="ce9" office:value-type="string" calcext:value-type="string">
            <text:p>蘇郁心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7" office:value-type="string" calcext:value-type="string">
            <text:p>協助家庭暴力及性侵害之業務捐款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5" office:value-type="string" calcext:value-type="string">
            <text:p>101.08</text:p>
          </table:table-cell>
          <table:table-cell table:style-name="ce9" office:value-type="string" calcext:value-type="string">
            <text:p>蘇炳文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7" office:value-type="string" calcext:value-type="string">
            <text:p>提供兒少保護個案(王○○、黃○○)處遇服務捐款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4" office:value-type="string" calcext:value-type="string">
            <text:p>101.09.04</text:p>
          </table:table-cell>
          <table:table-cell table:style-name="ce9" office:value-type="string" calcext:value-type="string">
            <text:p>陳冠旭</text:p>
          </table:table-cell>
          <table:table-cell table:style-name="ce15" office:value-type="float" office:value="4800" calcext:value-type="float">
            <text:p>4,800</text:p>
          </table:table-cell>
          <table:table-cell table:style-name="ce17" office:value-type="string" calcext:value-type="string">
            <text:p>協助推行本中心保護性之業務捐款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5" office:value-type="string" calcext:value-type="string">
            <text:p>101.09</text:p>
          </table:table-cell>
          <table:table-cell table:style-name="ce9" office:value-type="string" calcext:value-type="string">
            <text:p>蘇炳文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7" office:value-type="string" calcext:value-type="string">
            <text:p>提供兒少保護個案(王○○、黃○○)處遇服務捐款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4" office:value-type="string" calcext:value-type="string">
            <text:p>101.09.27</text:p>
          </table:table-cell>
          <table:table-cell table:style-name="ce9" office:value-type="string" calcext:value-type="string">
            <text:p>蘇郁心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7" office:value-type="string" calcext:value-type="string">
            <text:p>協助家庭暴力及性侵害之業務捐款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4" office:value-type="string" calcext:value-type="string">
            <text:p>101.10.09</text:p>
          </table:table-cell>
          <table:table-cell table:style-name="ce9" office:value-type="string" calcext:value-type="string">
            <text:p>蘇炳文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7" office:value-type="string" calcext:value-type="string">
            <text:p>提供兒少保護個案(王○○、黃○○)處遇服務捐款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6" office:value-type="string" calcext:value-type="string">
            <text:p>101.10.22</text:p>
          </table:table-cell>
          <table:table-cell table:style-name="ce12" office:value-type="string" calcext:value-type="string">
            <text:p>合運船務代理股份有限公司</text:p>
          </table:table-cell>
          <table:table-cell table:style-name="ce14" office:value-type="float" office:value="15000" calcext:value-type="float">
            <text:p>15,000</text:p>
          </table:table-cell>
          <table:table-cell table:style-name="ce17" office:value-type="string" calcext:value-type="string">
            <text:p>協助家庭暴力及性侵害之業務捐款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4" office:value-type="string" calcext:value-type="string">
            <text:p>101.11.09</text:p>
          </table:table-cell>
          <table:table-cell table:style-name="ce9" office:value-type="string" calcext:value-type="string">
            <text:p>蘇炳文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7" office:value-type="string" calcext:value-type="string">
            <text:p>提供兒少保護個案(王○○、黃○○)處遇服務捐款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4" office:value-type="string" calcext:value-type="string">
            <text:p>101.11.29</text:p>
          </table:table-cell>
          <table:table-cell table:style-name="ce9" office:value-type="string" calcext:value-type="string">
            <text:p>蘇郁心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7" office:value-type="string" calcext:value-type="string">
            <text:p>協助家庭暴力及性侵害之業務捐款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7" office:value-type="string" calcext:value-type="string">
            <text:p>101.12.10</text:p>
          </table:table-cell>
          <table:table-cell table:style-name="ce9" office:value-type="string" calcext:value-type="string">
            <text:p>蘇炳文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7" office:value-type="string" calcext:value-type="string">
            <text:p>提供兒少保護個案(王○○、黃○○)處遇服務捐款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4" office:value-type="string" calcext:value-type="string">
            <text:p>101.12.19</text:p>
          </table:table-cell>
          <table:table-cell table:style-name="ce9" office:value-type="string" calcext:value-type="string">
            <text:p>蘇郁心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7" office:value-type="string" calcext:value-type="string">
            <text:p>協助家庭暴力及性侵害之業務捐款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8" office:value-type="string" calcext:value-type="string">
            <text:p>101.12.31</text:p>
          </table:table-cell>
          <table:table-cell table:style-name="ce13" office:value-type="string" calcext:value-type="string">
            <text:p>王詹樣社會福利慈善基金會</text:p>
          </table:table-cell>
          <table:table-cell table:style-name="ce16" office:value-type="float" office:value="1138117" calcext:value-type="float">
            <text:p>1,138,117 </text:p>
          </table:table-cell>
          <table:table-cell table:style-name="ce18" office:value-type="string" calcext:value-type="string">
            <text:p>捐助弱勢個案就學金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15" table:formula="of:=SUM([.C3:.C32])" office:value-type="float" office:value="2436217" calcext:value-type="float">
            <text:p>2,436,217</text:p>
          </table:table-cell>
          <table:table-cell table:style-name="ce9" table:number-columns-repeated="2"/>
          <table:table-cell table:number-columns-repeated="101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6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loext:scale-to-X="1" loext:scale-to-Y="1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家庭暴力及性侵害防治中心捐款徵信</dc:title>
    <dc:subject>高雄市政府家庭暴力及性侵害防治中心捐款徵信</dc:subject>
    <meta:keyword>捐款</meta:keyword>
    <meta:keyword>徵信</meta:keyword>
    <meta:initial-creator>高雄市政府社會局家庭暴力及性侵害防治中</meta:initial-creator>
    <meta:creation-date>2005-03-15T13:54:51</meta:creation-date>
    <dc:creator>康喬_林小姐</dc:creator>
    <dc:date>2015-12-24T10:23:19</dc:date>
    <meta:print-date>2013-10-02T10:49:52</meta:print-date>
    <meta:document-statistic meta:table-count="1" meta:cell-count="128" meta:object-count="0"/>
    <meta:generator>LibreOffice/5.1.2.2$Windows_x86 LibreOffice_project/d3bf12ecb743fc0d20e0be0c58ca359301eb705f</meta:generator>
  </office:meta>
</office:document-meta>
</file>