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style:font-size-complex="14pt"/>
    </style:style>
    <style:style style:name="T31" style:family="text">
      <style:text-properties fo:font-size="10pt" style:font-size-asian="10pt"/>
    </style:style>
    <style:style style:name="T32" style:family="text">
      <style:text-properties style:font-name="新細明體" fo:font-size="14pt" style:font-size-asian="14pt" style:font-name-complex="新細明體" style:font-size-complex="14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color="#000000" style:font-name="標楷體" style:letter-kerning="true" style:font-name-asian="標楷體" style:font-name-complex="細明體" style:font-size-complex="12pt"/>
    </style:style>
    <style:style style:name="T36"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公職人員及關係人身分關係揭露表</text:p>
      <text:p text:style-name="P17"><text:span text:style-name="T6">【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8">案號： <text:s text:c="13"/></text:span><text:span text:style-name="T14">（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2">□</text:span><text:span text:style-name="T8">公職人員</text:span><text:span text:style-name="T14">（勾選此項者，無需填寫表2）</text:span></text:p>
            <text:p text:style-name="P19"><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21"><text:span text:style-name="T8">□公職人員之關係人</text:span><text:span text:style-name="T14">（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8">關係人 關係人（屬自然人者）：姓名</text:span><text:span text:style-name="T10"> <text:s text:c="7"/></text:span></text:p>
            <text:p text:style-name="P2">關係人（屬營利事業、非營利之法人或非法人團體）：</text:p>
            <text:p text:style-name="P13"><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4">（</text:span><text:span text:style-name="T14">請填寫abc欄位</text:span><text:span text:style-name="T14">）</text:span></text:p>
          </table:table-cell>
          <table:table-cell table:style-name="表格2.B7" office:value-type="string">
            <text:p text:style-name="P10"><text:span text:style-name="T23">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4">b.請勾選係以下何者擔任職務：</text:span></text:p>
            <text:p text:style-name="P6">□公職人員本人</text:p>
            <text:p text:style-name="P25"><text:span text:style-name="T4">□公職人員之</text:span><text:span text:style-name="T26">配偶或共同生活之家屬。姓名：</text:span><text:span text:style-name="T21"> <text:s text:c="9"/></text:span></text:p>
            <text:p text:style-name="P10"><text:span text:style-name="T28">□</text:span><text:span text:style-name="T26">公職人員二親等以內親屬。</text:span></text:p>
            <text:p text:style-name="P26"><text:span text:style-name="T28"><text:s text:c="2"/></text:span><text:span text:style-name="T26">親屬稱謂：</text:span><text:span text:style-name="T21"> <text:s text:c="7"/></text:span><text:span text:style-name="T18">(填寫親屬稱謂例如：兒媳</text:span><text:bookmark text:name="_GoBack"/><text:span text:style-name="T18">、女婿、兄嫂、弟媳、連襟、妯娌)</text:span></text:p>
            <text:p text:style-name="P10"><text:span text:style-name="T28"><text:s text:c="2"/></text:span><text:span text:style-name="T26">姓名：</text:span><text:span text:style-name="T21"> <text:s text:c="9"/></text:span></text:p>
          </table:table-cell>
          <table:covered-table-cell/>
          <table:table-cell table:style-name="表格2.E7" office:value-type="string">
            <text:p text:style-name="P10"><text:span text:style-name="T14">c.請勾選擔任職務名稱：</text:span></text:p>
            <text:p text:style-name="P6">□負責人</text:p>
            <text:p text:style-name="P6">□董事</text:p>
            <text:p text:style-name="P6">□獨立董事</text:p>
            <text:p text:style-name="P6">□監察人</text:p>
            <text:p text:style-name="P6">□經理人</text:p>
            <text:p text:style-name="P10"><text:span text:style-name="T4">□相類似職務：</text:span><text:span text:style-name="T20">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7"/>
      <text:p text:style-name="P3"/>
      <text:p text:style-name="P28">填表人簽名或蓋章：</text:p>
      <text:p text:style-name="P30"><text:span text:style-name="T35">（</text:span><text:span text:style-name="T36">填表人屬</text:span><text:span text:style-name="T20">營利事業、非營利之法人或非法人團體者，請一併由該「事業法人團體」</text:span><text:span text:style-name="T22">及</text:span><text:span text:style-name="T20">「負責人」蓋章</text:span><text:span text:style-name="T35">）</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3"><text:s text:c="2"/>1.請先填寫表1，選擇補助或交易對象係公職人員或關係人。</text:span></text:p>
      <text:p text:style-name="P35"><text:span text:style-name="T23"><text:s text:c="2"/>2.補助或交易對象係公職人員者，無須填表2；補助或交易對象為公職人員之關係人者，則須填寫表2。</text:span></text:p>
      <text:p text:style-name="P35"><text:span text:style-name="T23"><text:s text:c="2"/>3.表2請填寫公職人員及關係人之基本資料，並選擇填寫關係人與公職人員間屬第3條第1項各款之關係。</text:span></text:p>
      <text:p text:style-name="P33"><text:s text:c="2"/>4.有其他記載事項請填於備註。</text:p>
      <text:p text:style-name="P35"><text:span text:style-name="T23"><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text:soft-page-break/>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0:00</meta:creation-date>
    <dc:creator>user</dc:creator>
    <dc:date>2019-10-29T08:34:00</dc:date>
    <meta:print-date>2018-11-05T09:49:00</meta:print-date>
    <meta:editing-cycles>4</meta:editing-cycles>
    <meta:editing-duration>PT1M</meta:editing-duration>
    <meta:document-statistic meta:table-count="2" meta:image-count="0" meta:object-count="0" meta:page-count="3" meta:paragraph-count="108" meta:word-count="2353" meta:character-count="2656" meta:non-whitespace-character-count="2367"/>
    <meta:generator>LibreOffice/5.1.2.2$Windows_x86 LibreOffice_project/d3bf12ecb743fc0d20e0be0c58ca359301eb705f</meta:generator>
  </office:meta>
</office:document-meta>
</file>