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734cm" fo:margin-top="0cm" fo:margin-bottom="0cm" table:align="left" style:writing-mode="lr-tb"/>
    </style:style>
    <style:style style:name="表格1.A" style:family="table-column">
      <style:table-column-properties style:column-width="2.983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0.566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0.139cm"/>
    </style:style>
    <style:style style:name="表格1.F" style:family="table-column">
      <style:table-column-properties style:column-width="1.10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3.2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.898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4.662cm" fo:keep-together="auto"/>
    </style:style>
    <style:style style:name="表格1.7" style:family="table-row">
      <style:table-row-properties style:min-row-height="4.045cm" fo:keep-together="auto"/>
    </style:style>
    <style:style style:name="表格1.8" style:family="table-row">
      <style:table-row-properties style:min-row-height="4.482cm" fo:keep-together="auto"/>
    </style:style>
    <style:style style:name="表格1.A9" style:family="table-cell">
      <style:table-cell-properties fo:background-color="#ffff9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E9" style:family="table-cell">
      <style:table-cell-properties fo:background-color="#ffff9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fo:background-color="#ffff9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0.871cm" fo:keep-together="auto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429cm" fo:keep-together="auto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right="-0.677cm" fo:margin-top="0cm" fo:margin-bottom="0cm" style:contextual-spacing="false" fo:line-height="0.988cm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564cm" fo:text-align="start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847cm" fo:text-align="center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>
      <style:paragraph-properties fo:margin-left="0.891cm" fo:margin-top="0cm" fo:margin-bottom="0cm" style:contextual-spacing="true" fo:line-height="0.706cm" fo:text-align="start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47cm" fo:text-align="center" style:justify-single-word="false" style:snap-to-layout-grid="false"/>
      <style:text-properties style:font-name="Aptos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47cm" fo:text-align="start" style:justify-single-word="false" style:snap-to-layout-grid="false"/>
      <style:text-properties style:font-name="Aptos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64cm" fo:text-align="start" style:justify-single-word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64cm" fo:text-align="start" style:justify-single-word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9" style:family="paragraph" style:parent-style-name="List_20_Paragraph">
      <style:paragraph-properties fo:margin-left="0.889cm" fo:margin-top="0cm" fo:margin-bottom="0cm" style:contextual-spacing="true" fo:line-height="0.564cm" fo:text-align="start" style:justify-single-word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0.847cm" fo:text-align="start" style:justify-single-word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0.847cm" fo:text-align="start" style:justify-single-word="fals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12" style:family="paragraph" style:parent-style-name="List_20_Paragraph">
      <style:paragraph-properties fo:margin-left="0.889cm" fo:margin-top="0cm" fo:margin-bottom="0cm" style:contextual-spacing="true" fo:line-height="0.564cm" fo:text-align="start" style:justify-single-word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13" style:family="paragraph" style:parent-style-name="List_20_Paragraph">
      <style:paragraph-properties fo:margin-left="0.891cm" fo:margin-top="0cm" fo:margin-bottom="0cm" style:contextual-spacing="true" fo:line-height="0.706cm" fo:text-align="start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47cm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0.847cm" fo:text-align="end" style:justify-single-word="false"/>
    </style:style>
    <style:style style:name="P16" style:family="paragraph" style:parent-style-name="Standard">
      <style:paragraph-properties fo:margin-top="0cm" fo:margin-bottom="0cm" style:contextual-spacing="false" fo:line-height="0.564cm" fo:text-align="start" style:justify-single-word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start" style:justify-single-word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0.847cm" fo:text-align="start" style:justify-single-word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0.776cm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0.847cm" fo:text-align="start" style:justify-single-word="fals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right="-0.677cm" fo:margin-top="0cm" fo:margin-bottom="0cm" style:contextual-spacing="false" fo:line-height="0.988cm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64cm" fo:text-align="start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847cm" fo:text-align="center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847cm" fo:text-align="center" style:justify-single-word="false" style:snap-to-layout-grid="false"/>
      <style:text-properties style:font-name="Aptos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847cm" fo:text-align="start" style:justify-single-word="false" style:snap-to-layout-grid="false"/>
      <style:text-properties style:font-name="Aptos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9" style:family="text">
      <style:text-properties fo:font-size="14pt" fo:font-weight="bold" style:font-name-asian="標楷體1" style:font-size-asian="14pt" style:font-weight-asian="bold" style:font-weight-complex="bold"/>
    </style:style>
    <style:style style:name="T10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2"><text:span text:style-name="T2">高雄市政府社會局家庭暴力及性侵害防治中心</text:span><text:span text:style-name="T2"/></text:p>
      <text:p text:style-name="P14" loext:marker-style-name="T8"><text:span text:style-name="T1">心理諮商延長評估表</text:span></text:p>
      <text:p text:style-name="P15" loext:marker-style-name="T2"><text:span text:style-name="T3">114年3月修訂版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 loext:marker-style-name="T5"><text:span text:style-name="T5">個案姓名：</text:span><text:span text:style-name="T5"/></text:p>
          </table:table-cell>
          <table:covered-table-cell/>
          <table:table-cell table:style-name="表格1.C1" table:number-columns-spanned="5" office:value-type="string">
            <text:p text:style-name="P1" loext:marker-style-name="T5"><text:span text:style-name="T5">性別：□女□男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" loext:marker-style-name="T5"><text:span text:style-name="T5">填表日期： <text:s/>年 <text:s/>月 <text:s/>日</text:span><text:span text:style-name="T5"/></text:p>
          </table:table-cell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 loext:marker-style-name="T5"><text:span text:style-name="T5">心理師：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" loext:marker-style-name="T5"><text:span text:style-name="T5">諮商地點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 loext:marker-style-name="T5"><text:span text:style-name="T5">初次諮商日期：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" loext:marker-style-name="T5"><text:span text:style-name="T5">已諮商次數： <text:s text:c="5"/>次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 loext:marker-style-name="T5"><text:span text:style-name="T5">最近一次諮商日期：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" loext:marker-style-name="T5"><text:span text:style-name="T5">已諮商時數： <text:s text:c="5"/>小時</text:span><text:span text:style-name="T5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" loext:marker-style-name="T5"><text:span text:style-name="T5">一、主訴問題(原轉介原因、諮商目標)：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9" office:value-type="string">
            <text:p text:style-name="P2" loext:marker-style-name="T5"><text:span text:style-name="T5">二、諮商過程簡述(諮商內容與重要事項、已經處理議題及改善程度)： 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9" office:value-type="string">
            <text:p text:style-name="P2" loext:marker-style-name="T5"><text:span text:style-name="T5">三、延長諮商將處理之議題：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9" office:value-type="string">
            <text:p text:style-name="P2" loext:marker-style-name="T5"><text:span text:style-name="T5">四、下一個階段諮商議題、處遇計劃、目標及建議延長時數：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3" loext:marker-style-name="T9"><text:span text:style-name="T9">主責心理師</text:span><text:span text:style-name="T9"/></text:p>
          </table:table-cell>
          <table:covered-table-cell/>
          <table:covered-table-cell/>
          <table:covered-table-cell/>
          <table:table-cell table:style-name="表格1.E9" table:number-columns-spanned="5" office:value-type="string">
            <text:p text:style-name="P3" loext:marker-style-name="T9"><text:span text:style-name="T9">心理師督導</text:span><text:span text:style-name="T9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0" table:number-columns-spanned="4" office:value-type="string">
            <text:p text:style-name="P5" loext:marker-style-name="T10"/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6" loext:marker-style-name="T10"/>
            <text:p text:style-name="P6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3" loext:marker-style-name="T5"><text:span text:style-name="T5">整體評估與建議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9" office:value-type="string">
            <text:p text:style-name="P2" loext:marker-style-name="T5"><text:span text:style-name="T5">一、延長會議紀錄：</text:span><text:span text:style-name="T5"/></text:p>
            <text:p text:style-name="P2" loext:marker-style-name="T6"><text:span text:style-name="T6">(一)日期、時間： <text:s text:c="2"/>年 <text:s text:c="2"/>月 <text:s text:c="2"/>日</text:span><text:span text:style-name="T6"/></text:p>
            <text:p text:style-name="P7" loext:marker-style-name="T6"/>
            <text:p text:style-name="P2" loext:marker-style-name="T6"><text:span text:style-name="T6">(二)會議地點：</text:span><text:span text:style-name="T6"/></text:p>
            <text:p text:style-name="P7" loext:marker-style-name="T6"/>
            <text:p text:style-name="P2" loext:marker-style-name="T6"><text:span text:style-name="T6">(三)與會人員：</text:span><text:span text:style-name="T6"/></text:p>
            <text:p text:style-name="P7" loext:marker-style-name="T6"/>
            <text:p text:style-name="P2" loext:marker-style-name="T6"><text:span text:style-name="T6">(四)會議內容(改善程度說明與延長諮商需求及目標)：</text:span><text:span text:style-name="T6"/></text:p>
            <text:p text:style-name="P7" loext:marker-style-name="T6"/>
            <text:p text:style-name="P8" loext:marker-style-name="T5"/>
            <text:p text:style-name="P8" loext:marker-style-name="T5"/>
            <text:p text:style-name="P2" loext:marker-style-name="T5"><text:span text:style-name="T5">二、社工評估意見：</text:span><text:span text:style-name="T5"/></text:p>
            <text:p text:style-name="P4" loext:marker-style-name="T6"><text:span text:style-name="T6">□不同意延長。</text:span><text:span text:style-name="T6"/></text:p>
            <text:p text:style-name="P4" loext:marker-style-name="T6"><text:span text:style-name="T6">□同意延長諮商 <text:s text:c="2"/>小時，總時數以24小時為限。</text:span><text:span text:style-name="T6"/></text:p>
            <text:p text:style-name="P4" loext:marker-style-name="T6"><text:span text:style-name="T6">理由(請具體說明)：</text:span><text:span text:style-name="T6"/></text:p>
            <text:p text:style-name="P9" loext:marker-style-name="T5"/>
            <text:p text:style-name="P9" loext:marker-style-name="T5"/>
            <text:p text:style-name="P10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3" loext:marker-style-name="T5"><text:span text:style-name="T5">家防中心核章欄位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 loext:marker-style-name="T7"><text:span text:style-name="T7">主責社工</text:span><text:span text:style-name="T7"/></text:p>
          </table:table-cell>
          <table:table-cell table:style-name="表格1.B14" table:number-columns-spanned="2" office:value-type="string">
            <text:p text:style-name="P3" loext:marker-style-name="T7"><text:span text:style-name="T7">督導</text:span><text:span text:style-name="T7"/></text:p>
          </table:table-cell>
          <table:covered-table-cell/>
          <table:table-cell table:style-name="表格1.D14" table:number-columns-spanned="3" office:value-type="string">
            <text:p text:style-name="P3" loext:marker-style-name="T7"><text:span text:style-name="T7">組長</text:span><text:span text:style-name="T7"/></text:p>
          </table:table-cell>
          <table:covered-table-cell/>
          <table:covered-table-cell/>
          <table:table-cell table:style-name="表格1.G14" table:number-columns-spanned="2" office:value-type="string">
            <text:p text:style-name="P3" loext:marker-style-name="T7"><text:span text:style-name="T7">副主任/社工督導</text:span><text:span text:style-name="T7"/></text:p>
          </table:table-cell>
          <table:covered-table-cell/>
          <table:table-cell table:style-name="表格1.F2" office:value-type="string">
            <text:p text:style-name="P3" loext:marker-style-name="T7"><text:span text:style-name="T7">主任</text:span><text:span text:style-name="T7"/></text:p>
          </table:table-cell>
        </table:table-row>
        <table:table-row table:style-name="表格1.15">
          <table:table-cell table:style-name="表格1.A15" office:value-type="string">
            <text:p text:style-name="P11" loext:marker-style-name="T7"/>
          </table:table-cell>
          <table:table-cell table:style-name="表格1.B15" table:number-columns-spanned="2" office:value-type="string">
            <text:p text:style-name="P11" loext:marker-style-name="T7"/>
          </table:table-cell>
          <table:covered-table-cell/>
          <table:table-cell table:style-name="表格1.D15" table:number-columns-spanned="3" office:value-type="string">
            <text:p text:style-name="P11" loext:marker-style-name="T7"/>
          </table:table-cell>
          <table:covered-table-cell/>
          <table:covered-table-cell/>
          <table:table-cell table:style-name="表格1.G15" table:number-columns-spanned="2" office:value-type="string">
            <text:p text:style-name="P11" loext:marker-style-name="T7"/>
          </table:table-cell>
          <table:covered-table-cell/>
          <table:table-cell table:style-name="表格1.I15" office:value-type="string">
            <text:p text:style-name="P11" loext:marker-style-name="T7"/>
          </table:table-cell>
        </table:table-row>
      </table:table>
      <text:p text:style-name="P19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密件：除主責心理師、專業與行政督導、案主之個管社工、社工督導外，其他人不得閱讀。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家防中心 高雄</meta:initial-creator>
    <dc:creator>奕廷 陳</dc:creator>
    <meta:editing-cycles>8</meta:editing-cycles>
    <meta:print-date>2025-03-26T09:14:00</meta:print-date>
    <meta:creation-date>2025-03-13T09:50:00</meta:creation-date>
    <dc:date>2025-03-26T09:14:00</dc:date>
    <meta:editing-duration>PT5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35" meta:word-count="378" meta:character-count="412" meta:non-whitespace-character-count="381"/>
    <meta:user-defined meta:name="AppVersion">16.0000</meta:user-defined>
    <meta:template xlink:type="simple" xlink:actuate="onRequest" xlink:title="Normal.dotm" xlink:href=""/>
  </office:meta>
</office:document-meta>
</file>