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領據含切結書_網路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2"><text:s/>高雄市家庭暴力被害人補助領款收據<text:s text:c="3"/></text:span><text:s text:c="26"/></text:p>
            <draw:frame draw:z-index="1" draw:id="id0" draw:style-name="a2" draw:name="文字方塊 1" svg:x="0in" svg:y="0in" svg:width="1in" svg:height="0.35622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8" table:number-rows-spanned="1" table:style-name="ce18">
            <text:p>茲收到高雄市政府社會局家庭暴力及性侵害防治中心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2" table:number-rows-spanned="1" table:style-name="ce19">
            <text:p>□緊急生活扶助費用</text:p>
          </table:table-cell>
          <table:covered-table-cell/>
          <table:table-cell office:value-type="string" table:number-columns-spanned="2" table:number-rows-spanned="1" table:style-name="ce19">
            <text:p>□醫療費用</text:p>
          </table:table-cell>
          <table:covered-table-cell/>
          <table:table-cell office:value-type="string" table:number-columns-spanned="2" table:number-rows-spanned="1" table:style-name="ce19">
            <text:p>□訴訟及律師費用</text:p>
          </table:table-cell>
          <table:covered-table-cell/>
          <table:table-cell office:value-type="string" table:number-columns-spanned="2" table:number-rows-spanned="1" table:style-name="ce20">
            <text:p>□子女生活費用</text:p>
          </table:table-cell>
          <table:covered-table-cell/>
          <table:table-cell table:style-name="ce4"/>
          <table:table-cell table:style-name="ce1">
            <draw:frame draw:z-index="2" draw:id="id1" draw:style-name="a5" draw:name="文字方塊 2" svg:x="0.07292in" svg:y="0.34375in" svg:width="0.90625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2" table:number-rows-spanned="1" table:style-name="ce21">
            <text:p>□兒童托育費用</text:p>
          </table:table-cell>
          <table:covered-table-cell/>
          <table:table-cell office:value-type="string" table:number-columns-spanned="6" table:number-rows-spanned="1" table:style-name="ce22">
            <text:p>□安置費用( <text:s/>年 <text:s/>月 <text:s/>日至 <text:s/>月 <text:s/>日，計 <text:s text:c="5"/>天)</text:p>
          </table:table-cell>
          <table:covered-table-cell table:number-columns-repeated="5"/>
          <table:table-cell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8" table:number-rows-spanned="1" table:style-name="ce23">
            <text:p><text:span text:style-name="T5">□非屬全民健康保險給付範圍之身心治療、諮商與輔導費用</text:span><text:span text:style-name="T5"/></text:p>
            <text:p><text:span text:style-name="T5"><text:s/></text:span><text:s text:c="2"/>(自 <text:s text:c="5"/>年　 <text:s/>月 <text:s/>　日至 <text:s text:c="5"/>年　 <text:s/>月　 日止，共 <text:s text:c="4"/>次、 <text:s text:c="3"/>小時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5" table:number-rows-spanned="1" table:style-name="ce24">
            <text:p>□房屋租金及租屋衍生費用</text:p>
          </table:table-cell>
          <table:covered-table-cell table:number-columns-repeated="4"/>
          <table:table-cell office:value-type="string" table:number-columns-spanned="3" table:number-rows-spanned="1" table:style-name="ce22">
            <text:p>□其他：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number-columns-spanned="8" table:number-rows-spanned="1" table:style-name="ce25">
            <text:p>新臺幣 <text:s text:c="5"/>萬 <text:s text:c="6"/>仟 <text:s text:c="5"/>佰 <text:s text:c="6"/>拾 <text:s text:c="8"/>元整。(國字大寫)</text:p>
          </table:table-cell>
          <table:covered-table-cell table:number-columns-repeated="7"/>
          <table:table-cell office:value-type="string" table:style-name="ce4">
            <text:p><text:s text:c="2"/>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8" table:number-rows-spanned="1" table:style-name="ce25">
            <text:p>前述款項已如數領訖。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具領人：</text:p>
          </table:table-cell>
          <table:covered-table-cell/>
          <table:table-cell office:value-type="string" table:number-columns-spanned="6" table:number-rows-spanned="1" table:style-name="ce27">
            <text:p><text:s text:c="71"/><text:span text:style-name="T3"><text:s text:c="3"/></text:span><text:span text:style-name="T4">(簽章或蓋章)</text:span></text:p>
          </table:table-cell>
          <table:covered-table-cell table:number-columns-repeated="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8">
            <text:p><text:s/>身分證統一編號：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8">
            <text:p><text:s/>戶　籍　地　址：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table:style-name="ce3"/>
          <table:table-cell table:number-columns-repeated="16374"/>
        </table:table-row>
        <table:table-row table:style-name="ro6">
          <table:table-cell table:style-name="ce3"/>
          <table:table-cell office:value-type="string" table:number-columns-spanned="8" table:number-rows-spanned="1" table:style-name="ce29">
            <text:p>□匯入本人帳戶</text:p>
            <text:p>(金融機構名稱及分行：　　　　　　　　帳號：　　　　　　　　　　)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7">
          <table:table-cell table:style-name="ce3"/>
          <table:table-cell office:value-type="string" table:number-columns-spanned="8" table:number-rows-spanned="1" table:style-name="ce29">
            <text:p>□請將補助款項改撥入　　　　<text:s text:c="3"/><text:span text:style-name="T3"><text:s text:c="3"/>(個人或提供服務者/單位)</text:span>帳戶，續填下欄。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8" table:number-rows-spanned="1" table:style-name="ce30">
            <text:p>中　華　民　國　　　　　　　 年　　　　　　　 月　　　　　　　 日</text:p>
          </table:table-cell>
          <table:covered-table-cell table:number-columns-repeated="7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31">
            <text:p>備註：</text:p>
            <text:p>1.除受補助人為未成年由法定代理人代領外，其餘具領人應為受補助人，倘因特殊原因撥付指定帳戶，請填寫本切結書。</text:p>
            <text:p>2.每張切結書僅提供1個帳戶使用，若依補助項目不同分匯不同帳戶請分開填寫。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32">
            <text:p>切結書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3">
            <text:p>本人　　　　　　　因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4">
            <text:p>請貴中心准予將補助款項改撥入　　　　　 <text:s text:c="4"/>　　<text:s text:c="4"/><text:span text:style-name="T7">(個人或提供服務者/單位)</text:span>之帳戶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5">
            <text:p>(金融機構名稱及分行：　　　　　　　　　　帳號：　　　　　　　　　　)，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4">
            <text:p>若有不實或糾紛，本人願負一切法律責任。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10">
          <table:table-cell office:value-type="string" table:style-name="ce13">
            <text:p>以此切結</text:p>
          </table:table-cell>
          <table:table-cell table:number-columns-repeated="7" table:style-name="ce14"/>
          <table:table-cell table:style-name="ce15"/>
          <table:table-cell table:style-name="ce13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5">
            <text:p>此 <text:s/>致 高雄市政府社會局家庭暴力及性侵害防治中心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6">
            <text:p>立 切 結 書 人： <text:s text:c="38"/>(簽名或蓋章)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6">
            <text:p>身分證統一編號：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6">
            <text:p>住　　　　　址：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7">
            <text:p>中　華　民　國　　　　　　　年　　　　　　　月　　　　　　　日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1">
          <table:table-cell table:number-columns-spanned="9" table:number-rows-spanned="1" table:style-name="ce38"/>
          <table:covered-table-cell table:number-columns-repeated="8"/>
          <table:table-cell table:number-columns-repeated="16375" table:style-name="ce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領據含切結書_網路版.$A$1:領據含切結書_網路版.$I$26" table:base-cell-address="領據含切結書_網路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縣政府</meta:initial-creator>
    <dc:creator>user</dc:creator>
    <meta:creation-date>2009-04-29T02:37:24Z</meta:creation-date>
    <dc:date>2024-03-01T07:23:39Z</dc:date>
    <meta:print-date>2024-02-23T06:40:25Z</meta:print-date>
  </office:meta>
</office:document-meta>
</file>