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018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5.503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44cm" fo:keep-together="auto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012cm" fo:keep-together="auto"/>
    </style:style>
    <style:style style:name="表格1.5" style:family="table-row">
      <style:table-row-properties style:min-row-height="2.189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371cm" fo:keep-together="auto"/>
    </style:style>
    <style:style style:name="表格1.9" style:family="table-row">
      <style:table-row-properties style:min-row-height="1.178cm" fo:keep-together="auto"/>
    </style:style>
    <style:style style:name="表格1.10" style:family="table-row">
      <style:table-row-properties style:min-row-height="1.718cm" fo:keep-together="auto"/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表格1.12" style:family="table-row">
      <style:table-row-properties style:min-row-height="3.477cm" fo:keep-together="always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9.004cm" fo:margin-left="-0.026cm" fo:margin-top="0cm" fo:margin-bottom="0cm" fo:break-before="page" table:align="left" style:writing-mode="lr-tb"/>
    </style:style>
    <style:style style:name="表格2.A" style:family="table-column">
      <style:table-column-properties style:column-width="7.74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5.262cm"/>
    </style:style>
    <style:style style:name="表格2.1" style:family="table-row">
      <style:table-row-properties style:min-row-height="11.746cm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-0.826cm" fo:margin-top="0cm" fo:margin-bottom="0.127cm" loext:contextual-spacing="false" style:line-height-at-least="0cm" fo:text-indent="0cm" style:auto-text-indent="false"/>
    </style:style>
    <style:style style:name="P13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style:line-height-at-least="0cm" fo:text-indent="0cm" style:auto-text-indent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name="標楷體" fo:font-weight="bold" fo:background-color="#ffff00" style:font-name-asian="標楷體1" style:font-weight-asian="bold"/>
    </style:style>
    <style:style style:name="P17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0" style:family="paragraph" style:parent-style-name="Standard">
      <style:paragraph-properties fo:margin-left="1.27cm" fo:margin-right="0cm" style:line-height-at-least="0cm" fo:text-align="center" style:justify-single-word="false" fo:text-indent="-1.27cm" style:auto-text-indent="false"/>
    </style:style>
    <style:style style:name="P21" style:family="paragraph" style:parent-style-name="Standard">
      <style:paragraph-properties fo:margin-left="1.693cm" fo:margin-right="0cm" style:line-height-at-least="0cm" fo:text-indent="-1.27cm" style:auto-text-indent="false"/>
    </style:style>
    <style:style style:name="P2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3" style:family="paragraph" style:parent-style-name="Standard">
      <style:paragraph-properties fo:margin-left="0cm" fo:margin-right="2.54cm" style:line-height-at-least="0cm" fo:text-indent="0cm" style:auto-text-indent="false"/>
    </style:style>
    <style:style style:name="P24" style:family="paragraph" style:parent-style-name="Standard">
      <style:paragraph-properties fo:margin-left="0cm" fo:margin-right="2.54cm" style:line-height-at-least="0cm" fo:text-indent="0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cm" fo:margin-right="2.54cm" style:line-height-at-least="0cm" fo:text-indent="0.847cm" style:auto-text-indent="false"/>
    </style:style>
    <style:style style:name="P26" style:family="paragraph" style:parent-style-name="Standard">
      <style:paragraph-properties fo:margin-left="0cm" fo:margin-right="2.54cm" style:line-height-at-least="0cm" fo:text-indent="0.194cm" style:auto-text-indent="false"/>
      <style:text-properties fo:color="#000000" style:font-name="標楷體" style:font-name-asian="標楷體1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8" style:family="paragraph" style:parent-style-name="List_20_Paragraph" style:list-style-name="WWNum1">
      <style:paragraph-properties style:line-height-at-least="0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weight="bold" style:font-name-asian="標楷體1" style:font-weight-asian="bold" style:font-name-complex="Arial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name-complex="Arial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fo:font-size="9pt" style:font-name-asian="標楷體1" style:font-size-asian="9pt" style:font-size-complex="9pt"/>
    </style:style>
    <style:style style:name="T15" style:family="text">
      <style:text-properties fo:color="#000000" style:text-line-through-style="solid" style:text-line-through-type="single" style:font-name="標楷體" fo:background-color="#ffff00" loext:char-shading-value="0" style:font-name-asian="標楷體1"/>
    </style:style>
    <style:style style:name="T16" style:family="text">
      <style:text-properties fo:color="#000000" style:font-name="新細明體"/>
    </style:style>
    <style:style style:name="T1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高雄市政府社會局家庭暴力及性侵害防治中心</text:span></text:p>
      <text:p text:style-name="P12"><text:span text:style-name="T1"><text:s text:c="24"/>邀請宣導演講申請表 <text:s text:c="15"/></text:span><text:span text:style-name="T2"><text:s/></text:span><text:span text:style-name="T1"><text:s/></text:span><text:span text:style-name="T3">112.02製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7">申請單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8">活動時間</text:span></text:p>
          </table:table-cell>
          <table:table-cell table:style-name="表格1.B2" office:value-type="string">
            <text:p text:style-name="P5"><text:span text:style-name="T10"><text:s text:c="4"/></text:span><text:span text:style-name="T11">年</text:span><text:span text:style-name="T10"> <text:s text:c="3"/></text:span><text:span text:style-name="T11">月</text:span><text:span text:style-name="T10"> <text:s text:c="3"/></text:span><text:span text:style-name="T11">日(星期 <text:s text:c="2"/>) <text:s/></text:span><text:span text:style-name="T10"><text:s text:c="4"/></text:span><text:span text:style-name="T11">時</text:span><text:span text:style-name="T10"> <text:s text:c="3"/></text:span><text:span text:style-name="T11">分 至 </text:span><text:span text:style-name="T10"><text:s text:c="4"/></text:span><text:span text:style-name="T11">時</text:span><text:span text:style-name="T10"> <text:s text:c="3"/></text:span><text:span text:style-name="T11">分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7">活動地點</text:span></text:p>
          </table:table-cell>
          <table:table-cell table:style-name="表格1.A1" office:value-type="string">
            <text:p text:style-name="Standard"><text:span text:style-name="T11">高雄市_________區___________路(街)_____號 <text:s text:c="4"/>場地：＿＿＿＿＿＿＿＿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7">宣導對象</text:span></text:p>
          </table:table-cell>
          <table:table-cell table:style-name="表格1.A1" office:value-type="string">
            <text:p text:style-name="P6"><text:span text:style-name="T11">□通報人員(如醫事、社工、教育、保育、警察、移民業務人員…等)　</text:span></text:p>
            <text:p text:style-name="P6"><text:span text:style-name="T12"><text:s text:c="3"/></text:span><text:span text:style-name="T9">(如參與人數較少，請結合鄰近單位共享資源)</text:span><text:span text:style-name="T11"><text:line-break/>□校園學生，年級：＿</text:span><text:span text:style-name="T10">＿ <text:s text:c="2"/></text:span><text:span text:style-name="T11">　□社區民眾(以</text:span><text:span text:style-name="T12">30人以上為宜)</text:span><text:span text:style-name="T11">　□新住民　□原住民　□其他＿＿＿＿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8">宣導主題</text:span></text:p>
            <text:p text:style-name="P4"><text:span text:style-name="T8">(可複選，並請配合各主題宣導時間)</text:span></text:p>
          </table:table-cell>
          <table:table-cell table:style-name="表格1.A1" office:value-type="string">
            <text:p text:style-name="P6"><text:span text:style-name="T11">□</text:span><text:span text:style-name="T7">家庭暴力防治觀念(含法令、處理流程、服務內容、目睹兒少概論…等)</text:span><text:span text:style-name="T11"> </text:span></text:p>
            <text:p text:style-name="P6"><text:span text:style-name="T11"><text:s text:c="2"/>宣導人數：約＿＿＿＿人 ,時間以60分鐘為原則</text:span></text:p>
            <text:p text:style-name="P6"><text:span text:style-name="T11">□</text:span><text:span text:style-name="T7">目睹家庭暴力兒童及少年服務(含辨識、身心影響、後續處理…等)</text:span><text:span text:style-name="T11"> </text:span></text:p>
            <text:p text:style-name="P6"><text:span text:style-name="T11">　宣導人數：約＿＿＿＿人，時間以60分鐘為原則</text:span></text:p>
            <text:p text:style-name="P6"><text:span text:style-name="T11">□</text:span><text:span text:style-name="T7">兒童及少年保護防治(含法令、觀念、後續處理…等)</text:span></text:p>
            <text:p text:style-name="P6"><text:span text:style-name="T11">　宣導人數：約＿＿＿＿人，時間以60分鐘為原則</text:span></text:p>
            <text:p text:style-name="P6"><text:span text:style-name="T11">□</text:span><text:span text:style-name="T7">性侵害防治觀念(含法令、處理流程、服務內容…等)</text:span></text:p>
            <text:p text:style-name="P6"><text:span text:style-name="T11"><text:s text:c="2"/>宣導人數：約＿＿＿＿人，時間以60分鐘為原則</text:span></text:p>
            <text:p text:style-name="P6"><text:span text:style-name="T11">【註：宣導對象若為校園學生，請優先運用學校教育資源辦理。】</text:span></text:p>
            <text:p text:style-name="P6"><text:span text:style-name="T4">□</text:span><text:span text:style-name="T5">各類保護案件通報知能（含法令、通報種類及流程、錯誤案例分析…等）</text:span></text:p>
            <text:p text:style-name="P6"><text:span text:style-name="T4"><text:s text:c="2"/>宣導人數：約＿＿＿＿人，宣導對象限</text:span><text:span text:style-name="T6">責任通報人員</text:span><text:span text:style-name="T4">，時間以90分鐘為原則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宣導方式</text:span></text:p>
          </table:table-cell>
          <table:table-cell table:style-name="表格1.A1" office:value-type="string">
            <text:p text:style-name="P7"><text:span text:style-name="T11">□專題講演 <text:s/>□影片 <text:s/>□活動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8">可提供使用設備（請確實勾選）</text:span></text:p>
          </table:table-cell>
          <table:table-cell table:style-name="表格1.B7" office:value-type="string">
            <text:p text:style-name="P9"><text:span text:style-name="T11">□電腦□投影機□CD/DVD/VCD播放器□簡報筆□無線/有線麥克風</text:span></text:p>
            <text:p text:style-name="P9"><text:span text:style-name="T11">□大螢幕或布幕□網際網路/wifi□電子白板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8">聯絡方式</text:span></text:p>
          </table:table-cell>
          <table:table-cell table:style-name="表格1.A1" office:value-type="string">
            <text:p text:style-name="P9"><text:span text:style-name="T11">聯絡人： <text:s text:c="23"/>職稱：</text:span></text:p>
            <text:p text:style-name="P9"><text:span text:style-name="T11">電話： <text:s text:c="25"/>Mail信箱：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7">講師鐘點費</text:span></text:p>
          </table:table-cell>
          <table:table-cell table:style-name="表格1.A1" office:value-type="string">
            <text:p text:style-name="P7"><text:span text:style-name="T11">□申請單位自付(1hr/$ <text:s text:c="7"/>)　 <text:s text:c="2"/>□無提供講師費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特殊需求(自填)</text:span></text:p>
          </table:table-cell>
          <table:table-cell table:style-name="表格1.B10" office:value-type="string">
            <text:p text:style-name="P7"><text:span text:style-name="T14">Ex:希望對某議題、事件加強宣導；對講師需求…等</text:span></text:p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Standard"><text:bookmark-start text:name="_Hlk124176689"/><text:span text:style-name="T11">申請回復宣導評估表</text:span><text:bookmark-end text:name="_Hlk124176689"/><text:span text:style-name="T11">（以下欄位請空白，由家防中心填寫）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<text:span text:style-name="T11">□由本中心___________________組_____________________社工/督導前往宣導，</text:span></text:p>
            <text:p text:style-name="P13"><text:span text:style-name="T11">連絡電話_____________________。</text:span></text:p>
            <text:p text:style-name="P10"><text:span text:style-name="T11">※請貴單位於課程前1週與講師再行聯繫。</text:span></text:p>
          </table:table-cell>
          <table:covered-table-cell/>
        </table:table-row>
      </table:table>
      <text:p text:style-name="P19"><text:span text:style-name="T16">＊請於活動前三星期提出申請，填妥申請表後回傳本中心，並來電與承辦人賴小姐確認。</text:span></text:p>
      <text:p text:style-name="P21"><text:span text:style-name="T16">聯絡電話：(07)535-5920分機211，傳真：(07)335-7762，電子信箱：</text:span><text:a xlink:type="simple" xlink:href="mailto:genhonlai@kcg.gov.tw" text:style-name="Internet_20_link" text:visited-style-name="Visited_20_Internet_20_Link"><text:span text:style-name="T17">genhonlai@kcg.gov.tw</text:span></text:a>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11">承辦</text:span><text:span text:style-name="T13">單位 <text:s text:c="18"/></text:span><text:span text:style-name="T11"><text:s text:c="13"/></text:span></text:p>
            <text:p text:style-name="P11"><text:span text:style-name="T11">第一層決行</text:span></text:p>
            <text:p text:style-name="P11"><text:span text:style-name="T11">擬辦：</text:span></text:p>
            <text:list xml:id="list1007336027598480996" text:style-name="WWNum1">
              <text:list-item>
                <text:p text:style-name="P28"><text:span text:style-name="T11">本案宣導日期為___年__月__日（），申請主題：□家暴□目睹兒少□性侵害□兒少保□各類通報知能，擬請_____________組協助派員，過程中請拍照，結束後惠予紀錄表正本及滿意度調查表。</text:span></text:p>
              </text:list-item>
              <text:list-item>
                <text:p text:style-name="P28"><text:span text:style-name="T11">請講師以□公出□自假□公差方式前往宣導。</text:span></text:p>
              </text:list-item>
            </text:list>
          </table:table-cell>
          <table:table-cell table:style-name="表格2.B1" office:value-type="string">
            <text:p text:style-name="P22"><text:span text:style-name="T11">會辦單位</text:span></text:p>
            <text:p text:style-name="P14"/>
            <text:p text:style-name="P17"><text:span text:style-name="T11">敬會</text:span></text:p>
            <text:p text:style-name="P18"><text:span text:style-name="T11">□成人保護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11">□性侵害防治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11">□兒少保護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11">□專線救援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  <table:table-cell table:style-name="表格2.C1" office:value-type="string">
            <text:p text:style-name="P23"><text:span text:style-name="T11"><text:s text:c="4"/>副 主 任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5"><text:span text:style-name="T11">主 <text:s text:c="3"/>任</text:span></text:p>
            <text:p text:style-name="P26"/>
            <text:p text:style-name="P24"/>
            <text:p text:style-name="P26"/>
            <text:p text:style-name="P26"/>
            <text:p text:style-name="P2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251cm" fo:margin-right="1.251cm" style:writing-mode="lr-tb" style:layout-grid-color="#c0c0c0" style:layout-grid-lines="43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邀請回覆表</dc:title>
    <dc:subject>宣導邀請回覆表</dc:subject>
    <meta:initial-creator>高雄市政府社會局家庭暴力及性侵害防治中心</meta:initial-creator>
    <meta:keyword>宣導</meta:keyword>
    <dc:creator>家防中心 高雄</dc:creator>
    <meta:editing-cycles>27</meta:editing-cycles>
    <meta:print-date>2023-01-09T09:25:00</meta:print-date>
    <meta:creation-date>2023-01-09T03:24:00</meta:creation-date>
    <dc:date>2024-04-24T09:58:00</dc:date>
    <meta:editing-duration>PT5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54" meta:word-count="906" meta:character-count="1295" meta:non-whitespace-character-count="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