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4.706cm"/>
    </style:style>
    <style:style style:name="表格1.1" style:family="table-row">
      <style:table-row-properties style:min-row-height="1.17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3" style:family="table-row">
      <style:table-row-properties style:min-row-height="1.175cm" fo:keep-together="auto"/>
    </style:style>
    <style:style style:name="表格1.4" style:family="table-row">
      <style:table-row-properties style:min-row-height="4.501cm" fo:keep-together="always"/>
    </style:style>
    <style:style style:name="表格1.5" style:family="table-row">
      <style:table-row-properties style:min-row-height="1.988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6.562cm"/>
          <style:tab-stop style:position="6.98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15%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6" style:family="paragraph" style:parent-style-name="Standard">
      <style:paragraph-properties fo:margin-left="4.251cm" fo:margin-right="-0.187cm" fo:line-height="0.706cm" fo:text-indent="0.497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2.688cm" fo:margin-right="-0.187cm" fo:line-height="0.706cm" fo:text-align="end" style:justify-single-word="false" fo:text-indent="0.785cm" style:auto-text-indent="false"/>
    </style:style>
    <style:style style:name="P8" style:family="paragraph" style:parent-style-name="Standard">
      <style:paragraph-properties fo:margin-left="2.353cm" fo:margin-right="-0.187cm" fo:line-height="0.706cm" fo:text-align="justify" style:justify-single-word="false" fo:text-indent="-2.35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2.353cm" fo:margin-right="-0.187cm" fo:line-height="0.706cm" fo:text-align="justify" style:justify-single-word="false" fo:text-indent="-2.35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0.494cm" fo:text-align="center" style:justify-single-word="false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318cm" fo:margin-bottom="0.318cm" loext:contextual-spacing="false" fo:line-height="0.494cm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5" style:family="paragraph" style:parent-style-name="Standard">
      <style:paragraph-properties fo:margin-top="0.318cm" fo:margin-bottom="0.318cm" loext:contextual-spacing="false" fo:line-height="115%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6" style:family="paragraph" style:parent-style-name="Standard">
      <style:paragraph-properties fo:margin-top="0.318cm" fo:margin-bottom="0.318cm" loext:contextual-spacing="false" fo:line-height="115%" fo:text-align="justify" style:justify-single-word="false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7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8" style:family="paragraph" style:parent-style-name="Standard">
      <style:paragraph-properties fo:margin-top="0.318cm" fo:margin-bottom="0.318cm" loext:contextual-spacing="false" fo:line-height="0.353cm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weight-complex="bold"/>
    </style:style>
    <style:style style:name="T21" style:family="text">
      <style:text-properties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（醫療院所墊付後逕送申請）</text:span><draw:frame draw:style-name="fr1" draw:name="框架1" text:anchor-type="char" svg:x="-0.191cm" svg:y="-0.032cm" svg:width="1.882cm" draw:z-index="0"><draw:text-box fo:min-height="0cm"><text:p text:style-name="P1">附件三</text:p></draw:text-box></draw:frame></text:p>
      <text:p text:style-name="P6">高雄市政府社會局家庭暴力及性侵害防治中心</text:p>
      <text:p text:style-name="P7"><text:span text:style-name="T3">辦理保護個案醫療費用補助申請表</text:span><text:span text:style-name="T4"> <text:s text:c="10"/></text:span><text:span text:style-name="T5">113年1月修訂版本</text:span></text:p>
      <text:p text:style-name="P8"/>
      <text:p text:style-name="P8">申請日期：<text:span text:style-name="T20"> <text:s text:c="2"/></text:span><text:span text:style-name="T21">年</text:span><text:span text:style-name="T20"> <text:s text:c="2"/></text:span><text:span text:style-name="T21">月</text:span><text:span text:style-name="T20"> <text:s text:c="2"/></text:span><text:span text:style-name="T2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0">申</text:p>
            <text:p text:style-name="P10">請</text:p>
            <text:p text:style-name="P10">人</text:p>
            <text:p text:style-name="P10">填</text:p>
            <text:p text:style-name="P10">寫</text:p>
          </table:table-cell>
          <table:table-cell table:style-name="表格1.A1" office:value-type="string">
            <text:p text:style-name="P11">受補助人基本資料</text:p>
          </table:table-cell>
          <table:table-cell table:style-name="表格1.C1" office:value-type="string">
            <text:p text:style-name="P16"><text:span text:style-name="T12">姓名：</text:span><text:span text:style-name="T10"> <text:s text:c="22"/></text:span><text:span text:style-name="T12">(簽章)</text:span></text:p>
            <text:p text:style-name="P16"><text:span text:style-name="T12">聯絡電話：</text:span><text:span text:style-name="T10"> <text:s text:c="18"/></text:span></text:p>
            <text:p text:style-name="P16"><text:span text:style-name="T12">戶籍地：□是，高雄市</text:span><text:span text:style-name="T10"> <text:s text:c="5"/></text:span><text:span text:style-name="T12">區 </text:span></text:p>
            <text:p text:style-name="P16"><text:span text:style-name="T12"><text:s text:c="8"/>□其他：</text:span><text:span text:style-name="T10"> <text:s text:c="7"/></text:span><text:span text:style-name="T12">縣市，不適用本表。</text:span></text:p>
            <text:p text:style-name="P16"><text:span text:style-name="T12">是否攜帶健保卡：□是 <text:s/>□否，本人同意於</text:span><text:span text:style-name="T10"> <text:s text:c="2"/></text:span><text:span text:style-name="T12">年</text:span><text:span text:style-name="T10"> <text:s text:c="2"/></text:span><text:span text:style-name="T12">月</text:span><text:span text:style-name="T10"> <text:s text:c="2"/></text:span><text:span text:style-name="T12">日補卡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7"><text:span text:style-name="T8">代理人</text:span></text:p>
          </table:table-cell>
          <table:table-cell table:style-name="表格1.C1" office:value-type="string">
            <text:p text:style-name="P16"><text:span text:style-name="T12">姓名：</text:span><text:span text:style-name="T10"> <text:s text:c="22"/></text:span><text:span text:style-name="T12">(簽章)</text:span></text:p>
            <text:p text:style-name="P16"><text:span text:style-name="T12">與受補助人關係：□本人 □配偶 <text:s/>□法定代理人 <text:s/>□社工</text:span></text:p>
          </table:table-cell>
        </table:table-row>
        <table:table-row table:style-name="表格1.3">
          <table:table-cell table:style-name="表格1.A1" office:value-type="string">
            <text:p text:style-name="P10">社工填寫</text:p>
          </table:table-cell>
          <table:table-cell table:style-name="表格1.A1" office:value-type="string">
            <text:p text:style-name="P14"><text:span text:style-name="T8">主責/出勤社工評估</text:span></text:p>
          </table:table-cell>
          <table:table-cell table:style-name="表格1.C1" office:value-type="string">
            <text:p text:style-name="P18"><text:span text:style-name="T16">【無社工陪同就醫者，免填本欄位。】</text:span></text:p>
            <text:p text:style-name="P15"><text:span text:style-name="T12">□本案為社工陪同就醫個案，本中心同意支付醫療費用。</text:span></text:p>
            <text:p text:style-name="P15"><text:span text:style-name="T12">主責/出勤社工：</text:span><text:span text:style-name="T10">　　　　　　　 </text:span><text:span text:style-name="T12"><text:s/>聯絡電話：</text:span><text:span text:style-name="T10">　　　　　　　</text:span><text:span text:style-name="T12">　</text:span></text:p>
            <text:p text:style-name="P15"><text:span text:style-name="T12">通報關懷E起來：□是，已通報在案中，醫院毋須再通報。</text:span></text:p>
            <text:p text:style-name="P15"><text:span text:style-name="T12"><text:s text:c="16"/>□否，請醫院進行通報，並檢附通報證明。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10">醫</text:p>
            <text:p text:style-name="P10">療</text:p>
            <text:p text:style-name="P10">院</text:p>
            <text:p text:style-name="P10">所</text:p>
            <text:p text:style-name="P10">填</text:p>
            <text:p text:style-name="P10">寫</text:p>
          </table:table-cell>
          <table:table-cell table:style-name="表格1.A1" office:value-type="string">
            <text:p text:style-name="P11">申請醫療項目</text:p>
          </table:table-cell>
          <table:table-cell table:style-name="表格1.C1" office:value-type="string">
            <text:p text:style-name="P3">□驗傷診療</text:p>
            <text:p text:style-name="P5"><text:span text:style-name="T12">□開立診斷證明書所需費用 </text:span><text:span text:style-name="T15"><text:s/>※請檢附證明書影本。</text:span></text:p>
            <text:p text:style-name="P3">□入住安置機構所需體檢費用</text:p>
            <text:p text:style-name="P3">□性侵害被害人之驗傷與採證費用</text:p>
            <text:p text:style-name="P3">□人工流產</text:p>
            <text:p text:style-name="P3">□毒藥物檢驗 <text:s text:c="2"/></text:p>
            <text:p text:style-name="P5"><text:span text:style-name="T12">□其他</text:span></text:p>
            <text:p text:style-name="P4"><text:span text:style-name="T12">上述費用，申請補助金額共計：</text:span><text:span text:style-name="T10"> <text:s text:c="11"/></text:span><text:span text:style-name="T12">元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2">醫院</text:p>
            <text:p text:style-name="P12">聯絡人</text:p>
          </table:table-cell>
          <table:table-cell table:style-name="表格1.C1" office:value-type="string">
            <text:p text:style-name="P16"><text:span text:style-name="T12">醫院承辦人：</text:span><text:span text:style-name="T10"> <text:s text:c="20"/></text:span></text:p>
            <text:p text:style-name="P16"><text:span text:style-name="T12">連絡電話：</text:span><text:span text:style-name="T10"> <text:s text:c="20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18cm" fo:text-indent="-0.847cm" fo:margin-left="5.21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58cm" fo:text-indent="-0.847cm" fo:margin-left="7.75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604cm" fo:text-indent="-0.847cm" fo:margin-left="8.60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451cm" fo:text-indent="-0.847cm" fo:margin-left="9.45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298cm" fo:text-indent="-0.847cm" fo:margin-left="10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125cm" fo:text-indent="-0.635cm" fo:margin-left="1.12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 雄 縣 辦 理 家 庭 暴 力 被 害 人 房 屋 租 金 補 助  申 請 表</dc:title>
    <meta:initial-creator>user</meta:initial-creator>
    <meta:creation-date>2023-12-19T10:33:00</meta:creation-date>
    <dc:creator>家防中心 高雄</dc:creator>
    <dc:date>2024-04-15T15:15:00</dc:date>
    <meta:print-date>2024-01-15T13:31:00</meta:print-date>
    <meta:editing-cycles>103</meta:editing-cycles>
    <meta:editing-duration>PT6H59M</meta:editing-duration>
    <meta:document-statistic meta:table-count="1" meta:image-count="0" meta:object-count="0" meta:page-count="1" meta:paragraph-count="45" meta:word-count="397" meta:character-count="615" meta:non-whitespace-character-count="399"/>
    <meta:generator>LibreOffice/5.1.2.2$Windows_x86 LibreOffice_project/d3bf12ecb743fc0d20e0be0c58ca359301eb705f</meta:generator>
  </office:meta>
</office:document-meta>
</file>