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清單段落">
      <style:paragraph-properties fo:margin-left="0cm" fo:margin-right="0cm" fo:line-height="0.423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 style:font-size-complex="12pt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top="0.318cm" fo:margin-bottom="0cm" loext:contextual-spacing="false" fo:text-align="end" style:justify-single-word="false"/>
    </style:style>
    <style:style style:name="P11" style:family="paragraph" style:parent-style-name="Standard" style:list-style-name="WW8Num2">
      <style:paragraph-properties fo:margin-top="0.318cm" fo:margin-bottom="0cm" loext:contextual-spacing="false" fo:line-height="0.529cm" fo:text-align="justify" style:justify-single-word="false"/>
    </style:style>
    <style:style style:name="P12" style:family="paragraph" style:parent-style-name="Standard">
      <style:paragraph-properties fo:margin-top="0.318cm" fo:margin-bottom="0cm" loext:contextual-spacing="false" fo:line-height="0.529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paragraph-properties fo:margin-left="0.353cm" fo:margin-right="0cm" fo:line-height="0.423cm" fo:text-align="center" style:justify-single-word="false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 style:list-style-name="WW8Num2">
      <style:paragraph-properties fo:margin-left="0.63cm" fo:margin-right="0cm" fo:line-height="0.529cm" fo:text-align="justify" style:justify-single-word="false" fo:text-indent="-0.63cm" style:auto-text-indent="false"/>
    </style:style>
    <style:style style:name="P15" style:family="paragraph" style:parent-style-name="Standard" style:list-style-name="WW8Num7">
      <style:paragraph-properties fo:margin-left="0.63cm" fo:margin-right="0cm" fo:line-height="0.529cm" fo:text-align="justify" style:justify-single-word="false" fo:text-indent="-0.63cm" style:auto-text-indent="false"/>
    </style:style>
    <style:style style:name="P16" style:family="paragraph" style:parent-style-name="Standard" style:list-style-name="WW8Num7">
      <style:paragraph-properties fo:margin-left="0.63cm" fo:margin-right="0cm" fo:line-height="0.529cm" fo:text-align="justify" style:justify-single-word="false" fo:text-indent="-0.63cm" style:auto-text-indent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0cm" fo:margin-right="16.969cm" fo:text-align="end" style:justify-single-word="false" fo:text-indent="0cm" style:auto-text-indent="false"/>
      <style:text-properties style:font-name="標楷體" fo:font-size="13pt" fo:language="zh" fo:country="TW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P19" style:family="paragraph">
      <loext:graphic-properties draw:fill="solid" draw:fill-color="#ffffff"/>
      <style:paragraph-properties style:writing-mode="lr-tb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Times New Roman" style:font-name-asian="標楷體" style:font-name-complex="Times New Roman"/>
    </style:style>
    <style:style style:name="T11" style:family="text">
      <style:text-properties style:font-name="微軟正黑體" style:font-name-asian="微軟正黑體" style:font-name-complex="微軟正黑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middle" draw:auto-grow-height="false" draw:auto-grow-width="false" fo:min-height="0.78cm" fo:min-width="3.133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高雄市無意願進入司法程序之</text:span><text:span text:style-name="T2">非告訴乃論</text:span><text:span text:style-name="T1">性侵害案件處理流程</text:span></text:p>
      <text:p text:style-name="P10"><text:span text:style-name="T9">110.</text:span><text:span text:style-name="T9">6</text:span><text:span text:style-name="T9">.</text:span><text:span text:style-name="T9">22</text:span><text:span text:style-name="T9">修正</text:span></text:p>
      <text:p text:style-name="P18"><draw:connector text:anchor-type="char" draw:z-index="6" draw:name="直線單箭頭接點 15" draw:style-name="gr2" draw:text-style-name="P20" draw:type="line" svg:x1="2.432cm" svg:y1="10.126cm" svg:x2="2.429cm" svg:y2="10.763cm" svg:d="M2432 10126l-3 637" svg:viewBox="0 0 5 639"><text:p/></draw:connector><draw:connector text:anchor-type="char" draw:z-index="16" draw:name="直線單箭頭接點 22" draw:style-name="gr2" draw:text-style-name="P20" draw:type="line" svg:x1="5.877cm" svg:y1="19.607cm" svg:x2="5.881cm" svg:y2="20.652cm" svg:d="M5877 19607l4 1045" svg:viewBox="0 0 5 1046"><text:p/></draw:connector><draw:frame draw:style-name="fr1" draw:name="框架1" text:anchor-type="char" svg:x="1.981cm" svg:y="18.83cm" svg:width="8.015cm" svg:height="0.796cm" draw:z-index="15"><draw:text-box><text:p text:style-name="P5">警察機關函復查處情況</text:p><text:p text:style-name="P13"/></draw:text-box></draw:frame><draw:connector text:anchor-type="char" draw:z-index="14" draw:name="直線單箭頭接點 10" draw:style-name="gr2" draw:text-style-name="P20" draw:type="line" svg:x1="5.877cm" svg:y1="18.064cm" svg:x2="5.881cm" svg:y2="18.84cm" svg:d="M5877 18064v386h4v390" svg:viewBox="0 0 5 778"><text:p/></draw:connector><draw:frame draw:style-name="fr1" draw:name="框架2" text:anchor-type="char" svg:x="1.977cm" svg:y="16.686cm" svg:width="8.015cm" svg:height="1.392cm" draw:z-index="13"><draw:text-box><text:p text:style-name="P5">由警察機關進行查處</text:p><text:p text:style-name="P3"><text:span text:style-name="T3">將相關資料送地檢或少年法庭（院）</text:span></text:p><text:p text:style-name="P13"/></draw:text-box></draw:frame><draw:frame draw:style-name="fr2" draw:name="框架3" text:anchor-type="char" svg:x="3.986cm" svg:y="7.477cm" svg:width="3.154cm" svg:height="0.947cm" draw:z-index="10"><draw:text-box><text:p text:style-name="P6">被害人無意願</text:p></draw:text-box></draw:frame><draw:connector text:anchor-type="char" draw:z-index="23" draw:style-name="gr2" draw:text-style-name="P20" draw:type="line" svg:x1="2.427cm" svg:y1="15.799cm" svg:x2="2.431cm" svg:y2="16.697cm" svg:d="M2427 15799l4 898" svg:viewBox="0 0 5 900"><text:p/></draw:connector><draw:frame draw:style-name="fr1" draw:name="框架4" text:anchor-type="char" svg:x="0.071cm" svg:y="10.744cm" svg:width="5.203cm" svg:height="5.064cm" draw:z-index="11"><draw:text-box><text:list xml:id="list9141393682046927329" text:style-name="WW8Num2"><text:list-item><text:p text:style-name="P11"><text:span text:style-name="T3">主責社工持續與被害人聯繫，</text:span><text:span text:style-name="T5">回歸個案服務。</text:span></text:p></text:list-item><text:list-item><text:p text:style-name="P14"><text:span text:style-name="T3">家防中心俟知有犯罪嫌疑者時，於通盤考量被害人意願及案情內容後，將案件資料函送警察機關依職權偵辦。</text:span></text:p></text:list-item></text:list></draw:text-box></draw:frame><draw:frame draw:style-name="fr1" draw:name="框架5" text:anchor-type="char" svg:x="1.358cm" svg:y="7.957cm" svg:width="2.272cm" svg:height="2.17cm" draw:z-index="18"><draw:text-box><text:p text:style-name="P12">案情</text:p><text:p text:style-name="P8">不明確</text:p></draw:text-box></draw:frame><draw:connector text:anchor-type="char" draw:z-index="19" draw:style-name="gr2" draw:text-style-name="P20" draw:type="line" svg:x1="3.623cm" svg:y1="6.916cm" svg:x2="2.279cm" svg:y2="7.967cm" svg:d="M3623 6916l-1344 1051" svg:viewBox="0 0 1346 1053"><text:p/></draw:connector><draw:frame draw:style-name="fr2" draw:name="框架6" text:anchor-type="char" svg:x="8.647cm" svg:y="5.385cm" svg:width="3.191cm" svg:height="0.949cm" draw:z-index="8"><draw:text-box><text:p text:style-name="P6">被害人有意願</text:p></draw:text-box></draw:frame><draw:connector text:anchor-type="char" draw:z-index="9" draw:name="直線單箭頭接點 18" draw:style-name="gr2" draw:text-style-name="P20" draw:type="line" svg:x1="8.975cm" svg:y1="6.334cm" svg:x2="11.839cm" svg:y2="6.338cm" svg:d="M8975 6334l2864 4" svg:viewBox="0 0 2866 5"><text:p/></draw:connector><draw:frame draw:style-name="fr1" draw:name="框架7" text:anchor-type="char" svg:x="11.829cm" svg:y="5.999cm" svg:width="3.277cm" svg:height="0.737cm" draw:z-index="7"><draw:text-box><text:p text:style-name="P1">立即協助報案</text:p></draw:text-box></draw:frame><draw:frame draw:style-name="fr2" draw:name="框架8" text:anchor-type="char" svg:x="3.064cm" svg:y="5.648cm" svg:width="4.643cm" svg:height="1.528cm" draw:z-index="3"><draw:text-box><text:p text:style-name="P5">評估被害人</text:p><text:p text:style-name="P5">進入司法流程意願</text:p></draw:text-box></draw:frame><draw:connector text:anchor-type="char" draw:z-index="20" draw:style-name="gr2" draw:text-style-name="P20" draw:type="line" svg:x1="7.444cm" svg:y1="6.765cm" svg:x2="8.8cm" svg:y2="7.706cm" svg:d="M7444 6765l1356 941" svg:viewBox="0 0 1358 944"><text:p/></draw:connector><draw:connector text:anchor-type="char" draw:z-index="12" draw:name="直線單箭頭接點 1" draw:style-name="gr2" draw:text-style-name="P20" draw:type="line" svg:x1="9.987cm" svg:y1="10.126cm" svg:x2="9.984cm" svg:y2="10.754cm" svg:d="M9987 10126v313h-3v315" svg:viewBox="0 0 5 630"><text:p/></draw:connector><draw:frame draw:style-name="fr1" draw:name="框架9" text:anchor-type="char" svg:x="1.042cm" svg:y="2.757cm" svg:width="8.844cm" svg:height="1.961cm" draw:z-index="1"><draw:text-box><text:p text:style-name="P4"><text:span text:style-name="T3">家防中心社工聯繫被害人並詳盡告知相關權益</text:span><text:span text:style-name="T11">、</text:span><text:span text:style-name="T3">提供「性侵害被害人權益保障說明書」及服務資訊。</text:span></text:p></draw:text-box></draw:frame><draw:frame draw:style-name="fr1" draw:name="框架10" text:anchor-type="char" svg:x="6.343cm" svg:y="10.744cm" svg:width="7.184cm" svg:height="5.064cm" draw:z-index="22"><draw:text-box><text:list xml:id="list6278088707574839906" text:style-name="WW8Num7"><text:list-item><text:p text:style-name="P15"><text:span text:style-name="T3">通盤考量被害人意願及案情內容後，將告發案情等相關資料函送警察機關。</text:span></text:p></text:list-item><text:list-item><text:p text:style-name="P16">警察注意被害人之特殊身心狀況。</text:p></text:list-item><text:list-item><text:p text:style-name="P16">警察機關於偵辦時，應針對有特殊身心狀況之被害人，與主責社工討論適宜之筆錄時間，社工員依規定提供陪同服務。</text:p></text:list-item></text:list></draw:text-box></draw:frame><draw:custom-shape text:anchor-type="char" draw:z-index="2" draw:name="菱形 11" draw:style-name="gr1" draw:text-style-name="P19" svg:width="7.279cm" svg:height="2.066cm" svg:x="1.676cm" svg:y="5.27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onnector text:anchor-type="char" draw:z-index="5" draw:name="直線單箭頭接點 14" draw:style-name="gr2" draw:text-style-name="P20" draw:type="line" svg:x1="5.265cm" svg:y1="4.71cm" svg:x2="5.269cm" svg:y2="5.315cm" svg:d="M5265 4710v301h4v304" svg:viewBox="0 0 5 607"><text:p/></draw:connector><draw:frame draw:style-name="fr1" draw:name="框架11" text:anchor-type="char" svg:x="0.877cm" svg:y="1.134cm" svg:width="9.119cm" svg:height="0.997cm" draw:z-index="0"><draw:text-box><text:p text:style-name="Standard"><text:span text:style-name="T3">家防中心受理接獲非告訴乃論性侵害通報案件</text:span></text:p><text:p text:style-name="P9"/></draw:text-box></draw:frame><draw:connector text:anchor-type="char" draw:z-index="24" draw:style-name="gr2" draw:text-style-name="P20" draw:type="line" svg:x1="9.446cm" svg:y1="15.799cm" svg:x2="9.449cm" svg:y2="16.697cm" svg:d="M9446 15799l3 898" svg:viewBox="0 0 5 900"><text:p/></draw:connector><draw:frame draw:style-name="fr1" draw:name="框架12" text:anchor-type="char" svg:x="1.773cm" svg:y="20.641cm" svg:width="8.707cm" svg:height="0.836cm" draw:z-index="17"><draw:text-box><text:p text:style-name="P3"><text:span text:style-name="T3">家防中心列入清冊查核及登錄保護資訊系統</text:span></text:p></draw:text-box></draw:frame><draw:frame draw:style-name="fr1" draw:name="框架13" text:anchor-type="char" svg:x="7.892cm" svg:y="7.696cm" svg:width="4.464cm" svg:height="2.431cm" draw:z-index="21"><draw:text-box><text:p text:style-name="P7">符合以下要件之一</text:p><text:p text:style-name="P7">1.案情明確</text:p><text:p text:style-name="P7">2.刑法第228條案件</text:p><text:p text:style-name="P2"><text:span text:style-name="T7">3.家內性侵害案件</text:span></text:p></draw:text-box></draw:frame><draw:connector text:anchor-type="char" draw:z-index="4" draw:name="直線單箭頭接點 13" draw:style-name="gr2" draw:text-style-name="P20" draw:type="line" svg:x1="5.265cm" svg:y1="2.122cm" svg:x2="5.269cm" svg:y2="2.768cm" svg:d="M5265 2122l4 646" svg:viewBox="0 0 5 647"><text:p/></draw:connecto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76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fesex</meta:initial-creator>
    <meta:creation-date>2021-07-30T10:55:00</meta:creation-date>
    <dc:creator>user</dc:creator>
    <dc:date>2021-08-02T11:40:00</dc:date>
    <meta:print-date>2021-06-10T11:45:00</meta:print-date>
    <meta:editing-cycles>4</meta:editing-cycles>
    <meta:editing-duration>PT4M</meta:editing-duration>
    <meta:document-statistic meta:table-count="0" meta:image-count="0" meta:object-count="0" meta:page-count="1" meta:paragraph-count="24" meta:word-count="386" meta:character-count="403" meta:non-whitespace-character-count="403"/>
    <meta:generator>LibreOffice/5.1.2.2$Windows_x86 LibreOffice_project/d3bf12ecb743fc0d20e0be0c58ca359301eb705f</meta:generator>
  </office:meta>
</office:document-meta>
</file>