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1.342cm" draw:visible-area-height="29.4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物件1" text:anchor-type="as-char" svg:width="25.65cm" svg:height="38.248cm" draw:z-index="0"><draw:object-ole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501cm" fo:margin-bottom="1.75cm" fo:margin-left="2cm" fo:margin-right="2cm" style:writing-mode="lr-tb" style:layout-grid-color="#c0c0c0" style:layout-grid-lines="28" style:layout-grid-base-height="1.36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oi1024</meta:initial-creator>
    <meta:creation-date>2015-03-02T15:33:00</meta:creation-date>
    <dc:creator>SOCBU</dc:creator>
    <dc:date>2015-03-02T15:33:00</dc:date>
    <meta:editing-cycles>2</meta:editing-cycles>
    <meta:document-statistic meta:table-count="0" meta:image-count="0" meta:object-count="1" meta:page-count="1" meta:paragraph-count="1" meta:word-count="0" meta:character-count="0" meta:non-whitespace-character-count="0"/>
    <meta:generator>LibreOffice/5.1.2.2$Windows_x86 LibreOffice_project/d3bf12ecb743fc0d20e0be0c58ca359301eb705f</meta:generator>
  </office:meta>
</office:document-meta>
</file>