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start" style:justify-single-word="false" fo:orphans="2" fo:widows="2"/>
    </style:style>
    <style:style style:name="P2" style:family="paragraph" style:parent-style-name="Standard">
      <style:paragraph-properties>
        <style:tab-stops>
          <style:tab-stop style:position="13.996cm"/>
        </style:tab-stops>
      </style:paragraph-properties>
    </style:style>
    <style:style style:name="P3" style:family="paragraph" style:parent-style-name="Standard">
      <style:paragraph-properties fo:margin-left="1.45cm" fo:margin-right="0cm" fo:text-indent="-1.45cm" style:auto-text-indent="false">
        <style:tab-stops>
          <style:tab-stop style:position="13.996cm"/>
        </style:tab-stops>
      </style:paragraph-properties>
    </style:style>
    <style:style style:name="P4" style:family="paragraph" style:parent-style-name="Standard" style:master-page-name="Standard">
      <style:paragraph-properties fo:text-align="center" style:justify-single-word="false" style:page-number="auto"/>
    </style:style>
    <style:style style:name="P5" style:family="paragraph" style:parent-style-name="Frame_20_contents">
      <style:text-properties style:use-window-font-color="true"/>
    </style:style>
    <style:style style:name="P6" style:family="paragraph" style:parent-style-name="Frame_20_contents">
      <style:paragraph-properties style:snap-to-layout-grid="false"/>
      <style:text-properties style:use-window-font-color="true"/>
    </style:style>
    <style:style style:name="P7" style:family="paragraph" style:parent-style-name="Frame_20_contents">
      <style:paragraph-properties fo:text-align="center" style:justify-single-word="false"/>
      <style:text-properties style:use-window-font-color="true"/>
    </style:style>
    <style:style style:name="P8" style:family="paragraph">
      <loext:graphic-properties draw:fill="solid" draw:fill-color="#ffffff"/>
      <style:paragraph-properties fo:text-align="start"/>
      <style:text-properties fo:font-size="18pt"/>
    </style:style>
    <style:style style:name="P9" style:family="paragraph">
      <loext:graphic-properties draw:fill="solid" draw:fill-color="#ffff00"/>
      <style:paragraph-properties fo:text-align="start"/>
      <style:text-properties fo:font-size="18pt"/>
    </style:style>
    <style:style style:name="P10" style:family="paragraph">
      <loext:graphic-properties draw:fill="none"/>
      <style:paragraph-properties fo:text-align="start"/>
      <style:text-properties fo:font-size="18pt"/>
    </style:style>
    <style:style style:name="P11" style:family="paragraph">
      <loext:graphic-properties draw:fill="solid" draw:fill-color="#ffcc99"/>
      <style:paragraph-properties fo:text-align="start"/>
      <style:text-properties fo:font-size="18pt"/>
    </style:style>
    <style:style style:name="P12" style:family="paragraph">
      <loext:graphic-properties draw:fill="solid" draw:fill-color="#00ffff"/>
      <style:paragraph-properties fo:text-align="start"/>
      <style:text-properties fo:font-size="18pt"/>
    </style:style>
    <style:style style:name="P13" style:family="paragraph">
      <loext:graphic-properties draw:fill="solid" draw:fill-color="#ff6600"/>
      <style:paragraph-properties fo:text-align="start"/>
      <style:text-properties fo:font-size="18pt"/>
    </style:style>
    <style:style style:name="P14" style:family="paragraph">
      <loext:graphic-properties draw:fill="solid" draw:fill-color="#ff9900"/>
      <style:paragraph-properties fo:text-align="start"/>
      <style:text-properties fo:font-size="18pt"/>
    </style:style>
    <style:style style:name="T1" style:family="text">
      <style:text-properties style:text-position="31% 100%" fo:font-size="16pt" fo:font-weight="bold" style:font-size-asian="16pt" style:font-weight-asian="bold"/>
    </style:style>
    <style:style style:name="T2" style:family="text">
      <style:text-properties fo:font-size="16pt" fo:font-weight="bold" style:font-size-asian="16pt" style:font-weight-asian="bold"/>
    </style:style>
    <style:style style:name="T3" style:family="text">
      <style:text-properties fo:font-size="10pt" fo:font-weight="bold" style:font-size-asian="10pt" style:font-weight-asian="bold"/>
    </style:style>
    <style:style style:name="T4" style:family="text">
      <style:text-properties fo:font-size="10pt" style:font-size-asian="10pt"/>
    </style:style>
    <style:style style:name="T5" style:family="text">
      <style:text-properties style:use-window-font-color="true"/>
    </style:style>
    <style:style style:name="T6" style:family="text">
      <style:text-properties style:text-position="50% 100%" style:font-name="新細明體"/>
    </style:style>
    <style:style style:name="T7" style:family="text">
      <style:text-properties style:font-name="新細明體"/>
    </style:style>
    <style:style style:name="T8" style:family="text">
      <style:text-properties fo:font-weight="bold" style:font-weight-asian="bold"/>
    </style:style>
    <style:style style:name="T9" style:family="text">
      <style:text-properties fo:letter-spacing="-0.035cm"/>
    </style:style>
    <style:style style:name="T10" style:family="text">
      <style:text-properties fo:letter-spacing="-0.035cm" text:display="none"/>
    </style:style>
    <style:style style:name="T11" style:family="text">
      <style:text-properties fo:font-size="11pt" style:font-size-asian="11pt"/>
    </style:style>
    <style:style style:name="T12" style:family="text">
      <style:text-properties style:font-name="標楷體" style:font-name-asian="標楷體1"/>
    </style:style>
    <style:style style:name="T13" style:family="text">
      <style:text-properties style:font-name="標楷體" fo:font-weight="bold" style:font-name-asian="標楷體1" style:font-weight-asian="bold"/>
    </style:style>
    <style:style style:name="T14" style:family="text">
      <style:text-properties style:font-name="標楷體" fo:font-weight="bold" style:font-name-asian="標楷體1" style:font-weight-asian="bold" fo:background-color="#ffff00"/>
    </style:style>
    <style:style style:name="T15" style:family="text">
      <style:text-properties style:font-name="標楷體" style:text-underline-style="solid" style:text-underline-type="double" style:text-underline-width="auto" style:text-underline-color="font-color" fo:font-weight="bold" style:font-name-asian="標楷體1" style:font-weight-asian="bold"/>
    </style:style>
    <style:style style:name="T16" style:family="text">
      <style:text-properties fo:color="#0000ff"/>
    </style:style>
    <style:style style:name="gr1" style:family="graphic" style:parent-style-name="Frame">
      <style:graphic-properties draw:stroke="solid" svg:stroke-width="0.212cm" svg:stroke-color="#4f81bd" draw:stroke-linejoin="round" draw:fill="solid" draw:fill-color="#ffffff" draw:textarea-vertical-align="top" draw:auto-grow-height="false" fo:min-height="1.182cm" fo:min-width="8.65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212cm" svg:stroke-color="#4f81bd" draw:stroke-linejoin="round" draw:fill="solid" draw:fill-color="#ffffff" draw:textarea-vertical-align="top" draw:auto-grow-height="false" fo:min-height="1.182cm" fo:min-width="10.55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dash" draw:stroke-dash="Dashed_20__28_var_29__20_4" svg:stroke-width="0.035cm" svg:stroke-color="#c0504d" draw:stroke-linejoin="round" draw:fill="solid" draw:fill-color="#ffffff" draw:textarea-vertical-align="top" draw:auto-grow-height="false" fo:min-height="0.893cm" fo:min-width="17.57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dash" draw:stroke-dash="Dashed_20__28_var_29__20_4" svg:stroke-width="0.035cm" svg:stroke-color="#c0504d" draw:stroke-linejoin="round" draw:fill="solid" draw:fill-color="#ffffff" draw:textarea-vertical-align="top" draw:auto-grow-height="false" fo:min-height="0.801cm" fo:min-width="10.123cm" fo:padding-top="0.03cm" fo:padding-bottom="0.03cm" fo:padding-left="0.049cm" fo:padding-right="0.049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dash" draw:stroke-dash="Dashed_20__28_var_29__20_4" svg:stroke-width="0.035cm" svg:stroke-color="#c0504d" draw:stroke-linejoin="round" draw:fill="solid" draw:fill-color="#ffffff" draw:textarea-vertical-align="top" draw:auto-grow-height="false" fo:min-height="1.087cm" fo:min-width="13.536cm" fo:padding-top="0.03cm" fo:padding-bottom="0.03cm" fo:padding-left="0.049cm" fo:padding-right="0.049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dash" draw:stroke-dash="Dashed_20__28_var_29__20_5" svg:stroke-width="0.159cm" svg:stroke-color="#ff0000" draw:stroke-linejoin="round" draw:fill="solid" draw:fill-color="#ffffff" draw:textarea-vertical-align="top" draw:auto-grow-height="false" fo:min-height="0.893cm" fo:min-width="9.95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123cm" svg:stroke-color="#008000" draw:stroke-linejoin="round" draw:fill="solid" draw:fill-color="#ffffff" draw:textarea-vertical-align="top" draw:auto-grow-height="false" fo:min-height="0.847cm" fo:min-width="3.697cm" fo:padding-top="0.127cm" fo:padding-bottom="0.127cm" fo:padding-left="0.254cm" fo:padding-right="0.254cm" fo:wrap-option="wrap" fo:margin-left="0.37cm" fo:margin-right="0.388cm" fo:margin-top="0.053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123cm" svg:stroke-color="#99ccff" draw:stroke-linejoin="round" draw:fill="solid" draw:fill-color="#ffffff" draw:textarea-vertical-align="top" draw:auto-grow-height="false" fo:min-height="0.801cm" fo:min-width="1.621cm" fo:padding-top="0.03cm" fo:padding-bottom="0.03cm" fo:padding-left="0.15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solid" svg:stroke-width="0.026cm" svg:stroke-color="#000000" draw:stroke-linejoin="miter" draw:fill="solid" draw:fill-color="#ffff00" draw:textarea-vertical-align="top" draw:auto-grow-height="false" fo:min-height="1.529cm" fo:min-width="4.771cm" fo:padding-top="0.03cm" fo:padding-bottom="0.03cm" fo:padding-left="0.049cm" fo:padding-right="0.049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solid" svg:stroke-width="0.026cm" svg:stroke-color="#000000" draw:stroke-linejoin="miter" draw:fill="solid" draw:fill-color="#ffff00" draw:textarea-vertical-align="top" draw:auto-grow-height="false" fo:min-height="0.7cm" fo:min-width="7.53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solid" svg:stroke-width="0.159cm" svg:stroke-color="#ff0000" draw:stroke-linejoin="round" draw:fill="solid" draw:fill-color="#ffffff" draw:textarea-vertical-align="top" draw:auto-grow-height="false" fo:min-height="0.893cm" fo:min-width="5.50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215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28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386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solid" svg:stroke-width="0.123cm" svg:stroke-color="#ff0000" draw:stroke-linejoin="round" draw:fill="solid" draw:fill-color="#ffffff" draw:textarea-vertical-align="top" draw:auto-grow-height="false" fo:min-height="0.893cm" fo:min-width="5.71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Frame">
      <style:graphic-properties draw:stroke="solid" svg:stroke-width="0.026cm" svg:stroke-color="#000000" draw:stroke-linejoin="miter" draw:fill="solid" draw:fill-color="#ffff00" draw:textarea-vertical-align="top" draw:auto-grow-height="false" fo:min-height="1.02cm" fo:min-width="10.063cm" fo:padding-top="0.03cm" fo:padding-bottom="0.03cm" fo:padding-left="0.049cm" fo:padding-right="0.049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parent-style-name="Frame">
      <style:graphic-properties draw:stroke="dash" draw:stroke-dash="Dashed_20__28_var_29__20_4" svg:stroke-width="0.035cm" svg:stroke-color="#c0504d" draw:stroke-linejoin="round" draw:fill="solid" draw:fill-color="#ffffff" draw:textarea-vertical-align="top" draw:auto-grow-height="false" fo:min-height="1.087cm" fo:min-width="3.799cm" fo:padding-top="0.03cm" fo:padding-bottom="0.03cm" fo:padding-left="0.049cm" fo:padding-right="0.049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parent-style-name="Frame">
      <style:graphic-properties draw:stroke="solid" svg:stroke-width="0.123cm" svg:stroke-color="#99ccff" draw:stroke-linejoin="round" draw:fill="solid" draw:fill-color="#ffffff" draw:textarea-vertical-align="top" draw:auto-grow-height="false" fo:min-height="0.801cm" fo:min-width="2.044cm" fo:padding-top="0.03cm" fo:padding-bottom="0.03cm" fo:padding-left="0.15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parent-style-name="Frame">
      <style:graphic-properties draw:stroke="solid" svg:stroke-width="0.123cm" svg:stroke-color="#99ccff" draw:stroke-linejoin="round" draw:fill="solid" draw:fill-color="#ffffff" draw:textarea-vertical-align="top" draw:auto-grow-height="false" fo:min-height="0.801cm" fo:min-width="2.468cm" fo:padding-top="0.03cm" fo:padding-bottom="0.03cm" fo:padding-left="0.15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parent-style-name="Frame">
      <style:graphic-properties draw:stroke="solid" svg:stroke-width="0.123cm" svg:stroke-color="#99ccff" draw:stroke-linejoin="round" draw:fill="solid" draw:fill-color="#ffffff" draw:textarea-vertical-align="top" draw:auto-grow-height="false" fo:min-height="0.801cm" fo:min-width="1.409cm" fo:padding-top="0.03cm" fo:padding-bottom="0.03cm" fo:padding-left="0.15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parent-style-name="Frame">
      <style:graphic-properties draw:stroke="solid" svg:stroke-width="0.123cm" svg:stroke-color="#99ccff" draw:stroke-linejoin="round" draw:fill="solid" draw:fill-color="#ffffff" draw:textarea-vertical-align="top" draw:auto-grow-height="false" fo:min-height="0.801cm" fo:min-width="1.833cm" fo:padding-top="0.03cm" fo:padding-bottom="0.03cm" fo:padding-left="0.15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parent-style-name="Frame">
      <style:graphic-properties draw:stroke="dash" draw:stroke-dash="Dashed_20__28_var_29__20_6" svg:stroke-width="0.106cm" svg:stroke-color="#0000ff" draw:stroke-linejoin="round" draw:fill="solid" draw:fill-color="#ffffff" draw:textarea-vertical-align="top" draw:auto-grow-height="false" fo:min-height="0.801cm" fo:min-width="8.276cm" fo:padding-top="0.03cm" fo:padding-bottom="0.03cm" fo:padding-left="0.049cm" fo:padding-right="0.049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parent-style-name="Frame">
      <style:graphic-properties draw:stroke="solid" svg:stroke-width="0.026cm" svg:stroke-color="#000000" draw:stroke-linejoin="miter" draw:fill="solid" draw:fill-color="#ffcc99" draw:textarea-vertical-align="top" draw:auto-grow-height="false" fo:min-height="1.653cm" fo:min-width="9.65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parent-style-name="Frame">
      <style:graphic-properties draw:stroke="solid" svg:stroke-width="0.212cm" svg:stroke-color="#4f81bd" draw:stroke-linejoin="round" draw:fill="solid" draw:fill-color="#ffffff" draw:textarea-vertical-align="top" draw:auto-grow-height="false" fo:min-height="1.182cm" fo:min-width="9.92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parent-style-name="Frame">
      <style:graphic-properties draw:stroke="solid" svg:stroke-width="0.123cm" svg:stroke-color="#99ccff" draw:stroke-linejoin="round" draw:fill="solid" draw:fill-color="#ffffff" draw:textarea-vertical-align="top" draw:auto-grow-height="false" fo:min-height="0.801cm" fo:min-width="2.256cm" fo:padding-top="0.03cm" fo:padding-bottom="0.03cm" fo:padding-left="0.15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parent-style-name="Frame">
      <style:graphic-properties draw:stroke="solid" svg:stroke-width="0.123cm" svg:stroke-color="#99ccff" draw:stroke-linejoin="round" draw:fill="solid" draw:fill-color="#ffffff" draw:textarea-vertical-align="top" draw:auto-grow-height="false" fo:min-height="0.801cm" fo:min-width="2.679cm" fo:padding-top="0.03cm" fo:padding-bottom="0.03cm" fo:padding-left="0.15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parent-style-name="Frame">
      <style:graphic-properties draw:stroke="solid" svg:stroke-width="0.026cm" svg:stroke-color="#000000" draw:stroke-linejoin="miter" draw:fill="solid" draw:fill-color="#ffffff" draw:textarea-vertical-align="top" draw:auto-grow-height="false" fo:min-height="0.7cm" fo:min-width="12.882cm" fo:padding-top="0.127cm" fo:padding-bottom="0.127cm" fo:padding-left="0.254cm" fo:padding-right="0.254cm" fo:wrap-option="wrap" fo:margin-left="1.905cm" fo:margin-right="0.37cm" fo:margin-top="0.212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parent-style-name="Frame">
      <style:graphic-properties draw:stroke="solid" svg:stroke-width="0.026cm" svg:stroke-color="#000000" draw:stroke-linejoin="miter" draw:fill="solid" draw:fill-color="#ffffff" draw:textarea-vertical-align="top" draw:auto-grow-height="false" fo:min-height="0.7cm" fo:min-width="8.172cm" fo:padding-top="0.127cm" fo:padding-bottom="0.127cm" fo:padding-left="0.254cm" fo:padding-right="0.254cm" fo:wrap-option="wrap" fo:margin-left="1.956cm" fo:margin-right="0.37cm" fo:margin-top="0.106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parent-style-name="Frame">
      <style:graphic-properties draw:stroke="solid" svg:stroke-width="0.026cm" svg:stroke-color="#000000" draw:stroke-linejoin="miter" draw:fill="solid" draw:fill-color="#ffffff" draw:textarea-vertical-align="top" draw:auto-grow-height="false" fo:min-height="0.7cm" fo:min-width="10.07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parent-style-name="Frame">
      <style:graphic-properties draw:stroke="solid" svg:stroke-width="0.026cm" svg:stroke-color="#000000" draw:stroke-linejoin="miter" draw:fill="solid" draw:fill-color="#ffffff" draw:textarea-vertical-align="top" draw:auto-grow-height="false" fo:min-height="0.7cm" fo:min-width="14.628cm" fo:padding-top="0.127cm" fo:padding-bottom="0.127cm" fo:padding-left="0.254cm" fo:padding-right="0.254cm" fo:wrap-option="wrap" fo:margin-left="2.646cm" fo:margin-right="0.37cm" fo:margin-top="0.106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parent-style-name="Frame">
      <style:graphic-properties draw:stroke="dash" draw:stroke-dash="Dashed_20__28_var_29__20_6" svg:stroke-width="0.106cm" svg:stroke-color="#0000ff" draw:stroke-linejoin="round" draw:fill="solid" draw:fill-color="#ffffff" draw:textarea-vertical-align="top" draw:auto-grow-height="false" fo:min-height="0.801cm" fo:min-width="8.488cm" fo:padding-top="0.03cm" fo:padding-bottom="0.03cm" fo:padding-left="0.049cm" fo:padding-right="0.049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parent-style-name="Frame">
      <style:graphic-properties draw:stroke="dash" draw:stroke-dash="Dashed_20__28_var_29__20_6" svg:stroke-width="0.106cm" svg:stroke-color="#0000ff" draw:stroke-linejoin="round" draw:fill="solid" draw:fill-color="#ffcc99" draw:textarea-vertical-align="top" draw:auto-grow-height="false" fo:min-height="0.801cm" fo:min-width="7.641cm" fo:padding-top="0.03cm" fo:padding-bottom="0.03cm" fo:padding-left="0.049cm" fo:padding-right="0.049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parent-style-name="Frame">
      <style:graphic-properties draw:stroke="solid" svg:stroke-width="0.026cm" svg:stroke-color="#000000" draw:stroke-linejoin="miter" draw:fill="solid" draw:fill-color="#ffffff" draw:textarea-vertical-align="top" draw:auto-grow-height="false" fo:min-height="0.7cm" fo:min-width="9.23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parent-style-name="Frame">
      <style:graphic-properties draw:stroke="solid" svg:stroke-width="0.026cm" svg:stroke-color="#000000" draw:stroke-linejoin="miter" draw:fill="solid" draw:fill-color="#ffffff" draw:textarea-vertical-align="top" draw:auto-grow-height="false" fo:min-height="0.7cm" fo:min-width="9.707cm" fo:padding-top="0.127cm" fo:padding-bottom="0.127cm" fo:padding-left="0.254cm" fo:padding-right="0.254cm" fo:wrap-option="wrap" fo:margin-left="2.117cm" fo:margin-right="0.37cm" fo:margin-top="0.106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parent-style-name="Frame">
      <style:graphic-properties draw:stroke="solid" svg:stroke-width="0.212cm" svg:stroke-color="#4f81bd" draw:stroke-linejoin="round" draw:fill="solid" draw:fill-color="#ffffff" draw:textarea-vertical-align="top" draw:auto-grow-height="false" fo:min-height="1.182cm" fo:min-width="10.7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solid" svg:stroke-width="0.026cm" svg:stroke-color="#000000" draw:stroke-linejoin="miter" draw:fill="solid" draw:fill-color="#00ffff" draw:textarea-vertical-align="top" draw:auto-grow-height="false" fo:min-height="2.528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solid" svg:stroke-width="0.026cm" svg:stroke-color="#000000" draw:stroke-linejoin="miter" draw:fill="solid" draw:fill-color="#00ffff" draw:textarea-vertical-align="top" draw:auto-grow-height="false" fo:min-height="0.584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stroke="solid" svg:stroke-width="0.026cm" svg:stroke-color="#000000" draw:stroke-linejoin="miter" draw:fill="solid" draw:fill-color="#ffffff" draw:textarea-vertical-align="top" draw:auto-grow-height="false" fo:min-height="0.861cm" fo:min-width="0.134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solid" svg:stroke-width="0.026cm" svg:stroke-color="#000000" draw:stroke-linejoin="miter" draw:fill="solid" draw:fill-color="#ffffff" draw:textarea-vertical-align="top" draw:auto-grow-height="false" fo:min-height="0.305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parent-style-name="Frame">
      <style:graphic-properties draw:stroke="solid" svg:stroke-width="0.026cm" svg:stroke-color="#000000" draw:stroke-linejoin="miter" draw:fill="solid" draw:fill-color="#ff6600" draw:textarea-vertical-align="top" draw:auto-grow-height="false" fo:min-height="2.076cm" fo:min-width="4.785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parent-style-name="Frame">
      <style:graphic-properties draw:stroke="solid" svg:stroke-width="0.026cm" svg:stroke-color="#000000" draw:stroke-linejoin="miter" draw:fill="solid" draw:fill-color="#ff9900" draw:textarea-vertical-align="top" draw:auto-grow-height="false" fo:min-height="0.7cm" fo:min-width="7.325cm" fo:padding-top="0.127cm" fo:padding-bottom="0.127cm" fo:padding-left="0.254cm" fo:padding-right="0.254cm" fo:wrap-option="wrap" fo:margin-left="1.164cm" fo:margin-right="0.37cm" fo:margin-top="0.106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parent-style-name="Frame">
      <style:graphic-properties draw:stroke="solid" svg:stroke-width="0.026cm" svg:stroke-color="#000000" draw:stroke-linejoin="miter" draw:fill="solid" draw:fill-color="#ffffff" draw:textarea-vertical-align="top" draw:auto-grow-height="false" fo:min-height="0.7cm" fo:min-width="1.39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parent-style-name="Frame">
      <style:graphic-properties draw:stroke="solid" svg:stroke-width="0.123cm" svg:stroke-color="#99ccff" draw:stroke-linejoin="round" draw:fill="solid" draw:fill-color="#ffffff" draw:textarea-vertical-align="top" draw:auto-grow-height="false" fo:min-height="0.801cm" fo:min-width="4.161cm" fo:padding-top="0.03cm" fo:padding-bottom="0.03cm" fo:padding-left="0.15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parent-style-name="Frame">
      <style:graphic-properties draw:stroke="solid" svg:stroke-width="0.026cm" svg:stroke-color="#000000" draw:stroke-linejoin="miter" draw:fill="solid" draw:fill-color="#ffcc99" draw:textarea-vertical-align="top" draw:auto-grow-height="false" fo:min-height="1.653cm" fo:min-width="9.23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parent-style-name="Frame">
      <style:graphic-properties draw:stroke="solid" svg:stroke-width="0.123cm" svg:stroke-color="#99ccff" draw:stroke-linejoin="round" draw:fill="solid" draw:fill-color="#ffffff" draw:textarea-vertical-align="top" draw:auto-grow-height="false" fo:min-height="0.801cm" fo:min-width="4.373cm" fo:padding-top="0.03cm" fo:padding-bottom="0.03cm" fo:padding-left="0.15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parent-style-name="Frame">
      <style:graphic-properties draw:stroke="solid" svg:stroke-width="0.123cm" svg:stroke-color="#99ccff" draw:stroke-linejoin="round" draw:fill="solid" draw:fill-color="#ffffff" draw:textarea-vertical-align="top" draw:auto-grow-height="false" fo:min-height="0.801cm" fo:min-width="4.796cm" fo:padding-top="0.03cm" fo:padding-bottom="0.03cm" fo:padding-left="0.15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512cm" fo:margin-top="0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parent-style-name="Frame">
      <style:graphic-properties draw:stroke="solid" svg:stroke-width="0.123cm" svg:stroke-color="#99ccff" draw:stroke-linejoin="round" draw:fill="solid" draw:fill-color="#ffffff" draw:textarea-vertical-align="top" draw:auto-grow-height="false" fo:min-height="0.801cm" fo:min-width="7.336cm" fo:padding-top="0.03cm" fo:padding-bottom="0.03cm" fo:padding-left="0.15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s text:c="21"/></text:span><text:span text:style-name="T2">性侵害案件司法刑事訴訟流程(適用成年被告)</text:span><text:bookmark text:name="_GoBack"/><text:span text:style-name="T3">107.1.29(林信宏律師法律審核)</text:span></text:p>
      <text:p text:style-name="Standard"><draw:custom-shape text:anchor-type="paragraph" draw:z-index="2" draw:name="AutoShape 2" draw:style-name="gr3" draw:text-style-name="P8" svg:width="18.204cm" svg:height="1.271cm" svg:x="2.752cm" svg:y="0.318cm"><text:p text:style-name="Frame_20_contents"><text:span text:style-name="T5">A警方接獲</text:span><text:a xlink:type="simple" xlink:href="../../../../../../C:%5C性侵組%5C百寶箱三度重建!!%5C兒少案件SOP%5C通報單.doc" text:style-name="Internet_20_link" text:visited-style-name="Visited_20_Internet_20_Link"><text:span text:style-name="T16">通報</text:span></text:a><text:span text:style-name="T5">案件（被害人提出告訴或警檢主動偵辦。註01）</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1"><draw:custom-shape text:anchor-type="paragraph" draw:z-index="11" draw:name="AutoShape 50" draw:style-name="gr12" draw:text-style-name="P10" svg:width="0cm" svg:height="0.398cm" svg:x="4.2cm" svg:y="1.005cm"><text:p/><draw:enhanced-geometry draw:mirror-horizontal="false" draw:mirror-vertical="false" svg:viewBox="0 0 21600 21600" draw:type="mso-spt32" draw:enhanced-path="M 0 0 L 21600 21600 N"/></draw:custom-shape></text:p>
      <text:p text:style-name="Standard"/>
      <text:p text:style-name="Standard"><draw:custom-shape text:anchor-type="paragraph" draw:z-index="18" draw:name="AutoShape 77" draw:style-name="gr17" draw:text-style-name="P9" svg:width="10.161cm" svg:height="1.079cm" svg:x="13.758cm" svg:y="0cm"><text:p text:style-name="P5">原則上案發後7天內皆應開蒐證盒完成採證</text:p><draw:enhanced-geometry draw:mirror-horizontal="false" draw:mirror-vertical="false" draw:text-areas="0 0 ?f4 ?f7" svg:viewBox="0 0 0 0" draw:type="ooxml-borderCallout1" draw:modifiers="29458 -2083 28477 -6370" draw:enhanced-path="M 0 0 L ?f4 0 ?f4 ?f7 0 ?f7 Z N M ?f1 ?f0 L ?f3 ?f2 F N"><draw:equation draw:name="f0" draw:formula="logheight*$0 /100000"/><draw:equation draw:name="f1" draw:formula="logwidth*$1 /100000"/><draw:equation draw:name="f2" draw:formula="logheight*$2 /100000"/><draw:equation draw:name="f3" draw:formula="logwidth*$3 /100000"/><draw:equation draw:name="f4" draw:formula="logwidth"/><draw:equation draw:name="f5" draw:formula="logheight/2"/><draw:equation draw:name="f6" draw:formula="logwidth/2"/><draw:equation draw:name="f7" draw:formula="logheight"/><draw:handle draw:handle-position="?f1 ?f0" draw:handle-range-x-maximum="2147483647" draw:handle-range-x-minimum="-2147483647" draw:handle-range-y-maximum="2147483647" draw:handle-range-y-minimum="-2147483647"/><draw:handle draw:handle-position="?f3 ?f2" draw:handle-range-x-maximum="2147483647" draw:handle-range-x-minimum="-2147483647" draw:handle-range-y-maximum="2147483647" draw:handle-range-y-minimum="-2147483647"/></draw:enhanced-geometry></draw:custom-shape><draw:custom-shape text:anchor-type="paragraph" draw:z-index="3" draw:name="AutoShape 3" draw:style-name="gr4" draw:text-style-name="P8" svg:width="10.314cm" svg:height="0.953cm" svg:x="2.752cm" svg:y="0cm"><text:p text:style-name="P5">B應於受理報案後儘速完成證據採證。(註02)</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Standard"><draw:custom-shape text:anchor-type="paragraph" draw:z-index="12" draw:name="AutoShape 51" draw:style-name="gr13" draw:text-style-name="P10" svg:width="0.003cm" svg:height="0.466cm" svg:x="4.022cm" svg:y="0.318cm"><text:p/><draw:enhanced-geometry draw:mirror-horizontal="false" draw:mirror-vertical="false" svg:viewBox="0 0 21600 21600" draw:type="mso-spt32" draw:enhanced-path="M 0 0 L 21600 21600 N"/></draw:custom-shape></text:p>
      <text:p text:style-name="Standard"><draw:custom-shape text:anchor-type="paragraph" draw:z-index="54" draw:name="AutoShape 186" draw:style-name="gr43" draw:text-style-name="P14" svg:width="7.832cm" svg:height="0.953cm" svg:x="17.15cm" svg:y="0.318cm"><text:p text:style-name="P5">告訴乃論應於6個月內應提告（註04）</text:p><draw:enhanced-geometry draw:mirror-horizontal="false" draw:mirror-vertical="false" draw:text-areas="0 0 ?f6 ?f9" svg:viewBox="0 0 0 0" draw:type="ooxml-accentCallout2" draw:modifiers="33333 -2704 33333 -6125 41666 -10786" draw:enhanced-path="M 0 0 L ?f6 0 ?f6 ?f9 0 ?f9 Z S N M ?f1 0 L ?f1 ?f9 F N M ?f1 ?f0 L ?f3 ?f2 ?f5 ?f4 F N"><draw:equation draw:name="f0" draw:formula="logheight*$0 /100000"/><draw:equation draw:name="f1" draw:formula="logwidth*$1 /100000"/><draw:equation draw:name="f2" draw:formula="logheight*$2 /100000"/><draw:equation draw:name="f3" draw:formula="logwidth*$3 /100000"/><draw:equation draw:name="f4" draw:formula="logheight*$4 /100000"/><draw:equation draw:name="f5" draw:formula="logwidth*$5 /100000"/><draw:equation draw:name="f6" draw:formula="logwidth"/><draw:equation draw:name="f7" draw:formula="logheight/2"/><draw:equation draw:name="f8" draw:formula="logwidth/2"/><draw:equation draw:name="f9" draw:formula="logheight"/><draw:handle draw:handle-position="?f1 ?f0" draw:handle-range-x-maximum="2147483647" draw:handle-range-x-minimum="-2147483647" draw:handle-range-y-maximum="2147483647" draw:handle-range-y-minimum="-2147483647"/><draw:handle draw:handle-position="?f3 ?f2" draw:handle-range-x-maximum="2147483647" draw:handle-range-x-minimum="-2147483647" draw:handle-range-y-maximum="2147483647" draw:handle-range-y-minimum="-2147483647"/><draw:handle draw:handle-position="?f5 ?f4" draw:handle-range-x-maximum="2147483647" draw:handle-range-x-minimum="-2147483647" draw:handle-range-y-maximum="2147483647" draw:handle-range-y-minimum="-2147483647"/></draw:enhanced-geometry></draw:custom-shape><draw:custom-shape text:anchor-type="paragraph" draw:z-index="4" draw:name="AutoShape 4" draw:style-name="gr5" draw:text-style-name="P8" svg:width="13.759cm" svg:height="1.271cm" svg:x="2.752cm" svg:y="0.318cm"><text:p text:style-name="P5">C警方通知被害人（註05）、被告及相關證人分別製作筆錄、現場場勘</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Standard"/>
      <text:p text:style-name="Standard"><draw:custom-shape text:anchor-type="paragraph" draw:z-index="14" draw:name="AutoShape 54" draw:style-name="gr12" draw:text-style-name="P10" svg:width="0cm" svg:height="0.503cm" svg:x="13.123cm" svg:y="0.318cm"><text:p/><draw:enhanced-geometry draw:mirror-horizontal="false" draw:mirror-vertical="false" svg:viewBox="0 0 21600 21600" draw:type="mso-spt32" draw:enhanced-path="M 0 0 L 21600 21600 N"/></draw:custom-shape><draw:custom-shape text:anchor-type="paragraph" draw:z-index="13" draw:name="AutoShape 52" draw:style-name="gr14" draw:text-style-name="P10" svg:width="0.003cm" svg:height="0.532cm" svg:x="4.233cm" svg:y="0.318cm"><text:p/><draw:enhanced-geometry draw:mirror-horizontal="false" draw:mirror-vertical="false" svg:viewBox="0 0 21600 21600" draw:type="mso-spt32" draw:enhanced-path="M 0 0 L 21600 21600 N"/></draw:custom-shape></text:p>
      <text:p text:style-name="Standard"><draw:custom-shape text:anchor-type="paragraph" draw:z-index="5" draw:name="AutoShape 5" draw:style-name="gr6" draw:text-style-name="P8" svg:width="10.584cm" svg:height="1.271cm" svg:x="7.408cm" svg:y="0.318cm"><text:p text:style-name="P5">E0未能對被告進行調查，函請檢察官發布通緝。(註06)</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19" draw:name="AutoShape 79" draw:style-name="gr18" draw:text-style-name="P8" svg:width="4.022cm" svg:height="1.271cm" svg:x="2.752cm" svg:y="0.318cm"><text:p text:style-name="P5">D <text:s text:c="2"/>移送地檢署</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Standard"><draw:line text:anchor-type="paragraph" draw:z-index="22" draw:name="Line 91" draw:style-name="gr19" draw:text-style-name="P10" svg:x1="7.197cm" svg:y1="0.317cm" svg:x2="6.562cm" svg:y2="0.318cm"><text:p/></draw:line></text:p>
      <text:p text:style-name="Standard"><draw:custom-shape text:anchor-type="paragraph" draw:z-index="8" draw:name="AutoShape 19" draw:style-name="gr9" draw:text-style-name="P9" svg:width="4.869cm" svg:height="1.588cm" svg:x="19.05cm" svg:y="0cm"><text:p text:style-name="P5">追訴期：案發後視適用刑度5～30年內（註07）</text:p><draw:enhanced-geometry draw:mirror-horizontal="false" draw:mirror-vertical="false" draw:text-areas="0 0 ?f4 ?f7" svg:viewBox="0 0 0 0" draw:type="ooxml-borderCallout1" draw:modifiers="20000 -4347 -4111 -48333" draw:enhanced-path="M 0 0 L ?f4 0 ?f4 ?f7 0 ?f7 Z N M ?f1 ?f0 L ?f3 ?f2 F N"><draw:equation draw:name="f0" draw:formula="logheight*$0 /100000"/><draw:equation draw:name="f1" draw:formula="logwidth*$1 /100000"/><draw:equation draw:name="f2" draw:formula="logheight*$2 /100000"/><draw:equation draw:name="f3" draw:formula="logwidth*$3 /100000"/><draw:equation draw:name="f4" draw:formula="logwidth"/><draw:equation draw:name="f5" draw:formula="logheight/2"/><draw:equation draw:name="f6" draw:formula="logwidth/2"/><draw:equation draw:name="f7" draw:formula="logheight"/><draw:handle draw:handle-position="?f1 ?f0" draw:handle-range-x-maximum="2147483647" draw:handle-range-x-minimum="-2147483647" draw:handle-range-y-maximum="2147483647" draw:handle-range-y-minimum="-2147483647"/><draw:handle draw:handle-position="?f3 ?f2" draw:handle-range-x-maximum="2147483647" draw:handle-range-x-minimum="-2147483647" draw:handle-range-y-maximum="2147483647" draw:handle-range-y-minimum="-2147483647"/></draw:enhanced-geometry></draw:custom-shape><draw:line text:anchor-type="paragraph" draw:z-index="33" draw:name="Line 146" draw:style-name="gr19" draw:text-style-name="P10" svg:x1="4.233cm" svg:y1="0.318cm" svg:x2="4.234cm" svg:y2="0.953cm"><text:p/></draw:line></text:p>
      <text:p text:style-name="Standard"><draw:custom-shape text:anchor-type="paragraph" draw:z-index="35" draw:name="AutoShape 149" draw:style-name="gr30" draw:text-style-name="P8" svg:width="8.679cm" svg:height="0.953cm" svg:x="8.313cm" svg:y="0.053cm"><text:p text:style-name="P5">如有補充證據（人證、物證）應於此時提出。</text:p><draw:enhanced-geometry draw:mirror-horizontal="false" draw:mirror-vertical="false" draw:text-areas="0 0 ?f4 ?f7" svg:viewBox="0 0 0 0" draw:type="ooxml-accentCallout1" draw:modifiers="35185 -3050 61111 -18782" draw:enhanced-path="M 0 0 L ?f4 0 ?f4 ?f7 0 ?f7 Z S N M ?f1 0 L ?f1 ?f7 F N M ?f1 ?f0 L ?f3 ?f2 F N"><draw:equation draw:name="f0" draw:formula="logheight*$0 /100000"/><draw:equation draw:name="f1" draw:formula="logwidth*$1 /100000"/><draw:equation draw:name="f2" draw:formula="logheight*$2 /100000"/><draw:equation draw:name="f3" draw:formula="logwidth*$3 /100000"/><draw:equation draw:name="f4" draw:formula="logwidth"/><draw:equation draw:name="f5" draw:formula="logheight/2"/><draw:equation draw:name="f6" draw:formula="logwidth/2"/><draw:equation draw:name="f7" draw:formula="logheight"/><draw:handle draw:handle-position="?f1 ?f0" draw:handle-range-x-maximum="2147483647" draw:handle-range-x-minimum="-2147483647" draw:handle-range-y-maximum="2147483647" draw:handle-range-y-minimum="-2147483647"/><draw:handle draw:handle-position="?f3 ?f2" draw:handle-range-x-maximum="2147483647" draw:handle-range-x-minimum="-2147483647" draw:handle-range-y-maximum="2147483647" draw:handle-range-y-minimum="-2147483647"/></draw:enhanced-geometry></draw:custom-shape><draw:custom-shape text:anchor-type="paragraph" draw:z-index="6" draw:name="AutoShape 6" draw:style-name="gr7" draw:text-style-name="P8" svg:width="4.322cm" svg:height="1.218cm" svg:x="2.334cm" svg:y="0.318cm"><text:p text:style-name="P6"><text:span text:style-name="T6">E <text:s/>地檢進行偵辦</text:span></text:p><text:p text:style-name="P6"/><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Standard"/>
      <text:p text:style-name="Standard"><draw:custom-shape text:anchor-type="paragraph" draw:z-index="34" draw:name="AutoShape 148" draw:style-name="gr29" draw:text-style-name="P8" svg:width="13.389cm" svg:height="0.953cm" svg:x="8.313cm" svg:y="0.018cm"><text:p text:style-name="P5">E2出庭時可要求隔離。<text:span text:style-name="T8">被害人若為兒少，社工原則應陪同在場</text:span>（註08）</text:p><draw:enhanced-geometry draw:mirror-horizontal="false" draw:mirror-vertical="false" draw:text-areas="0 0 ?f4 ?f7" svg:viewBox="0 0 0 0" draw:type="ooxml-accentCallout1" draw:modifiers="33333 -1991 -7408 -11613" draw:enhanced-path="M 0 0 L ?f4 0 ?f4 ?f7 0 ?f7 Z S N M ?f1 0 L ?f1 ?f7 F N M ?f1 ?f0 L ?f3 ?f2 F N"><draw:equation draw:name="f0" draw:formula="logheight*$0 /100000"/><draw:equation draw:name="f1" draw:formula="logwidth*$1 /100000"/><draw:equation draw:name="f2" draw:formula="logheight*$2 /100000"/><draw:equation draw:name="f3" draw:formula="logwidth*$3 /100000"/><draw:equation draw:name="f4" draw:formula="logwidth"/><draw:equation draw:name="f5" draw:formula="logheight/2"/><draw:equation draw:name="f6" draw:formula="logwidth/2"/><draw:equation draw:name="f7" draw:formula="logheight"/><draw:handle draw:handle-position="?f1 ?f0" draw:handle-range-x-maximum="2147483647" draw:handle-range-x-minimum="-2147483647" draw:handle-range-y-maximum="2147483647" draw:handle-range-y-minimum="-2147483647"/><draw:handle draw:handle-position="?f3 ?f2" draw:handle-range-x-maximum="2147483647" draw:handle-range-x-minimum="-2147483647" draw:handle-range-y-maximum="2147483647" draw:handle-range-y-minimum="-2147483647"/></draw:enhanced-geometry></draw:custom-shape><draw:line text:anchor-type="paragraph" draw:z-index="52" draw:name="Line 180" draw:style-name="gr19" draw:text-style-name="P10" svg:x1="4.868cm" svg:y1="0.318cm" svg:x2="4.869cm" svg:y2="1.588cm"><text:p/></draw:line></text:p>
      <text:p text:style-name="Standard"/>
      <text:p text:style-name="Standard"><draw:custom-shape text:anchor-type="paragraph" draw:z-index="9" draw:name="AutoShape 41" draw:style-name="gr10" draw:text-style-name="P9" svg:width="8.044cm" svg:height="0.953cm" svg:x="15.875cm" svg:y="0.318cm"><text:p text:style-name="P5">原則上於移送後8月內完成偵辦（註03）</text:p><draw:enhanced-geometry draw:mirror-horizontal="false" draw:mirror-vertical="false" draw:text-areas="0 0 ?f4 ?f7" svg:viewBox="0 0 0 0" draw:type="ooxml-borderCallout1" draw:modifiers="47778 -2245 47037 -7824" draw:enhanced-path="M 0 0 L ?f4 0 ?f4 ?f7 0 ?f7 Z N M ?f1 ?f0 L ?f3 ?f2 F N"><draw:equation draw:name="f0" draw:formula="logheight*$0 /100000"/><draw:equation draw:name="f1" draw:formula="logwidth*$1 /100000"/><draw:equation draw:name="f2" draw:formula="logheight*$2 /100000"/><draw:equation draw:name="f3" draw:formula="logwidth*$3 /100000"/><draw:equation draw:name="f4" draw:formula="logwidth"/><draw:equation draw:name="f5" draw:formula="logheight/2"/><draw:equation draw:name="f6" draw:formula="logwidth/2"/><draw:equation draw:name="f7" draw:formula="logheight"/><draw:handle draw:handle-position="?f1 ?f0" draw:handle-range-x-maximum="2147483647" draw:handle-range-x-minimum="-2147483647" draw:handle-range-y-maximum="2147483647" draw:handle-range-y-minimum="-2147483647"/><draw:handle draw:handle-position="?f3 ?f2" draw:handle-range-x-maximum="2147483647" draw:handle-range-x-minimum="-2147483647" draw:handle-range-y-maximum="2147483647" draw:handle-range-y-minimum="-2147483647"/></draw:enhanced-geometry></draw:custom-shape><draw:custom-shape text:anchor-type="paragraph" draw:z-index="1" draw:name="AutoShape 31" draw:style-name="gr2" draw:text-style-name="P8" svg:width="11.219cm" svg:height="1.588cm" svg:x="3.81cm" svg:y="0.318cm"><text:p text:style-name="P5">偵辦結果：</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Standard"><draw:custom-shape text:anchor-type="paragraph" draw:z-index="7" draw:name="AutoShape 7" draw:style-name="gr8" draw:text-style-name="P8" svg:width="2.117cm" svg:height="0.953cm" svg:x="6.35cm" svg:y="0cm"><text:p text:style-name="P5"><text:span text:style-name="T10">民事賠償官民事賠償官民事賠償官</text:span><text:span text:style-name="T9">F1</text:span>起訴</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24" draw:name="AutoShape 104" draw:style-name="gr21" draw:text-style-name="P8" svg:width="2.964cm" svg:height="0.953cm" svg:x="11.853cm" svg:y="0cm"><text:p text:style-name="P5">F3緩起訴</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23" draw:name="AutoShape 103" draw:style-name="gr20" draw:text-style-name="P8" svg:width="2.541cm" svg:height="0.953cm" svg:x="8.89cm" svg:y="0cm"><text:p text:style-name="P5">F2不起訴</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Standard"><draw:custom-shape text:anchor-type="paragraph" draw:z-index="47" draw:name="AutoShape 172" draw:style-name="gr38" draw:text-style-name="P12" svg:width="0.424cm" svg:height="3.176cm" svg:x="7.62cm" svg:y="0.318cm"><text:p/><draw:enhanced-geometry draw:mirror-horizontal="false" draw:mirror-vertical="false" draw:text-areas="?f8 0 ?f9 ?f12" svg:viewBox="0 0 0 0" draw:type="ooxml-downArrow" draw:modifiers="50000 1875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text:anchor-type="paragraph" draw:z-index="20" draw:name="AutoShape 89" draw:style-name="gr15" draw:text-style-name="P10" svg:width="0.003cm" svg:height="0.638cm" svg:x="12.912cm" svg:y="0.318cm"><text:p/><draw:enhanced-geometry draw:mirror-horizontal="false" draw:mirror-vertical="false" svg:viewBox="0 0 21600 21600" draw:type="mso-spt32" draw:enhanced-path="M 0 0 L 21600 21600 N"/></draw:custom-shape><draw:custom-shape text:anchor-type="paragraph" draw:z-index="16" draw:name="AutoShape 73" draw:style-name="gr15" draw:text-style-name="P10" svg:width="0.003cm" svg:height="0.638cm" svg:x="10.372cm" svg:y="0.318cm"><text:p/><draw:enhanced-geometry draw:mirror-horizontal="false" draw:mirror-vertical="false" svg:viewBox="0 0 21600 21600" draw:type="mso-spt32" draw:enhanced-path="M 0 0 L 21600 21600 N"/></draw:custom-shape></text:p>
      <text:p text:style-name="Standard"><draw:custom-shape text:anchor-type="paragraph" draw:z-index="40" draw:name="AutoShape 160" draw:style-name="gr34" draw:text-style-name="P11" svg:width="7.832cm" svg:height="0.953cm" svg:x="8.89cm" svg:y="0.318cm"><text:p text:style-name="P5">J不服處分應於7日內提起再議（註10）</text:p><text:p text:style-name="P5"/><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55" draw:name="AutoShape 187" draw:style-name="gr44" draw:text-style-name="P8" svg:width="1.906cm" svg:height="0.953cm" svg:x="18.627cm" svg:y="0cm"><text:p text:style-name="P5">高分檢</text:p><draw:enhanced-geometry draw:mirror-horizontal="false" draw:mirror-vertical="false" draw:text-areas="0 0 ?f4 ?f7" svg:viewBox="0 0 0 0" draw:type="ooxml-borderCallout1" draw:modifiers="33333 -11111 44444 -186944" draw:enhanced-path="M 0 0 L ?f4 0 ?f4 ?f7 0 ?f7 Z N M ?f1 ?f0 L ?f3 ?f2 F N"><draw:equation draw:name="f0" draw:formula="logheight*$0 /100000"/><draw:equation draw:name="f1" draw:formula="logwidth*$1 /100000"/><draw:equation draw:name="f2" draw:formula="logheight*$2 /100000"/><draw:equation draw:name="f3" draw:formula="logwidth*$3 /100000"/><draw:equation draw:name="f4" draw:formula="logwidth"/><draw:equation draw:name="f5" draw:formula="logheight/2"/><draw:equation draw:name="f6" draw:formula="logwidth/2"/><draw:equation draw:name="f7" draw:formula="logheight"/><draw:handle draw:handle-position="?f1 ?f0" draw:handle-range-x-maximum="2147483647" draw:handle-range-x-minimum="-2147483647" draw:handle-range-y-maximum="2147483647" draw:handle-range-y-minimum="-2147483647"/><draw:handle draw:handle-position="?f3 ?f2" draw:handle-range-x-maximum="2147483647" draw:handle-range-x-minimum="-2147483647" draw:handle-range-y-maximum="2147483647" draw:handle-range-y-minimum="-2147483647"/></draw:enhanced-geometry></draw:custom-shape><draw:custom-shape text:anchor-type="paragraph" draw:z-index="53" draw:name="AutoShape 185" draw:style-name="gr42" draw:text-style-name="P13" svg:width="5.292cm" svg:height="2.329cm" svg:x="1.482cm" svg:y="0.318cm"><text:p text:style-name="P5">原告可向一審法院提起附帶請求民事賠償（需於案發後2年內，註09。）</text:p><draw:enhanced-geometry draw:mirror-horizontal="false" draw:mirror-vertical="false" draw:text-areas="0 0 ?f8 ?f11" svg:viewBox="0 0 0 0" draw:type="ooxml-accentCallout3" draw:modifiers="13634 104000 13634 108000 96287 108000 109394 104000" draw:enhanced-path="M 0 0 L ?f8 0 ?f8 ?f11 0 ?f11 Z S N M ?f1 0 L ?f1 ?f11 F N M ?f1 ?f0 L ?f3 ?f2 ?f5 ?f4 ?f7 ?f6 F N"><draw:equation draw:name="f0" draw:formula="logheight*$0 /100000"/><draw:equation draw:name="f1" draw:formula="logwidth*$1 /100000"/><draw:equation draw:name="f2" draw:formula="logheight*$2 /100000"/><draw:equation draw:name="f3" draw:formula="logwidth*$3 /100000"/><draw:equation draw:name="f4" draw:formula="logheight*$4 /100000"/><draw:equation draw:name="f5" draw:formula="logwidth*$5 /100000"/><draw:equation draw:name="f6" draw:formula="logheight*$6 /100000"/><draw:equation draw:name="f7" draw:formula="logwidth*$7 /100000"/><draw:equation draw:name="f8" draw:formula="logwidth"/><draw:equation draw:name="f9" draw:formula="logheight/2"/><draw:equation draw:name="f10" draw:formula="logwidth/2"/><draw:equation draw:name="f11" draw:formula="logheight"/><draw:handle draw:handle-position="?f1 ?f0" draw:handle-range-x-maximum="2147483647" draw:handle-range-x-minimum="-2147483647" draw:handle-range-y-maximum="2147483647" draw:handle-range-y-minimum="-2147483647"/><draw:handle draw:handle-position="?f3 ?f2" draw:handle-range-x-maximum="2147483647" draw:handle-range-x-minimum="-2147483647" draw:handle-range-y-maximum="2147483647" draw:handle-range-y-minimum="-2147483647"/><draw:handle draw:handle-position="?f5 ?f4" draw:handle-range-x-maximum="2147483647" draw:handle-range-x-minimum="-2147483647" draw:handle-range-y-maximum="2147483647" draw:handle-range-y-minimum="-2147483647"/><draw:handle draw:handle-position="?f7 ?f6" draw:handle-range-x-maximum="2147483647" draw:handle-range-x-minimum="-2147483647" draw:handle-range-y-maximum="2147483647" draw:handle-range-y-minimum="-2147483647"/></draw:enhanced-geometry></draw:custom-shape></text:p>
      <text:p text:style-name="Standard"/>
      <text:p text:style-name="Standard"><draw:custom-shape text:anchor-type="paragraph" draw:z-index="36" draw:name="AutoShape 150" draw:style-name="gr31" draw:text-style-name="P8" svg:width="10.584cm" svg:height="0.953cm" svg:x="10.795cm" svg:y="0.318cm"><text:p text:style-name="P5">H1準備程序：通常不會傳喚被害人到場。</text:p><draw:enhanced-geometry draw:mirror-horizontal="false" draw:mirror-vertical="false" draw:text-areas="0 0 ?f4 ?f7" svg:viewBox="0 0 0 0" draw:type="ooxml-accentCallout1" draw:modifiers="33333 -2000 144444 -19898" draw:enhanced-path="M 0 0 L ?f4 0 ?f4 ?f7 0 ?f7 Z S N M ?f1 0 L ?f1 ?f7 F N M ?f1 ?f0 L ?f3 ?f2 F N"><draw:equation draw:name="f0" draw:formula="logheight*$0 /100000"/><draw:equation draw:name="f1" draw:formula="logwidth*$1 /100000"/><draw:equation draw:name="f2" draw:formula="logheight*$2 /100000"/><draw:equation draw:name="f3" draw:formula="logwidth*$3 /100000"/><draw:equation draw:name="f4" draw:formula="logwidth"/><draw:equation draw:name="f5" draw:formula="logheight/2"/><draw:equation draw:name="f6" draw:formula="logwidth/2"/><draw:equation draw:name="f7" draw:formula="logheight"/><draw:handle draw:handle-position="?f1 ?f0" draw:handle-range-x-maximum="2147483647" draw:handle-range-x-minimum="-2147483647" draw:handle-range-y-maximum="2147483647" draw:handle-range-y-minimum="-2147483647"/><draw:handle draw:handle-position="?f3 ?f2" draw:handle-range-x-maximum="2147483647" draw:handle-range-x-minimum="-2147483647" draw:handle-range-y-maximum="2147483647" draw:handle-range-y-minimum="-2147483647"/></draw:enhanced-geometry></draw:custom-shape></text:p>
      <text:p text:style-name="Standard"/>
      <text:p text:style-name="Standard"><draw:custom-shape text:anchor-type="paragraph" draw:z-index="37" draw:name="AutoShape 151" draw:style-name="gr32" draw:text-style-name="P8" svg:width="15.135cm" svg:height="0.953cm" svg:x="10.8cm" svg:y="0.318cm"><text:p text:style-name="P5">H2<text:span text:style-name="T4">審理程序：傳喚人證(含被害人為證人之情形)，另依法應通知被害人到場陳述意見。</text:span><text:span text:style-name="T11">（註11）</text:span></text:p><text:p text:style-name="P5"/><draw:enhanced-geometry draw:mirror-horizontal="false" draw:mirror-vertical="false" draw:text-areas="0 0 ?f4 ?f7" svg:viewBox="0 0 0 0" draw:type="ooxml-accentCallout1" draw:modifiers="33333 -1537 50000 -15116" draw:enhanced-path="M 0 0 L ?f4 0 ?f4 ?f7 0 ?f7 Z S N M ?f1 0 L ?f1 ?f7 F N M ?f1 ?f0 L ?f3 ?f2 F N"><draw:equation draw:name="f0" draw:formula="logheight*$0 /100000"/><draw:equation draw:name="f1" draw:formula="logwidth*$1 /100000"/><draw:equation draw:name="f2" draw:formula="logheight*$2 /100000"/><draw:equation draw:name="f3" draw:formula="logwidth*$3 /100000"/><draw:equation draw:name="f4" draw:formula="logwidth"/><draw:equation draw:name="f5" draw:formula="logheight/2"/><draw:equation draw:name="f6" draw:formula="logwidth/2"/><draw:equation draw:name="f7" draw:formula="logheight"/><draw:handle draw:handle-position="?f1 ?f0" draw:handle-range-x-maximum="2147483647" draw:handle-range-x-minimum="-2147483647" draw:handle-range-y-maximum="2147483647" draw:handle-range-y-minimum="-2147483647"/><draw:handle draw:handle-position="?f3 ?f2" draw:handle-range-x-maximum="2147483647" draw:handle-range-x-minimum="-2147483647" draw:handle-range-y-maximum="2147483647" draw:handle-range-y-minimum="-2147483647"/></draw:enhanced-geometry></draw:custom-shape><draw:custom-shape text:anchor-type="paragraph" draw:z-index="17" draw:name="AutoShape 74" draw:style-name="gr16" draw:text-style-name="P8" svg:width="6.351cm" svg:height="1.271cm" svg:x="2.328cm" svg:y="0.318cm"><text:p text:style-name="P5">H：移送地方法院刑事法庭</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Standard"/>
      <text:p text:style-name="Standard"><draw:custom-shape text:anchor-type="paragraph" draw:z-index="49" draw:name="AutoShape 177" draw:style-name="gr40" draw:text-style-name="P8" svg:width="1.271cm" svg:height="1.271cm" svg:x="5.927cm" svg:y="0.318cm"><text:p/><draw:enhanced-geometry draw:mirror-horizontal="false" draw:mirror-vertical="false" draw:text-areas="?f8 0 ?f9 ?f12" svg:viewBox="0 0 0 0" draw:type="ooxml-downArrow" draw:modifiers="50000 25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text:anchor-type="paragraph" draw:z-index="38" draw:name="AutoShape 153" draw:style-name="gr31" draw:text-style-name="P8" svg:width="10.584cm" svg:height="0.953cm" svg:x="10.795cm" svg:y="0.318cm"><text:p text:style-name="P5">H3判決程序：宣讀判決結果</text:p><text:p text:style-name="P5">論</text:p><text:p text:style-name="P5"/><draw:enhanced-geometry draw:mirror-horizontal="false" draw:mirror-vertical="false" draw:text-areas="0 0 ?f4 ?f7" svg:viewBox="0 0 0 0" draw:type="ooxml-accentCallout1" draw:modifiers="33333 -2000 -38889 -19398" draw:enhanced-path="M 0 0 L ?f4 0 ?f4 ?f7 0 ?f7 Z S N M ?f1 0 L ?f1 ?f7 F N M ?f1 ?f0 L ?f3 ?f2 F N"><draw:equation draw:name="f0" draw:formula="logheight*$0 /100000"/><draw:equation draw:name="f1" draw:formula="logwidth*$1 /100000"/><draw:equation draw:name="f2" draw:formula="logheight*$2 /100000"/><draw:equation draw:name="f3" draw:formula="logwidth*$3 /100000"/><draw:equation draw:name="f4" draw:formula="logwidth"/><draw:equation draw:name="f5" draw:formula="logheight/2"/><draw:equation draw:name="f6" draw:formula="logwidth/2"/><draw:equation draw:name="f7" draw:formula="logheight"/><draw:handle draw:handle-position="?f1 ?f0" draw:handle-range-x-maximum="2147483647" draw:handle-range-x-minimum="-2147483647" draw:handle-range-y-maximum="2147483647" draw:handle-range-y-minimum="-2147483647"/><draw:handle draw:handle-position="?f3 ?f2" draw:handle-range-x-maximum="2147483647" draw:handle-range-x-minimum="-2147483647" draw:handle-range-y-maximum="2147483647" draw:handle-range-y-minimum="-2147483647"/></draw:enhanced-geometry></draw:custom-shape></text:p>
      <text:p text:style-name="Standard"/>
      <text:p text:style-name="Standard"><draw:custom-shape text:anchor-type="paragraph" draw:z-index="0" draw:name="AutoShape 140" draw:style-name="gr1" draw:text-style-name="P8" svg:width="9.314cm" svg:height="1.588cm" svg:x="4.022cm" svg:y="0.318cm"><text:p text:style-name="P5">判決結果：</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Standard"><draw:custom-shape text:anchor-type="paragraph" draw:z-index="26" draw:name="AutoShape 120" draw:style-name="gr23" draw:text-style-name="P8" svg:width="2.329cm" svg:height="0.953cm" svg:x="9.948cm" svg:y="0cm"><text:p text:style-name="P5">I2有罪</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25" draw:name="AutoShape 119" draw:style-name="gr22" draw:text-style-name="P8" svg:width="1.906cm" svg:height="0.953cm" svg:x="6.985cm" svg:y="0cm"><text:p text:style-name="P5">I1無罪</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Standard"><draw:line text:anchor-type="paragraph" draw:z-index="56" draw:name="Line 189" draw:style-name="gr19" draw:text-style-name="P10" svg:x1="11.218cm" svg:y1="0.318cm" svg:x2="11.219cm" svg:y2="2.858cm"><text:p/></draw:line><draw:custom-shape text:anchor-type="paragraph" draw:z-index="21" draw:name="AutoShape 90" draw:style-name="gr15" draw:text-style-name="P10" svg:width="0.003cm" svg:height="0.638cm" svg:x="7.832cm" svg:y="0.318cm"><text:p/><draw:enhanced-geometry draw:mirror-horizontal="false" draw:mirror-vertical="false" svg:viewBox="0 0 21600 21600" draw:type="mso-spt32" draw:enhanced-path="M 0 0 L 21600 21600 N"/></draw:custom-shape></text:p>
      <text:p text:style-name="Standard"><draw:custom-shape text:anchor-type="paragraph" draw:z-index="28" draw:name="AutoShape 123" draw:style-name="gr25" draw:text-style-name="P11" svg:width="10.161cm" svg:height="1.906cm" svg:x="13.97cm" svg:y="0.318cm"><text:p text:style-name="P5">檢察官應於收到判決書後10日內上訴（註13）。</text:p><text:p text:style-name="P5">自訴案件可自行提起上訴。</text:p><draw:enhanced-geometry draw:mirror-horizontal="false" draw:mirror-vertical="false" draw:text-areas="0 0 ?f4 ?f7" svg:viewBox="0 0 0 0" draw:type="ooxml-borderCallout1" draw:modifiers="28333 -926 27593 -5171" draw:enhanced-path="M 0 0 L ?f4 0 ?f4 ?f7 0 ?f7 Z N M ?f1 ?f0 L ?f3 ?f2 F N"><draw:equation draw:name="f0" draw:formula="logheight*$0 /100000"/><draw:equation draw:name="f1" draw:formula="logwidth*$1 /100000"/><draw:equation draw:name="f2" draw:formula="logheight*$2 /100000"/><draw:equation draw:name="f3" draw:formula="logwidth*$3 /100000"/><draw:equation draw:name="f4" draw:formula="logwidth"/><draw:equation draw:name="f5" draw:formula="logheight/2"/><draw:equation draw:name="f6" draw:formula="logwidth/2"/><draw:equation draw:name="f7" draw:formula="logheight"/><draw:handle draw:handle-position="?f1 ?f0" draw:handle-range-x-maximum="2147483647" draw:handle-range-x-minimum="-2147483647" draw:handle-range-y-maximum="2147483647" draw:handle-range-y-minimum="-2147483647"/><draw:handle draw:handle-position="?f3 ?f2" draw:handle-range-x-maximum="2147483647" draw:handle-range-x-minimum="-2147483647" draw:handle-range-y-maximum="2147483647" draw:handle-range-y-minimum="-2147483647"/></draw:enhanced-geometry></draw:custom-shape></text:p>
      <text:p text:style-name="Standard"><draw:custom-shape text:anchor-type="paragraph" draw:z-index="57" draw:name="AutoShape 190" draw:style-name="gr23" draw:text-style-name="P8" svg:width="2.329cm" svg:height="0.953cm" svg:x="9.948cm" svg:y="0cm"><text:p text:style-name="P5">被告上訴</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27" draw:name="AutoShape 122" draw:style-name="gr24" draw:text-style-name="P8" svg:width="8.467cm" svg:height="0.953cm" svg:x="1.27cm" svg:y="0cm"><text:p text:style-name="P5">J不服判決，聲請檢察官提起上訴（註12）</text:p><text:p text:style-name="P5"/><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Standard"><draw:custom-shape text:anchor-type="paragraph" draw:z-index="15" draw:name="AutoShape 71" draw:style-name="gr15" draw:text-style-name="P10" svg:width="0.003cm" svg:height="0.638cm" svg:x="7.832cm" svg:y="0.318cm"><text:p/><draw:enhanced-geometry draw:mirror-horizontal="false" draw:mirror-vertical="false" svg:viewBox="0 0 21600 21600" draw:type="mso-spt32" draw:enhanced-path="M 0 0 L 21600 21600 N"/></draw:custom-shape></text:p>
      <text:p text:style-name="Standard"/>
      <text:p text:style-name="Standard"><draw:custom-shape text:anchor-type="paragraph" draw:z-index="41" draw:name="AutoShape 162" draw:style-name="gr35" draw:text-style-name="P8" svg:width="9.737cm" svg:height="0.953cm" svg:x="14.817cm" svg:y="0.318cm"><text:p text:style-name="P5">高等法院跟地方法院一樣仍進行實質審理</text:p><draw:enhanced-geometry draw:mirror-horizontal="false" draw:mirror-vertical="false" draw:text-areas="0 0 ?f4 ?f7" svg:viewBox="0 0 0 0" draw:type="ooxml-accentCallout1" draw:modifiers="33333 -2176 30556 -24347" draw:enhanced-path="M 0 0 L ?f4 0 ?f4 ?f7 0 ?f7 Z S N M ?f1 0 L ?f1 ?f7 F N M ?f1 ?f0 L ?f3 ?f2 F N"><draw:equation draw:name="f0" draw:formula="logheight*$0 /100000"/><draw:equation draw:name="f1" draw:formula="logwidth*$1 /100000"/><draw:equation draw:name="f2" draw:formula="logheight*$2 /100000"/><draw:equation draw:name="f3" draw:formula="logwidth*$3 /100000"/><draw:equation draw:name="f4" draw:formula="logwidth"/><draw:equation draw:name="f5" draw:formula="logheight/2"/><draw:equation draw:name="f6" draw:formula="logwidth/2"/><draw:equation draw:name="f7" draw:formula="logheight"/><draw:handle draw:handle-position="?f1 ?f0" draw:handle-range-x-maximum="2147483647" draw:handle-range-x-minimum="-2147483647" draw:handle-range-y-maximum="2147483647" draw:handle-range-y-minimum="-2147483647"/><draw:handle draw:handle-position="?f3 ?f2" draw:handle-range-x-maximum="2147483647" draw:handle-range-x-minimum="-2147483647" draw:handle-range-y-maximum="2147483647" draw:handle-range-y-minimum="-2147483647"/></draw:enhanced-geometry></draw:custom-shape><draw:custom-shape text:anchor-type="paragraph" draw:z-index="10" draw:name="AutoShape 47" draw:style-name="gr11" draw:text-style-name="P8" svg:width="6.139cm" svg:height="1.271cm" svg:x="6.35cm" svg:y="0cm"><text:p text:style-name="P5">移送高等法院審理</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Standard"/>
      <text:p text:style-name="Standard"><draw:line text:anchor-type="paragraph" draw:z-index="67" draw:name="Line 203" draw:style-name="gr19" draw:text-style-name="P10" svg:x1="11.217cm" svg:y1="10.16cm" svg:x2="11.219cm" svg:y2="0cm"><text:p/></draw:line><draw:custom-shape text:anchor-type="paragraph" draw:z-index="50" draw:name="AutoShape 178" draw:style-name="gr41" draw:text-style-name="P8" svg:width="0.847cm" svg:height="0.636cm" svg:x="8.678cm" svg:y="0cm"><text:p/><draw:enhanced-geometry draw:mirror-horizontal="false" draw:mirror-vertical="false" draw:text-areas="?f8 0 ?f9 ?f12" svg:viewBox="0 0 0 0" draw:type="ooxml-downArrow" draw:modifiers="50000 25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text:p>
      <text:p text:style-name="Standard"><draw:custom-shape text:anchor-type="paragraph" draw:z-index="29" draw:name="AutoShape 142" draw:style-name="gr10" draw:text-style-name="P9" svg:width="8.044cm" svg:height="0.953cm" svg:x="14.605cm" svg:y="0cm"><text:p text:style-name="P5">原則上於移審後2年內完成審理（註14）</text:p><draw:enhanced-geometry draw:mirror-horizontal="false" draw:mirror-vertical="false" draw:text-areas="0 0 ?f4 ?f7" svg:viewBox="0 0 0 0" draw:type="ooxml-borderCallout1" draw:modifiers="47778 -2245 -125185 -27616" draw:enhanced-path="M 0 0 L ?f4 0 ?f4 ?f7 0 ?f7 Z N M ?f1 ?f0 L ?f3 ?f2 F N"><draw:equation draw:name="f0" draw:formula="logheight*$0 /100000"/><draw:equation draw:name="f1" draw:formula="logwidth*$1 /100000"/><draw:equation draw:name="f2" draw:formula="logheight*$2 /100000"/><draw:equation draw:name="f3" draw:formula="logwidth*$3 /100000"/><draw:equation draw:name="f4" draw:formula="logwidth"/><draw:equation draw:name="f5" draw:formula="logheight/2"/><draw:equation draw:name="f6" draw:formula="logwidth/2"/><draw:equation draw:name="f7" draw:formula="logheight"/><draw:handle draw:handle-position="?f1 ?f0" draw:handle-range-x-maximum="2147483647" draw:handle-range-x-minimum="-2147483647" draw:handle-range-y-maximum="2147483647" draw:handle-range-y-minimum="-2147483647"/><draw:handle draw:handle-position="?f3 ?f2" draw:handle-range-x-maximum="2147483647" draw:handle-range-x-minimum="-2147483647" draw:handle-range-y-maximum="2147483647" draw:handle-range-y-minimum="-2147483647"/></draw:enhanced-geometry></draw:custom-shape><draw:custom-shape text:anchor-type="paragraph" draw:z-index="30" draw:name="AutoShape 143" draw:style-name="gr26" draw:text-style-name="P8" svg:width="10.584cm" svg:height="1.588cm" svg:x="2.117cm" svg:y="0.318cm"><text:p text:style-name="P5">判決結果：</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Standard"><draw:custom-shape text:anchor-type="paragraph" draw:z-index="32" draw:name="AutoShape 145" draw:style-name="gr28" draw:text-style-name="P8" svg:width="3.176cm" svg:height="0.953cm" svg:x="8.467cm" svg:y="0cm"><text:p text:style-name="P5">I2撤銷改判</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31" draw:name="AutoShape 144" draw:style-name="gr27" draw:text-style-name="P8" svg:width="2.752cm" svg:height="0.953cm" svg:x="4.868cm" svg:y="0cm"><text:p text:style-name="P5">I1上訴駁回</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Standard"><draw:custom-shape text:anchor-type="paragraph" draw:z-index="60" draw:name="AutoShape 194" draw:style-name="gr46" draw:text-style-name="P11" svg:width="9.737cm" svg:height="1.906cm" svg:x="15.028cm" svg:y="0.318cm"><text:p text:style-name="P5">檢察官應於收到判決書後10日內上訴（註13）。</text:p><text:p text:style-name="P5">自訴案件可自行提起上訴。</text:p><draw:enhanced-geometry draw:mirror-horizontal="false" draw:mirror-vertical="false" draw:text-areas="0 0 ?f4 ?f7" svg:viewBox="0 0 0 0" draw:type="ooxml-borderCallout1" draw:modifiers="28333 -926 27593 -5171" draw:enhanced-path="M 0 0 L ?f4 0 ?f4 ?f7 0 ?f7 Z N M ?f1 ?f0 L ?f3 ?f2 F N"><draw:equation draw:name="f0" draw:formula="logheight*$0 /100000"/><draw:equation draw:name="f1" draw:formula="logwidth*$1 /100000"/><draw:equation draw:name="f2" draw:formula="logheight*$2 /100000"/><draw:equation draw:name="f3" draw:formula="logwidth*$3 /100000"/><draw:equation draw:name="f4" draw:formula="logwidth"/><draw:equation draw:name="f5" draw:formula="logheight/2"/><draw:equation draw:name="f6" draw:formula="logwidth/2"/><draw:equation draw:name="f7" draw:formula="logheight"/><draw:handle draw:handle-position="?f1 ?f0" draw:handle-range-x-maximum="2147483647" draw:handle-range-x-minimum="-2147483647" draw:handle-range-y-maximum="2147483647" draw:handle-range-y-minimum="-2147483647"/><draw:handle draw:handle-position="?f3 ?f2" draw:handle-range-x-maximum="2147483647" draw:handle-range-x-minimum="-2147483647" draw:handle-range-y-maximum="2147483647" draw:handle-range-y-minimum="-2147483647"/></draw:enhanced-geometry></draw:custom-shape></text:p>
      <text:p text:style-name="Standard"><draw:custom-shape text:anchor-type="paragraph" draw:z-index="59" draw:name="AutoShape 193" draw:style-name="gr41" draw:text-style-name="P8" svg:width="0.847cm" svg:height="0.636cm" svg:x="9.313cm" svg:y="0cm"><text:p/><draw:enhanced-geometry draw:mirror-horizontal="false" draw:mirror-vertical="false" draw:text-areas="?f8 0 ?f9 ?f12" svg:viewBox="0 0 0 0" draw:type="ooxml-downArrow" draw:modifiers="50000 25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text:p>
      <text:p text:style-name="Standard"><draw:custom-shape text:anchor-type="paragraph" draw:z-index="58" draw:name="AutoShape 192" draw:style-name="gr45" draw:text-style-name="P8" svg:width="4.657cm" svg:height="0.953cm" svg:x="10.16cm" svg:y="0cm"><text:p text:style-name="P5">被告對有罪判決上訴</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39" draw:name="AutoShape 154" draw:style-name="gr33" draw:text-style-name="P8" svg:width="8.679cm" svg:height="0.953cm" svg:x="0.635cm" svg:y="0cm"><text:p text:style-name="P5">J不服無罪判決，聲請檢察官上訴（註12）</text:p><text:p text:style-name="P5"/><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Standard"><draw:custom-shape text:anchor-type="paragraph" draw:z-index="48" draw:name="AutoShape 174" draw:style-name="gr39" draw:text-style-name="P12" svg:width="0.424cm" svg:height="0.953cm" svg:x="9.525cm" svg:y="0cm"><text:p/><draw:enhanced-geometry draw:mirror-horizontal="false" draw:mirror-vertical="false" draw:text-areas="?f8 0 ?f9 ?f12" svg:viewBox="0 0 0 0" draw:type="ooxml-downArrow" draw:modifiers="50000 5625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text:p>
      <text:p text:style-name="Standard"/>
      <text:p text:style-name="Standard"><draw:custom-shape text:anchor-type="paragraph" draw:z-index="43" draw:name="AutoShape 168" draw:style-name="gr36" draw:text-style-name="P8" svg:width="10.214cm" svg:height="0.953cm" svg:x="14.399cm" svg:y="0.318cm"><text:p text:style-name="P5">最高法院通常只進行法律書面審理，不會開庭審理。</text:p><draw:enhanced-geometry draw:mirror-horizontal="false" draw:mirror-vertical="false" draw:text-areas="0 0 ?f4 ?f7" svg:viewBox="0 0 0 0" draw:type="ooxml-accentCallout1" draw:modifiers="33333 -2176 30556 -17282" draw:enhanced-path="M 0 0 L ?f4 0 ?f4 ?f7 0 ?f7 Z S N M ?f1 0 L ?f1 ?f7 F N M ?f1 ?f0 L ?f3 ?f2 F N"><draw:equation draw:name="f0" draw:formula="logheight*$0 /100000"/><draw:equation draw:name="f1" draw:formula="logwidth*$1 /100000"/><draw:equation draw:name="f2" draw:formula="logheight*$2 /100000"/><draw:equation draw:name="f3" draw:formula="logwidth*$3 /100000"/><draw:equation draw:name="f4" draw:formula="logwidth"/><draw:equation draw:name="f5" draw:formula="logheight/2"/><draw:equation draw:name="f6" draw:formula="logwidth/2"/><draw:equation draw:name="f7" draw:formula="logheight"/><draw:handle draw:handle-position="?f1 ?f0" draw:handle-range-x-maximum="2147483647" draw:handle-range-x-minimum="-2147483647" draw:handle-range-y-maximum="2147483647" draw:handle-range-y-minimum="-2147483647"/><draw:handle draw:handle-position="?f3 ?f2" draw:handle-range-x-maximum="2147483647" draw:handle-range-x-minimum="-2147483647" draw:handle-range-y-maximum="2147483647" draw:handle-range-y-minimum="-2147483647"/></draw:enhanced-geometry></draw:custom-shape><draw:custom-shape text:anchor-type="paragraph" draw:z-index="42" draw:name="AutoShape 167" draw:style-name="gr11" draw:text-style-name="P8" svg:width="6.139cm" svg:height="1.271cm" svg:x="6.562cm" svg:y="0cm"><text:p text:style-name="P7">移審最高法院</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Standard"/>
      <text:p text:style-name="Standard"><draw:custom-shape text:anchor-type="paragraph" draw:z-index="51" draw:name="AutoShape 179" draw:style-name="gr41" draw:text-style-name="P8" svg:width="0.847cm" svg:height="0.636cm" svg:x="9.525cm" svg:y="0.318cm"><text:p/><draw:enhanced-geometry draw:mirror-horizontal="false" draw:mirror-vertical="false" draw:text-areas="?f8 0 ?f9 ?f12" svg:viewBox="0 0 0 0" draw:type="ooxml-downArrow" draw:modifiers="50000 25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text:p>
      <text:p text:style-name="Standard"/>
      <text:p text:style-name="Standard"><draw:custom-shape text:anchor-type="paragraph" draw:z-index="46" draw:name="AutoShape 171" draw:style-name="gr21" draw:text-style-name="P8" svg:width="2.964cm" svg:height="0.953cm" svg:x="7.197cm" svg:y="0.318cm"><text:p text:style-name="P5">I2撤銷發回</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45" draw:name="AutoShape 170" draw:style-name="gr27" draw:text-style-name="P8" svg:width="2.752cm" svg:height="0.953cm" svg:x="3.387cm" svg:y="0.318cm"><text:p text:style-name="P5">I1上訴駁回</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44" draw:name="AutoShape 169" draw:style-name="gr37" draw:text-style-name="P8" svg:width="11.431cm" svg:height="1.588cm" svg:x="0.635cm" svg:y="0cm"><text:p text:style-name="P5">判決結果：</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Standard"/>
      <text:p text:style-name="Standard"><draw:line text:anchor-type="paragraph" draw:z-index="63" draw:name="Line 198" draw:style-name="gr19" draw:text-style-name="P10" svg:x1="8.678cm" svg:y1="0cm" svg:x2="8.679cm" svg:y2="1.27cm"><text:p/></draw:line><draw:line text:anchor-type="paragraph" draw:z-index="61" draw:name="Line 195" draw:style-name="gr19" draw:text-style-name="P10" svg:x1="4.656cm" svg:y1="0cm" svg:x2="4.657cm" svg:y2="1.27cm"><text:p/></draw:line></text:p>
      <text:p text:style-name="Standard"/>
      <text:p text:style-name="Standard"><draw:custom-shape text:anchor-type="paragraph" draw:z-index="64" draw:name="AutoShape 199" draw:style-name="gr48" draw:text-style-name="P8" svg:width="5.292cm" svg:height="0.953cm" svg:x="7.197cm" svg:y="0cm"><text:p text:style-name="P5">I2回到高等法院重新審理</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62" draw:name="AutoShape 196" draw:style-name="gr47" draw:text-style-name="P8" svg:width="4.869cm" svg:height="0.953cm" svg:x="0.847cm" svg:y="0cm"><text:p text:style-name="P5">I1有罪或無罪確定</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Standard"><draw:line text:anchor-type="paragraph" draw:z-index="65" draw:name="Line 200" draw:style-name="gr49" draw:text-style-name="P10" svg:x1="2.113cm" svg:y1="0.424cm" svg:x2="2.148cm" svg:y2="1.27cm"><text:p/></draw:line></text:p>
      <text:p text:style-name="Standard"/>
      <text:p text:style-name="Standard"><draw:custom-shape text:anchor-type="paragraph" draw:z-index="66" draw:name="AutoShape 201" draw:style-name="gr50" draw:text-style-name="P8" svg:width="7.832cm" svg:height="0.953cm" svg:x="0.847cm" svg:y="0cm"><text:p text:style-name="P5">I1（有罪判決）卷宗移送地檢署執行</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2"><text:tab/></text:p>
      <text:p text:style-name="P2"/>
      <text:p text:style-name="P2"><text:soft-page-break/></text:p>
      <text:p text:style-name="P3"><text:span text:style-name="T12">註01、刑事訴訟法第228條第1、2項：「檢察官因告訴、告發、自首或其他情事知有犯罪嫌疑者，應即開始偵查。前項偵查，檢察官得限期命檢察事務官、第二百三十條之司法警察官或第二百三十一條之司法警察調查犯罪情形及蒐集證據，並提出報告。必要時，得將相關卷證一併發交。」（說明：「告訴」的效力，在於滿足起訴或有罪判決的前提，縱使告訴乃論的罪嫌，雖未經告訴，但檢警機關之有犯罪嫌疑時仍應發動偵查。）</text:span></text:p>
      <text:p text:style-name="P3"><text:span text:style-name="T12">註02、警察機關辦理性侵害案件處理原則第4點：「四、受理性侵害案件，應注意現場跡證之勘驗蒐證，並依性侵害犯罪防治法第十一條之規定，協助被害人驗傷及取得證據。被害人之驗傷及身體證物之採集，應至醫療院所為之，並得由警察人員陪同。前項被害人為女性時，應由女性警察人員陪同為原則，並充分尊重被害人意願。」</text:span></text:p>
      <text:p text:style-name="P3"><text:span text:style-name="T12">註03、(1)檢察機關辦案期限及防止稽延實施要點第35點：「三五 <text:s/>案件自收案之日起，逾下列期限尚未終結者，由研考科會同統計室，按月填具逾期未結案件催辦通知單 (格式如附件二) ，層報檢察長核閱後，通知檢察官，促其注意迅速進行結案：(一) </text:span><text:span text:style-name="T13">一般偵查案件逾八個月</text:span><text:span text:style-name="T12">。…(三) </text:span><text:span text:style-name="T13">重大刑事案件逾四個月</text:span><text:span text:style-name="T12">。...」</text:span></text:p>
      <text:p text:style-name="P3"><text:span text:style-name="T12"><text:s text:c="7"/>＊ 法院辦理重大刑事案件速審速結注意事項第2點：「二、下列案件第一審法院應認為重大刑事案件，適用本注意事項審理之：（一）犯刑法第二百二十六條第一項之強制性交、猥褻等而致被害人於死罪。（二）犯刑法第二百二十六條之一之強制性交、猥褻等而故意殺被害人既遂罪。…」</text:span></text:p>
      <text:p text:style-name="P3"><text:span text:style-name="T12"><text:s text:c="7"/>(2)臺灣高雄地方法院檢察署辦理「檢察機關辦案期限及防止稽延實施要點」補充注意事項：「二 <text:s/>研考科於每月十、二十日前依紀錄科書記官辦案進行簿系統列印，分別制作逾三月未進行案件統計表 (粉紅色如附件一) 及逾二月以上未進行案件統計表 (藍色如附件二) 各三份，分送各股長轉交各書記官，由書記官逕行按簿查閱填載最近一次進行日期及內容，一份由書記官留存，一份送陳檢察官存閱並據以儘速進行，另一份由股長收齊彙整送主任檢察官核閱後送研考科存查。」（意即如案件超過3個月未進行時對檢察官會有實質不利影響，所以通常不會超過3個月都不動。）</text:span></text:p>
      <text:p text:style-name="P3"><text:span text:style-name="T12"><text:s text:c="7"/>(3)臺灣高雄地方法院檢察署就告訴、告發案件發交司法警察機關查證實施要點第12點：「一二 <text:s/>案件發交司法警察機關查證後，如逾三月或指定之期限內尚未查覆移送本署時，各股書記官應依原留存之發交影本資料，函請司法警察機關催辦移送。」</text:span></text:p>
      <text:p text:style-name="P3"><text:span text:style-name="T12">註04、刑事訴訟法第237條第1項：「告訴乃論之罪，其告訴應自得為告訴之人知悉犯人之時起，於六個月內為之。」另關於非告訴乃論罪嫌，被害人仍得提出告訴，惟檢察官起訴、法院有罪判決均不受是否告訴之限制，被害人於犯罪追溯期間內均得提出告訴，告訴後依刑事訴訟法第228條第1項規定成為發動偵查之原因。</text:span></text:p>
      <text:p text:style-name="P3"><text:span text:style-name="T12">註05、警察機關辦理性侵害案件處理原則第3、6點：「三、詢問性侵害案件被害人，應依檢察暨司法警察機關偵辦性侵害案件參考要領辦理，並注意下列規定： (一) 選擇適當處所，並</text:span><text:span text:style-name="T13">採隔離方式</text:span><text:span text:style-name="T12">詢問。 (二) 應以懇切態度耐心為之。 (三) 以一次詢畢為原則，非有必要，不得再次詢問。 (四) 對於心智障礙或其他陳述有困難之被害人，應給予充分陳述之機會，詳細調查，必要時得洽請直轄市、縣 (市) 政府性侵害防治中心提供相關專業人員協助。</text:span><text:span text:style-name="T13">有對質或指認之必要時，應採取保護被害人之適當措施</text:span><text:span text:style-name="T12">。」、「六、警察機關辦理性侵害案件時，因調查犯罪情形或蒐集證據之需，通知犯罪嫌疑人到場接受詢問或執行搜索、扣押時，不得在通知書或搜索扣押證明筆錄等文書上揭露足以識別被害人身分之資訊。</text:span><text:span text:style-name="T13">通知被害人到場說明時，其通知之文書不得記載案由</text:span><text:span text:style-name="T12">。」</text:span></text:p>
      <text:p text:style-name="P3"><text:span text:style-name="T12"><text:s text:c="7"/>性侵害犯罪防治法第 15-1 條 <text:s/>「</text:span><text:span text:style-name="T15">兒童或心智障礙之性侵害被害人於偵查或審判階段，經司法警察、司法警察官、檢察事務官、檢察官或法官認有必要時，應由具相關專業人士在場協助詢（訊）問。</text:span><text:span text:style-name="T12">但司法警察、司法警察官、檢察事務官、檢察官或法官受有相關訓練者，不在此限。前項專業人士於協助詢（訊）問時，司法警察、司法警察官、檢察事務官、檢察官或法官，得透過單面鏡、聲音影像相互傳送之科技設備，或適當隔離措施為之。當事人、代理人或辯護人詰問兒童或心智障礙之性侵害被害人時，準用前二項之規定。」</text:span></text:p>
      <text:p text:style-name="P3"><text:span text:style-name="T12">註06、刑事訴訟法第84條：「被告逃亡或藏匿者，得通緝之。」</text:span></text:p>
      <text:p text:style-name="P3"><text:span text:style-name="T12">註07、刑法第80條：「第 80 條 <text:s/></text:span><text:span text:style-name="T13">追訴權</text:span><text:span text:style-name="T12">，因下列期間內未起訴而消滅：一、犯最重本刑為死刑、無期徒刑或十年以上有期徒刑之罪者，三十年。二、犯最重本刑為三年以上十年未滿有期徒刑之罪者，二十年。三、犯最重本刑為一年以上三年未滿有期徒刑之罪者，十年。四、犯最重本刑為一年未滿有期徒刑、拘役或罰金之罪者，五年。前項期間自犯罪成立之日起算。但犯罪行為有繼續之狀態者，自行為終了之日起算。」、</text:span></text:p>
      <text:p text:style-name="P3"><text:span text:style-name="T12">註08、</text:span><text:span text:style-name="T13">檢察機關辦理性侵害犯罪案件應行注意事項</text:span><text:span text:style-name="T12">第4、5點：「四、傳訊性侵害犯罪案件之被害人，</text:span><text:span text:style-name="T13">原則上宜單獨傳喚</text:span><text:span text:style-name="T12">，傳票或通知書上不必記載案由，並應將被害人在刑事程序中可受到保護之事項列載附於傳票或通知書後，送達被害人，以免其畏懼刑事司法程序。」、「五、</text:span><text:span text:style-name="T13">訊問被害人，原則上應採隔離方式或在偵查庭外之適當處所為之</text:span><text:span text:style-name="T12">，並應注意使被害人之法定代理人、配偶、直系或三親等內旁系血親、家長、家屬、醫師、心理師、輔導人員或主管機關指派之社工人員有陪同在場及陳述意見之機會。</text:span><text:span text:style-name="T13">如有對質或指認之必要時，亦應採取適當保護被害人之措施</text:span><text:span text:style-name="T12">。</text:span><text:span text:style-name="T14">被害人為兒童或少年時，除顯無必要者外，應通知直轄市、縣（市）主管機關指派社工人員於偵查中陪同在場，並得陳述意見</text:span><text:span text:style-name="T13">。</text:span><text:span text:style-name="T12">」</text:span></text:p>
      <text:p text:style-name="P3"><text:span text:style-name="T12">註09、民法第197條第1項：「因侵權行為所生之損害賠償請求權，自請求權人知有損害及賠償義務人時起，</text:span><text:span text:style-name="T13">二年間</text:span><text:span text:style-name="T12">不行使而消滅。自有侵權行為時起，逾十年者亦同。」、刑事訴訟法第488條：「提起附帶民事訴訟，應於刑事訴訟起訴後第二審辯論終結前為之。但在第一審辯論終結後提起上訴前，不得提起。」所以，如果自案發後將屆滿2年前，檢警仍未完成調查並起訴時，即應另行獨立提起民事訴訟法，否則若等起訴後再提附帶民事訴訟者將會罹於時效而無法勝訴。</text:span></text:p>
      <text:p text:style-name="P3"><text:span text:style-name="T12">註10、刑事訴訟法第256條：「告訴人接受不起訴或緩起訴處分書後，得於七日內以書狀敘述不服之理由，經原檢察官向直接上級法院檢察署檢察長或檢察總長聲請再議。但第二百五十三條、第二百五十三條之一之處分曾經告訴人同意者，不得聲請再議。不起訴或緩起訴處分得聲請再議者，其再議期間及聲請再議之直接上級法院檢察署檢察長或檢察總長，應記載於送達告訴人處分書正本。死刑、無期徒刑或最輕本刑三年以上有期徒刑之案件，因犯罪嫌疑不足，經檢察官為不起訴之處分，或第二百五十三條之一之案件經檢察官為緩起訴之處分者，如無得聲請再議之人時，原檢察官應依職權逕送直接上級法院檢察署檢察長或檢察總長再議，並通知告發人。」</text:span></text:p>
      <text:p text:style-name="P3"><text:span text:style-name="T12">註11、(1)刑事訴訟法第273條第1項：「法院得於第一次審判期日前，傳喚被告或其代理人，並通知檢察官、辯護人、輔佐</text:span><text:soft-page-break/><text:span text:style-name="T12">人到庭，行準備程序，為下列各款事項之處理：一、起訴效力所及之範圍與有無應變更檢察官所引應適用法條之情形。二、訊問被告、代理人及辯護人對檢察官起訴事實是否為認罪之答辯，及決定可否適用簡式審判程序或簡易程序。三、案件及證據之重要爭點。四、有關證據能力之意見。五、曉諭為證據調查之聲請。六、證據調查之範圍、次序及方法。七、命提出證物或可為證據之文書。八、其他與審判有關之事項。」</text:span></text:p>
      <text:p text:style-name="P3"><text:span text:style-name="T12"><text:s text:c="7"/>(2)刑事訴訟法第273條第1項：「審判期日，應傳喚被告或其代理人，並通知檢察官、辯護人、輔佐人。審判期日，應傳喚被害人或其家屬並予陳述意見之機會。但經合法傳喚無正當理由不到場，或陳明不願到場，或法院認為不必要或不適宜者，不在此限。」</text:span></text:p>
      <text:p text:style-name="P3"><text:span text:style-name="T12"><text:s text:c="7"/>(3) 法院辦理性侵害犯罪案件應行注意事項第7~10、12點：「七、傳喚性侵害犯罪案件被害人時，得於傳票後附「陪同人詢問通知書」（如附件），同時送達被害人，以利依法得為陪同人之人在場陪同。被害人之法定代理人、配偶、直系或三親等內旁系血親、家長、家屬、醫師、心理師、輔導人員或社工人員，陳明願陪同被害人在場者，法院應使其在場陪同，並予陳述意見之機會。但其為性侵害犯罪嫌疑人或被告，或被害人有反對之意思表示者，不在此限。被害人為兒童或少年時，除顯無必要者外，法院應通知直轄市、縣（市）主管機關，指派社工人員於審判中陪同在場，並陳述意見。法院辦理性侵害犯罪案件，得安排陪同人坐於被害人之側，以利其在場陪同，並應注意維護陪同人之人身安全。」、「八、當事人、代理人或辯護人詰問到庭作證之被害人時，如有不當，審判長得依刑事訴訟法第一百六十七條之規定限制或禁止之。禁止時，並得以訊問代之。」、「九、被告或其辯護人詰問或提出有關被害人與被告以外之人之性經驗證據，法院認為不當或不必要者，應禁止之，並記載於筆錄。」、「十、被害人於審判中作證有下列情形之一：（一）因性侵害致身心創傷無法陳述。（二）到庭後因身心壓力於訊問或詰問時無法為完全之陳述或拒絕陳述。其先前於檢察事務官、司法警察官或司法警察調查中所為陳述，若經證明具有可信之特別情況（指陳述時之外在環境及情況具有特別可信之情形），且為證明犯罪事實之存否所必要者，即具有證據之適格，法院對其先前陳述之筆錄、錄音或錄影紀錄，在踐行刑事訴訟法第一百六十五條或第一百六十五條之一所定調查程序後，得援為判決之基礎。」、「十二、傳喚性侵害犯罪案件之被害人，應將其在審判程序中可受保護之事項，列記附於傳票之後，同時送達被害人。依刑事訴訟法第二百七十一條第二項傳喚被害人到庭表示意見時，得於傳票附記：「如不克到庭，得以書狀表示意見」之旨。」<text:line-break/>(4) </text:span><text:bookmark-start text:name="_Hlk504573975"/><text:span text:style-name="T12">檢察機關辦理性侵害犯罪案件應行注意事項第</text:span><text:bookmark-end text:name="_Hlk504573975"/><text:span text:style-name="T12">13點：「十三、檢察官對於起訴之性侵害犯罪案件，應全程蒞庭，確實論告，</text:span><text:span text:style-name="T14">必要時，聲請法院選任相關領域之專家證人提供專業意見</text:span><text:span text:style-name="T12">；並隨時注意被害人有無不能陳述或完全陳述之情形，以促請法院以隔離設施進行詰問。如被告或其辯護人有不當詰問情形，應請求法院禁止其詰問，並以訊問代之。」</text:span></text:p>
      <text:p text:style-name="P3"><text:span text:style-name="T12">註12、</text:span><text:bookmark-start text:name="_Hlk504576187"/><text:span text:style-name="T12">檢察機關辦理刑事訴訟案件應行注意事項</text:span><text:bookmark-end text:name="_Hlk504576187"/><text:span text:style-name="T12">：「一百三十五、（違法不當判決之上訴）檢察官發見原判決有違法或不當之處，無論被告上訴與否，應於法定期間內提起上訴，不得因被告已經提起上訴，即不予上訴或僅於答辯書內指摘其不當。</text:span><text:span text:style-name="T13">如告訴人或被害人對於下級法院之判決有不服者，亦得請求檢察官上訴，除其請求顯無理由者外，檢察官不得拒絕。</text:span><text:span text:style-name="T12">所謂顯無理由，係指該項請求之內容，在表面上不須再經調查，即可認為無理由者而言。」</text:span></text:p>
      <text:p text:style-name="P3"><text:span text:style-name="T12">註13、刑事訴訟法第349條：「上訴期間為十日，自送達判決後起算。但判決宣示後送達前之上訴，亦有效力。」</text:span></text:p>
      <text:p text:style-name="P3"><text:span text:style-name="T12">註14、</text:span><text:bookmark-start text:name="_Hlk504576244"/><text:span text:style-name="T12">各級法院辦案期限實施要點</text:span><text:bookmark-end text:name="_Hlk504576244"/><text:span text:style-name="T12">第2條：「(填報遲延案件月報表)案件自收案之日起，逾下列期限尚未終結者，除由院長負責督促迅速辦理外，並按月填具遲延案件月報表，層報本院：（一）民刑事簡易程序第一審審判案件逾十個月；國貿、海商、醫療、工程及分割共有物事件之民事簡易程序第一審審判案件逾一年四個月。</text:span><text:span text:style-name="T13">（二）民刑事通常程序第一審審判案件及民事執行事件逾一年四個月</text:span><text:span text:style-name="T12">，經第三人參與沒收程序之刑事通常程序第一審審判案件逾一年八個月；國貿、海商、醫療、工程及分割共有物事件之民事通常程序第一審審判案件、破產事件、公司重整事件、刑事通常程序第一審金融及矚目案件逾二年。（三）交通聲明異議案件逾八個月，交通抗告案件逾六個月。（四）社會秩序維護法案件逾三個月。</text:span><text:span text:style-name="T13">（五）民刑事第二審審判案件逾二年</text:span><text:span text:style-name="T12">，經第三人參與沒收程序之刑事通常程序第二審審判案件逾二年四個月。</text:span><text:span text:style-name="T13">（六）民刑事第三審審判案件逾一年。</text:span><text:span text:style-name="T12">（七）民刑事抗告案件逾六個月。但破產事件及公司重整事件之抗告案件逾一年四個月。（八）民事小額訴訟程序第一審審判案件逾六個月；國貿、海商、醫療、工程及分割共有物事件之民事小額訴訟程序第一審審判案件逾十個月。（九）民事調解事件逾四個月。 （十）消費者債務清理之聲請更生及聲請清算事件逾八個月，消費者債務清理更生及清算之執行事件逾一年四個月，消費者債務清理之抗告事件逾六個月。（十一）其他聲請或聲明案件逾五個月。但沒收違禁物以外之聲請單獨宣告沒收案件及刑事再審案件逾八個月」</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ound" draw:dots2="1" draw:dots2-length="140%" draw:distance="105%"/>
    <draw:stroke-dash draw:name="Dashed_20__28_var_29__20_5" draw:display-name="Dashed (var) 5" draw:style="round" draw:dots2="1" draw:dots2-length="636%" draw:distance="477%"/>
    <draw:stroke-dash draw:name="Dashed_20__28_var_29__20_6" draw:display-name="Dashed (var) 6" draw:style="round" draw:dots2="1" draw:dots2-length="424%" draw:distance="318%"/>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564cm" style:snap-to-layout-grid="false"/>
      <style:text-properties fo:font-weight="bold"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fo:text-align="start" style:justify-single-word="false"/>
      <style:text-properties style:font-name="細明體" fo:font-family="細明體" style:font-family-generic="roman" style:font-pitch="variable" style:font-name-asian="細明體1" style:font-family-asian="細明體" style:font-family-generic-asian="system" style:font-pitch-asian="variable"/>
    </style:style>
    <style:style style:name="Body_20_Text_20_3" style:display-name="Body Text 3" style:family="paragraph" style:parent-style-name="Standard" style:default-outline-level="">
      <style:paragraph-properties fo:margin-left="0cm" fo:margin-right="0.093cm" fo:text-align="start" style:justify-single-word="false" fo:text-indent="0cm" style:auto-text-indent="false"/>
      <style:text-properties fo:font-weight="bold" style:font-weight-asian="bold"/>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2.54cm" fo:margin-bottom="1.586cm" fo:margin-left="3.17cm" fo:margin-right="3.17cm" style:writing-mode="lr-tb" style:layout-grid-color="#c0c0c0" style:layout-grid-lines="5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老人保護安置處理及墊付安置費用處理流程</dc:title>
    <meta:initial-creator>edu02</meta:initial-creator>
    <dc:creator>user</dc:creator>
    <meta:editing-cycles>3</meta:editing-cycles>
    <meta:print-date>2012-03-08T07:07:00</meta:print-date>
    <meta:creation-date>2018-01-30T00:11:00</meta:creation-date>
    <dc:date>2018-01-30T03:24:00</dc:date>
    <meta:editing-duration>PT2M</meta:editing-duration>
    <meta:generator>LibreOffice/5.1.2.2$Windows_x86 LibreOffice_project/d3bf12ecb743fc0d20e0be0c58ca359301eb705f</meta:generator>
    <meta:document-statistic meta:table-count="0" meta:image-count="0" meta:object-count="0" meta:page-count="3" meta:paragraph-count="71" meta:word-count="5531" meta:character-count="5746" meta:non-whitespace-character-count="5640"/>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