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3">
      <style:paragraph-properties fo:line-height="0.847cm" style:snap-to-layout-grid="false"/>
      <style:text-properties fo:color="#000000" style:font-name="Arial" fo:font-weight="bold" style:font-name-asian="標楷體" style:font-weight-asian="bold" style:font-name-complex="Arial" style:font-size-complex="14pt"/>
    </style:style>
    <style:style style:name="P2" style:family="paragraph" style:parent-style-name="Text_20_body_20_indent" style:list-style-name="WW8Num1">
      <style:paragraph-properties fo:line-height="0.847cm" style:snap-to-layout-grid="false"/>
      <style:text-properties fo:color="#000000" style:font-name="Arial" style:font-name-asian="標楷體" style:font-name-complex="Arial" style:font-size-complex="14pt"/>
    </style:style>
    <style:style style:name="P3" style:family="paragraph" style:parent-style-name="Text_20_body_20_indent" style:list-style-name="WW8Num2">
      <style:paragraph-properties fo:line-height="0.847cm" style:snap-to-layout-grid="false"/>
      <style:text-properties fo:color="#000000" style:font-name="標楷體" style:font-name-asian="標楷體" style:font-name-complex="Arial"/>
    </style:style>
    <style:style style:name="P4" style:family="paragraph" style:parent-style-name="Text_20_body_20_indent" style:list-style-name="WW8Num18">
      <style:paragraph-properties fo:line-height="0.847cm" style:snap-to-layout-grid="false"/>
      <style:text-properties fo:color="#000000" style:font-name="標楷體" style:font-name-asian="標楷體" style:font-name-complex="Arial" style:font-size-complex="14pt"/>
    </style:style>
    <style:style style:name="P5" style:family="paragraph" style:parent-style-name="Text_20_body_20_indent" style:list-style-name="WW8Num3">
      <style:paragraph-properties fo:line-height="0.847cm" style:snap-to-layout-grid="false"/>
      <style:text-properties fo:color="#000000" style:font-name="標楷體" style:font-name-asian="標楷體" style:font-name-complex="Arial" style:font-size-complex="14pt"/>
    </style:style>
    <style:style style:name="P6" style:family="paragraph" style:parent-style-name="Text_20_body_20_indent" style:list-style-name="WW8Num4">
      <style:paragraph-properties fo:line-height="0.847cm" style:snap-to-layout-grid="false"/>
      <style:text-properties fo:color="#000000" style:font-name="標楷體" style:font-name-asian="標楷體" style:font-name-complex="Arial" style:font-size-complex="14pt"/>
    </style:style>
    <style:style style:name="P7" style:family="paragraph" style:parent-style-name="Text_20_body_20_indent" style:list-style-name="WW8Num2">
      <style:paragraph-properties fo:line-height="0.847cm" style:snap-to-layout-grid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Text_20_body_20_indent" style:list-style-name="WW8Num13">
      <style:paragraph-properties fo:line-height="0.847cm" style:snap-to-layout-grid="false"/>
      <style:text-properties fo:color="#000000" style:font-name="標楷體" fo:font-weight="bold" style:font-name-asian="標楷體" style:font-weight-asian="bold" style:font-name-complex="Arial" style:font-size-complex="14pt"/>
    </style:style>
    <style:style style:name="P9" style:family="paragraph" style:parent-style-name="Text_20_body_20_indent" style:list-style-name="WW8Num13">
      <style:paragraph-properties fo:line-height="0.847cm" style:snap-to-layout-grid="false"/>
    </style:style>
    <style:style style:name="P10" style:family="paragraph" style:parent-style-name="Text_20_body_20_indent" style:list-style-name="WW8Num2">
      <style:paragraph-properties fo:line-height="0.847cm" style:snap-to-layout-grid="false"/>
    </style:style>
    <style:style style:name="P11" style:family="paragraph" style:parent-style-name="Text_20_body_20_indent" style:list-style-name="WW8Num1">
      <style:paragraph-properties fo:line-height="0.847cm" style:snap-to-layout-grid="false"/>
    </style:style>
    <style:style style:name="P12" style:family="paragraph" style:parent-style-name="Text_20_body_20_indent" style:list-style-name="WW8Num11">
      <style:paragraph-properties fo:line-height="0.847cm" style:snap-to-layout-grid="false"/>
    </style:style>
    <style:style style:name="P13" style:family="paragraph" style:parent-style-name="Text_20_body_20_indent">
      <style:paragraph-properties fo:margin-left="1.168cm" fo:margin-right="0cm" fo:line-height="0.847cm" fo:text-indent="0cm" style:auto-text-indent="false" style:snap-to-layout-grid="false"/>
      <style:text-properties fo:color="#000000" style:font-name="Arial" fo:font-size="18pt" fo:font-weight="bold" style:font-name-asian="標楷體" style:font-size-asian="18pt" style:font-weight-asian="bold" style:font-name-complex="Arial" style:font-size-complex="14pt"/>
    </style:style>
    <style:style style:name="P14" style:family="paragraph" style:parent-style-name="Text_20_body_20_indent" style:list-style-name="WW8Num13">
      <style:paragraph-properties fo:margin-left="1cm" fo:margin-right="0cm" fo:line-height="0.847cm" fo:text-indent="-1.102cm" style:auto-text-indent="false" style:snap-to-layout-grid="false"/>
    </style:style>
    <style:style style:name="P15" style:family="paragraph" style:parent-style-name="Text_20_body_20_indent" style:list-style-name="WW8Num4">
      <style:paragraph-properties fo:margin-left="1cm" fo:margin-right="0cm" fo:line-height="0.847cm" fo:text-indent="-1.102cm" style:auto-text-indent="false" style:snap-to-layout-grid="false"/>
      <style:text-properties fo:color="#000000" style:font-name="標楷體" style:font-name-asian="標楷體" style:font-name-complex="Arial" style:font-size-complex="14pt"/>
    </style:style>
    <style:style style:name="P16" style:family="paragraph" style:parent-style-name="Text_20_body_20_indent" style:list-style-name="WW8Num13">
      <style:paragraph-properties fo:margin-left="1cm" fo:margin-right="0cm" fo:line-height="0.847cm" fo:text-indent="-1.102cm" style:auto-text-indent="false" style:snap-to-layout-grid="false"/>
      <style:text-properties fo:color="#000000" style:font-name="Arial" fo:font-weight="bold" style:font-name-asian="標楷體" style:font-weight-asian="bold" style:font-name-complex="Arial" style:font-size-complex="14pt"/>
    </style:style>
    <style:style style:name="P17" style:family="paragraph" style:parent-style-name="Text_20_body_20_indent" style:list-style-name="WW8Num3">
      <style:paragraph-properties fo:margin-left="3.251cm" fo:margin-right="0cm" fo:line-height="0.847cm" fo:text-indent="-3.099cm" style:auto-text-indent="false" style:snap-to-layout-grid="false"/>
    </style:style>
    <style:style style:name="P18" style:family="paragraph" style:parent-style-name="Text_20_body_20_indent" style:list-style-name="WW8Num18">
      <style:paragraph-properties fo:margin-left="3.251cm" fo:margin-right="0cm" fo:line-height="0.847cm" fo:text-indent="-3.353cm" style:auto-text-indent="false" style:snap-to-layout-grid="false"/>
    </style:style>
    <style:style style:name="P19" style:family="paragraph" style:parent-style-name="Text_20_body_20_indent" style:list-style-name="WW8Num6">
      <style:paragraph-properties fo:margin-left="0.751cm" fo:margin-right="0cm" fo:line-height="0.847cm" fo:text-indent="-1.002cm" style:auto-text-indent="false" style:snap-to-layout-grid="false"/>
    </style:style>
    <style:style style:name="P20" style:family="paragraph" style:parent-style-name="Text_20_body_20_indent">
      <style:paragraph-properties fo:margin-left="0cm" fo:margin-right="0cm" fo:line-height="0.847cm" fo:text-indent="0cm" style:auto-text-indent="false" style:snap-to-layout-grid="false"/>
    </style:style>
    <style:style style:name="P21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fo:color="#000000" style:font-name="Arial" fo:font-weight="bold" style:font-name-asian="標楷體" style:font-weight-asian="bold" style:font-name-complex="Arial" style:font-size-complex="14pt"/>
    </style:style>
    <style:style style:name="P22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fo:color="#000000" style:font-name="Arial" style:font-name-asian="標楷體" style:font-name-complex="Arial" style:font-size-complex="14pt"/>
    </style:style>
    <style:style style:name="P23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fo:color="#000000" style:font-name="Arial" style:font-name-complex="Arial" style:font-size-complex="14pt"/>
    </style:style>
    <style:style style:name="P24" style:family="paragraph" style:parent-style-name="Text_20_body_20_indent">
      <style:paragraph-properties fo:margin-left="0cm" fo:margin-right="0cm" fo:line-height="0.847cm" fo:text-align="justify" fo:text-align-last="justify" style:justify-single-word="false" fo:text-indent="0cm" style:auto-text-indent="false" style:snap-to-layout-grid="false"/>
      <style:text-properties fo:color="#000000" style:font-name="Arial" style:font-name-complex="Arial" style:font-size-complex="14pt"/>
    </style:style>
    <style:style style:name="P25" style:family="paragraph" style:parent-style-name="Text_20_body_20_indent">
      <style:paragraph-properties fo:margin-left="-0.102cm" fo:margin-right="0.988cm" fo:line-height="0.847cm" fo:text-align="center" style:justify-single-word="false" fo:text-indent="0cm" style:auto-text-indent="false" style:snap-to-layout-grid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Standard">
      <style:paragraph-properties fo:line-height="0.847cm" fo:text-align="end" style:justify-single-word="false" style:snap-to-layout-grid="false"/>
    </style:style>
    <style:style style:name="P29" style:family="paragraph" style:parent-style-name="Standard" style:list-style-name="WW8Num14">
      <style:paragraph-properties fo:line-height="0.847cm" style:snap-to-layout-grid="false"/>
    </style:style>
    <style:style style:name="P3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P31" style:family="paragraph" style:parent-style-name="Standard" style:list-style-name="WW8Num9">
      <style:paragraph-properties fo:margin-left="1.251cm" fo:margin-right="0cm" fo:line-height="0.847cm" fo:text-indent="-0.75cm" style:auto-text-indent="false" style:snap-to-layout-grid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8Num9">
      <style:paragraph-properties fo:margin-left="1.251cm" fo:margin-right="0cm" fo:line-height="0.847cm" fo:text-indent="-0.75cm" style:auto-text-indent="false" style:snap-to-layout-grid="false">
        <style:tab-stops>
          <style:tab-stop style:position="0.501cm"/>
          <style:tab-stop style:position="1.251cm"/>
        </style:tab-stops>
      </style:paragraph-properties>
    </style:style>
    <style:style style:name="P33" style:family="paragraph" style:parent-style-name="Standard" style:list-style-name="WW8Num14">
      <style:paragraph-properties fo:margin-left="1.341cm" fo:margin-right="0cm" fo:line-height="0.847cm" fo:text-indent="-0.84cm" style:auto-text-indent="false" style:snap-to-layout-grid="false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/>
    </style:style>
    <style:style style:name="T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12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13" style:family="text">
      <style:text-properties fo:color="#000000" style:font-name="Arial" fo:font-weight="bold" style:font-name-asian="Arial" style:font-weight-asian="bold" style:font-name-complex="Arial" style:font-size-complex="14pt"/>
    </style:style>
    <style:style style:name="T14" style:family="text">
      <style:text-properties fo:color="#000000" style:font-name="Arial" style:font-name-asian="標楷體" style:font-name-complex="Arial" style:font-size-complex="14pt"/>
    </style:style>
    <style:style style:name="T15" style:family="text">
      <style:text-properties fo:color="#000000" style:font-name="Arial" style:font-name-asian="標楷體" style:font-name-complex="Arial" style:font-size-complex="14pt"/>
    </style:style>
    <style:style style:name="T16" style:family="text">
      <style:text-properties fo:color="#000000" style:font-name="Arial" style:font-name-asian="Arial" style:font-name-complex="Arial" style:font-size-complex="14pt"/>
    </style:style>
    <style:style style:name="T17" style:family="text">
      <style:text-properties fo:color="#000000" style:font-name="Arial" fo:font-size="12pt" fo:font-weight="bold" style:font-name-asian="標楷體" style:font-size-asian="12pt" style:font-weight-asian="bold" style:font-name-complex="Arial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font-name-asian="標楷體" style:font-name-complex="Arial" style:font-size-complex="14pt"/>
    </style:style>
    <style:style style:name="T21" style:family="text">
      <style:text-properties fo:color="#000000" style:font-name="標楷體" style:font-name-asian="標楷體" style:font-name-complex="Arial" style:font-size-complex="14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Arial"/>
    </style:style>
    <style:style style:name="T25" style:family="text">
      <style:text-properties fo:color="#000000" style:font-name="標楷體" fo:font-weight="bold" style:font-name-asian="標楷體" style:font-weight-asian="bold" style:font-name-complex="Arial" style:font-size-complex="14pt"/>
    </style:style>
    <style:style style:name="T26" style:family="text">
      <style:text-properties fo:color="#000000" style:font-name="標楷體" fo:font-weight="bold" style:font-name-asian="標楷體" style:font-weight-asian="bold" style:font-name-complex="Arial" style:font-size-complex="14pt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Arial" style:font-size-complex="14pt"/>
    </style:style>
    <style:style style:name="T29" style:family="text">
      <style:text-properties fo:color="#000000" style:font-name="新細明體" style:font-name-asian="新細明體" style:font-name-complex="Arial" style:font-size-complex="14pt"/>
    </style:style>
    <style:style style:name="T30" style:family="text">
      <style:text-properties style:font-name-asian="Ari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Arial" fo:font-weight="bold" style:font-name-asian="標楷體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高雄市政府社會局家庭暴力及性侵害防治中心</text:p>
      <text:p text:style-name="P30">辦理「家庭暴力案件未成年子女監督會面交往與交付」</text:p>
      <text:p text:style-name="P28"><text:span text:style-name="T6"><text:s text:c="15"/></text:span><text:span text:style-name="T4">服務注意事項暨申請須知</text:span><text:span text:style-name="T6"> <text:s text:c="5"/></text:span><text:span text:style-name="T7">108.05.27修正</text:span></text:p>
      <text:p text:style-name="P13"/>
      <text:list xml:id="list5082110339736170572" text:style-name="WW8Num13">
        <text:list-item>
          <text:p text:style-name="P1">申請資格：</text:p>
        </text:list-item>
      </text:list>
      <text:list xml:id="list2845369625695321924" text:style-name="WW8Num2">
        <text:list-item>
          <text:p text:style-name="P10"><text:span text:style-name="T18">持有民事通常保護令，經法院裁定命由「高雄市政府社會局家庭暴力及性侵害防治中心」</text:span><text:span text:style-name="T18">(下稱本中心)</text:span><text:span text:style-name="T18">監督進行之案件。</text:span></text:p>
        </text:list-item>
        <text:list-item>
          <text:p text:style-name="P3">經本中心與法院協調、認有必要由本中心監督進行之案件。</text:p>
        </text:list-item>
        <text:list-item>
          <text:p text:style-name="P7">於家暴案件或特殊狀況，兩造均同意進行未成年子女監督會面，經本中心評估，認有必要由本中心監督進行之案件。</text:p>
        </text:list-item>
      </text:list>
      <text:list xml:id="list191423061344740" text:continue-list="list5082110339736170572" text:style-name="WW8Num13">
        <text:list-item>
          <text:p text:style-name="P14"><text:span text:style-name="T11">申請地點：</text:span><text:span text:style-name="T14">高雄市政府社會局家庭暴力及性侵害防治中心</text:span><text:span text:style-name="T16"> <text:s text:c="14"/></text:span><text:span text:style-name="T14">（80251高雄市苓雅區民權一路85號10樓，苓雅區行政中心10樓）</text:span><text:span text:style-name="T16"> <text:s text:c="5"/></text:span><text:span text:style-name="T14">洽詢電話</text:span><text:span text:style-name="T29">：</text:span><text:span text:style-name="T14">535-5920轉210</text:span></text:p>
        </text:list-item>
        <text:list-item>
          <text:p text:style-name="P9"><text:span text:style-name="T11">申請方式：</text:span><text:span text:style-name="T14">可採親自申請或郵寄書面申請：</text:span></text:p>
        </text:list-item>
      </text:list>
      <text:list xml:id="list6809267461919296486" text:style-name="WW8Num1">
        <text:list-item>
          <text:p text:style-name="P11"><text:span text:style-name="T14">親</text:span><text:span text:style-name="T14">自</text:span><text:span text:style-name="T14">申請：請於上班時間（週一至週五，上午8時</text:span><text:span text:style-name="T14">30分</text:span><text:span text:style-name="T14">至下午5時30分）至申請地點申請。</text:span></text:p>
        </text:list-item>
        <text:list-item>
          <text:p text:style-name="P2">郵寄書面申請：將申請書及檢具之文件以掛號郵寄至本中心（80251高雄市苓雅區民權一路85號10樓）。</text:p>
        </text:list-item>
      </text:list>
      <text:list xml:id="list191424279027330" text:continue-list="list191423061344740" text:style-name="WW8Num13">
        <text:list-item>
          <text:p text:style-name="P9"><text:span text:style-name="T11">執行會面交往與交付時間及處所：</text:span><text:span text:style-name="T13"> <text:s text:c="30"/></text:span></text:p>
        </text:list-item>
      </text:list>
      <text:list xml:id="list531181272762484662" text:style-name="WW8Num11">
        <text:list-item>
          <text:p text:style-name="P12"><text:span text:style-name="T14">時段及場所：（</text:span><text:span text:style-name="T14">儘可能</text:span><text:span text:style-name="T14">依申請人</text:span><text:span text:style-name="T14">勾選或</text:span><text:span text:style-name="T14">交付者居住地點安排</text:span><text:span text:style-name="T14">，惟最終仍由本中心或受託單位視人力狀況及兩造具體情形安排，如遇突發或特殊狀況致無法按預定安排進行時，申請人均應儘可能配合調整。）</text:span></text:p>
        </text:list-item>
      </text:list>
      <text:list xml:id="list8715408021955518090" text:style-name="WW8Num9">
        <text:list-item>
          <text:p text:style-name="P31"><text:span text:style-name="T8">週一至週五：上午9時至12時；下午2時至5時</text:span><text:span text:style-name="T10"> <text:s text:c="22"/></text:span><text:span text:style-name="T8">場所：高雄市政府社會局家庭暴力及性侵害防治中心</text:span></text:p>
        </text:list-item>
        <text:list-item>
          <text:p text:style-name="P31"><text:span text:style-name="T8">週六至週日：上午9時至12時；下午2時至5時</text:span><text:span text:style-name="T10"> <text:s text:c="23"/></text:span><text:span text:style-name="T8">場所：</text:span></text:p>
        </text:list-item>
      </text:list>
      <text:list xml:id="list3372508280123496922" text:style-name="WW8Num14">
        <text:list-item>
          <text:p text:style-name="P33"><text:span text:style-name="T8">高雄市政府社會局</text:span><text:span text:style-name="T8">兒童福利服務中心</text:span><text:span text:style-name="T8">（三民區九如一路77</text:span><text:span text:style-name="T8">5</text:span><text:span text:style-name="T8">號）</text:span></text:p>
        </text:list-item>
        <text:list-item>
          <text:p text:style-name="P29"><text:span text:style-name="T8">高雄市政府社會局婦幼青少年</text:span><text:span text:style-name="T8">活動中心</text:span><text:span text:style-name="T8">（鳳山區光復路二段120號）</text:span></text:p>
        </text:list-item>
        <text:list-item>
          <text:p text:style-name="P29"><text:span text:style-name="T8">高雄市政府社會局旗山社會福利服務中心（旗山區中正路199號）</text:span></text:p>
        </text:list-item>
      </text:list>
      <text:list xml:id="list191422880152008" text:continue-list="list8715408021955518090" text:style-name="WW8Num9">
        <text:list-item>
          <text:p text:style-name="P32"><text:span text:style-name="T8">週六：上午9時至12時；下午2時至5時</text:span><text:span text:style-name="T10"> <text:s text:c="28"/></text:span><text:span text:style-name="T8">場所：</text:span><text:soft-page-break/><text:span text:style-name="T8">高雄市政府社會局岡山社會福利服務中心（岡山區竹圍南街99號）</text:span></text:p>
        </text:list-item>
      </text:list>
      <text:list xml:id="list191424772778716" text:continue-list="list531181272762484662" text:style-name="WW8Num11">
        <text:list-item>
          <text:p text:style-name="P12"><text:span text:style-name="T14">為維持會面品質及兼顧未成年子女注意力，除</text:span><text:span text:style-name="T14">保護令</text:span><text:span text:style-name="T14">裁定內容另有規定外</text:span><text:span text:style-name="T14">，</text:span><text:span text:style-name="T14">會面時間每次最長2小時</text:span><text:span text:style-name="T14">。</text:span></text:p>
        </text:list-item>
        <text:list-item>
          <text:p text:style-name="P12"><text:span text:style-name="T14">每案監督期程依法院裁定期限為準；會面交往與交付時間以法院裁定時間為優先，必要時得依子女最佳利益、會面場地及工作人員進行彈性調整。</text:span></text:p>
        </text:list-item>
      </text:list>
      <text:list xml:id="list191423333362767" text:continue-list="list191424279027330" text:style-name="WW8Num13">
        <text:list-item>
          <text:p text:style-name="P8">申請程序與應備文件：</text:p>
        </text:list-item>
      </text:list>
      <text:list xml:id="list2545553099457262615" text:style-name="WW8Num18">
        <text:list-item>
          <text:p text:style-name="P4">申請程序：</text:p>
        </text:list-item>
      </text:list>
      <text:list xml:id="list3800269732828502102" text:style-name="WW8Num3">
        <text:list-item>
          <text:p text:style-name="P17"><text:span text:style-name="T20">初次申請：請備妥應備文件親自至本中心提出申請或</text:span><text:span text:style-name="T20">掛號</text:span><text:span text:style-name="T20">郵寄書面申請</text:span><text:span text:style-name="T20"> <text:s text:c="3"/></text:span><text:span text:style-name="T20">（</text:span><text:span text:style-name="T24">請於會面前三週向本中心提出</text:span><text:span text:style-name="T20">）</text:span></text:p>
        </text:list-item>
        <text:list-item>
          <text:p text:style-name="P5">再次申請：請向本中心委託單位提出並填寫切結書。</text:p>
        </text:list-item>
      </text:list>
      <text:list xml:id="list191423254516604" text:continue-list="list2545553099457262615" text:style-name="WW8Num18">
        <text:list-item>
          <text:p text:style-name="P18"><text:span text:style-name="T20">應備文件：</text:span><text:span text:style-name="T18">申請</text:span><text:span text:style-name="T18">表</text:span><text:span text:style-name="T18">、身分證/居留證影本、保護令影本、切結書</text:span><text:span text:style-name="T18">、注意事項暨申請須知回執聯或其他本中心認為必要之文件</text:span><text:span text:style-name="T18">。</text:span><text:span text:style-name="T18"> <text:s text:c="12"/>(相關文件可至</text:span><text:span text:style-name="T18">http</text:span><text:span text:style-name="T18">s</text:span><text:span text:style-name="T18">://safesex.kcg.gov.tw</text:span><text:span text:style-name="T18"> <text:s/></text:span><text:span text:style-name="T27">表單下載</text:span><text:span text:style-name="T18">)</text:span></text:p>
        </text:list-item>
      </text:list>
      <text:list xml:id="list191423700881139" text:continue-list="list191423333362767" text:style-name="WW8Num13">
        <text:list-item>
          <text:p text:style-name="P8">申請人與未成年子女進行會面交往或交付時，應依下列規定辦理：</text:p>
        </text:list-item>
      </text:list>
      <text:list xml:id="list3278894193535238527" text:style-name="WW8Num6">
        <text:list-item>
          <text:p text:style-name="P19"><text:span text:style-name="T22">與未成年子女進行會面交往或交付時，申請人應在規定時間前十五分鐘到達會面處所，除申請人外，其他</text:span><text:span text:style-name="T22">親</text:span><text:span text:style-name="T22">屬（</text:span><text:span text:style-name="T22">限記載於申請表格之人，即以未成年人之直系尊親屬、四親等以內旁系血親，或曾經實際照顧未成年子女生活者為限；如欲增加其他陪同之人，應另行申請</text:span><text:span text:style-name="T22">）經工作人員確認</text:span><text:span text:style-name="T22">身分</text:span><text:span text:style-name="T22">後方可參與進入會面。為維護會面品質，其他家屬每次</text:span><text:span text:style-name="T22">最多</text:span><text:span text:style-name="T22">僅</text:span><text:span text:style-name="T22">得</text:span><text:span text:style-name="T22">2人同行前往會面。</text:span><text:span text:style-name="T22">陪同會面之親屬如有遲到情形，監督人員得拒絕其陪同；另申請人未到場者，非經監督人員同意，陪同親屬不得單獨進行會面交往。</text:span></text:p>
        </text:list-item>
        <text:list-item>
          <text:p text:style-name="P19"><text:span text:style-name="T22">會面交往或交付結束後，申請人應將未成年子女交</text:span><text:span text:style-name="T22">付</text:span><text:span text:style-name="T22">監督者，再由監督者交還監護人或暫時監護人。另申請人須依監督者指示始得離開會面處所。</text:span></text:p>
        </text:list-item>
        <text:list-item>
          <text:p text:style-name="P19"><text:span text:style-name="T22">本中心因法院調查之需，於會面過程除有監督人員在場之外，需進行現場之錄音、錄影（視會面空間設備</text:span><text:span text:style-name="T22">而定</text:span><text:span text:style-name="T22">），申請人請勿再自行錄音及錄影。</text:span></text:p>
        </text:list-item>
        <text:list-item>
          <text:p text:style-name="P19"><text:span text:style-name="T22">因申請人、未成年子女、監護人或暫時監護人無法或拒絕配合，致無法進行會面交往或交付業務時，本中心得視具體情況，以未成年子女最佳利益維護為最高原則予以變更、取消、暫緩、暫停會面交往，申請人不得異議。</text:span></text:p>
        </text:list-item>
        <text:list-item>
          <text:p text:style-name="P19"><text:span text:style-name="T22">如遭遇颱風或豪雨，則依照縣市政府公佈之消息，或由本中心或受託單位斟</text:span><text:soft-page-break/><text:span text:style-name="T22">酌安全考量，得暫停該次會面交往。又<text:tab/>為顧及未成年子女權益，切勿隨意更改會面時間；如經排定，事後欲請假時需提前告知並附證明，事假最晚於一週前，病假最晚於當天會面3小時前告知</text:span><text:span text:style-name="T32">，並擇期另安排會面，如累計達2次未依約定完成，將陳報法院出席狀況，請謹慎看待並尊重彼此及未成年子女權益</text:span><text:span text:style-name="T22">。</text:span></text:p>
        </text:list-item>
      </text:list>
      <text:list xml:id="list191424280543536" text:continue-list="list191423700881139" text:style-name="WW8Num13">
        <text:list-item>
          <text:p text:style-name="P14"><text:span text:style-name="T25">申請人如有下列情形之一者，本中心</text:span><text:span text:style-name="T25">將視具體情形逕行暫停會面交往、</text:span><text:span text:style-name="T25">向法院</text:span><text:span text:style-name="T25">陳報並</text:span><text:span text:style-name="T25">得向法院聲請禁止會面交往或交付之命令</text:span><text:span text:style-name="T20">：</text:span></text:p>
        </text:list-item>
      </text:list>
      <text:list xml:id="list236465229793919179" text:style-name="WW8Num4">
        <text:list-item>
          <text:p text:style-name="P15">申請人拒絕配合本中心之要求，致無法完成會面交往或有害未成年子女利益者。</text:p>
        </text:list-item>
        <text:list-item>
          <text:p text:style-name="P15">申請人有違反保護令、裁判書或其他相關文件所定會面交往或交付子女之命令、或「高雄市家庭暴力事件未成年子女會面交往與交付監督辦法」之應遵守事項者。</text:p>
        </text:list-item>
        <text:list-item>
          <text:p text:style-name="P15">申請人有侵害未成年子女、或其他不利於未成年子女或不當之行為者。</text:p>
        </text:list-item>
        <text:list-item>
          <text:p text:style-name="P15">申請人無故遲到、未依規定時間交還未成年子女者。</text:p>
        </text:list-item>
        <text:list-item>
          <text:p text:style-name="P15">申請人有飲酒、吸食或施打毒品、迷幻藥、麻醉藥品或其相類似管制藥品之情形者。</text:p>
        </text:list-item>
        <text:list-item>
          <text:p text:style-name="P6">陪同會面交往之親屬如有上開情形，視同申請人違反論。</text:p>
        </text:list-item>
      </text:list>
      <text:list xml:id="list191424704658979" text:continue-list="list191424280543536" text:style-name="WW8Num13">
        <text:list-item>
          <text:p text:style-name="P14"><text:span text:style-name="T14">本中心</text:span><text:span text:style-name="T20">委託單位</text:span><text:span text:style-name="T20">依法視為執行公權力，本注意事項、切結書等規範於受委託單位執行時，仍完全有效，申請人如有違反仍發生不利效果，請特別注意。</text:span></text:p>
        </text:list-item>
        <text:list-item>
          <text:p text:style-name="P16">本注意事項如有未盡事宜得隨時修正之。</text:p>
        </text:list-item>
      </text:list>
      <text:p text:style-name="P21">-------------------------------------------------------------------------------------------------------</text:p>
      <text:p text:style-name="P25">&lt;回執聯&gt;</text:p>
      <text:p text:style-name="P20"><text:span text:style-name="T14">本人業已取得、並詳細閱覽且</text:span><text:span text:style-name="T33">同意配合</text:span><text:span text:style-name="T14">高雄市政府社會局家庭暴力及性侵害防治中心辦理「家庭暴力案件未成年子女監督會面交往與交付」服務注意事項暨申請須知，並無任何異議且將確實遵守。</text:span></text:p>
      <text:p text:style-name="P22"/>
      <text:p text:style-name="P23"><text:span text:style-name="T30"><text:s text:c="4"/></text:span><text:span text:style-name="T3">此</text:span><text:span text:style-name="T30"> <text:s text:c="3"/></text:span><text:span text:style-name="T3">致</text:span><text:span text:style-name="T30"> <text:s text:c="2"/></text:span></text:p>
      <text:p text:style-name="P22">高雄市政府社會局家庭暴力及性侵害防治中心</text:p>
      <text:p text:style-name="P20"><text:span text:style-name="T16"><text:s text:c="42"/></text:span><text:span text:style-name="T14">申請人</text:span><text:span text:style-name="T20">：</text:span></text:p>
      <text:p text:style-name="P22"/>
      <text:p text:style-name="P24"><text:soft-page-break/><text:span text:style-name="T3">中華民國</text:span><text:span text:style-name="T30"> <text:s text:c="7"/></text:span><text:span text:style-name="T3">年</text:span><text:span text:style-name="T30"> <text:s text:c="6"/></text:span><text:span text:style-name="T3">月</text:span><text:span text:style-name="T30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82cm" style:auto-text-indent="false"/>
      <style:text-properties style:font-name="華康儷楷書" fo:font-family="華康儷楷書, 標楷體" style:font-family-generic="script" fo:font-size="14pt" style:font-name-asian="華康儷楷書" style:font-family-asian="華康儷楷書, 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99cm" fo:margin-right="0cm" fo:line-height="150%" fo:text-indent="-1.482cm" style:auto-text-indent="false"/>
      <style:text-properties style:font-name="Arial" fo:font-family="Arial" style:font-family-generic="swiss" style:font-pitch="variable" fo:font-size="14pt" style:font-name-asian="華康儷楷書" style:font-family-asian="華康儷楷書, 標楷體" style:font-family-generic-asian="script" style:font-size-asian="14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2.755cm" fo:margin-right="0cm" fo:line-height="0.882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2pt" style:font-size-asian="12pt" style:font-size-complex="12pt"/>
    </style:style>
    <style:style style:name="WW8Num10z3" style:family="text">
      <style:text-properties style:font-name="Times New Roman" fo:font-family="'Times New Roman'" style:font-family-generic="roman" style:font-pitch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language="en" fo:country="US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Arial" style:font-family-complex="Arial" style:font-family-generic-complex="swiss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2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4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49cm" fo:margin-left="1.1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764cm" fo:text-indent="-1.27cm" fo:margin-left="2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8cm" fo:margin-left="1.31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847cm" fo:margin-left="1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1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暨性侵害防治中心</dc:title>
    <meta:initial-creator>user</meta:initial-creator>
    <meta:creation-date>2017-04-21T09:05:00</meta:creation-date>
    <dc:creator>safesex</dc:creator>
    <dc:date>2019-06-18T19:17:00</dc:date>
    <meta:print-date>2019-06-18T19:17:00</meta:print-date>
    <meta:editing-cycles>19</meta:editing-cycles>
    <meta:editing-duration>PT1H9M</meta:editing-duration>
    <meta:document-statistic meta:table-count="0" meta:image-count="0" meta:object-count="0" meta:page-count="4" meta:paragraph-count="49" meta:word-count="2152" meta:character-count="2571" meta:non-whitespace-character-count="2327"/>
    <meta:generator>LibreOffice/5.1.2.2$Windows_x86 LibreOffice_project/d3bf12ecb743fc0d20e0be0c58ca359301eb705f</meta:generator>
  </office:meta>
</office:document-meta>
</file>