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25cm" fo:margin-left="-0.058cm" fo:margin-top="0cm" fo:margin-bottom="0cm" table:align="left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4.791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4.54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2.25pt solid #00000a" fo:border-top="1.5pt double #00000a" fo:border-bottom="1.5pt double #00000a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2.25pt solid #00000a" fo:border-right="1.5pt double #00000a" fo:border-top="1.5pt double #00000a" fo:border-bottom="1.5pt double #00000a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2.25pt solid #00000a" fo:border-top="1.5pt double #00000a" fo:border-bottom="0.5pt solid #00000a"/>
    </style:style>
    <style:style style:name="表格1.C2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2.25pt solid #00000a" fo:border-top="0.5pt solid #00000a" fo:border-bottom="1.5pt double #00000a"/>
    </style:style>
    <style:style style:name="表格1.C7" style:family="table-cell">
      <style:table-cell-properties style:vertical-align="middle" style:border-line-width-bottom="0.018cm 0.018cm 0.018cm" fo:padding-left="0.058cm" fo:padding-right="0.049cm" fo:padding-top="0cm" fo:padding-bottom="0cm" fo:border-left="2.25pt solid #00000a" fo:border-right="0.5pt solid #00000a" fo:border-top="0.5pt solid #00000a" fo:border-bottom="1.5pt double #00000a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6.025cm" fo:margin-left="-0.058cm" fo:margin-top="0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3.381cm"/>
    </style:style>
    <style:style style:name="表格2.D" style:family="table-column">
      <style:table-column-properties style:column-width="4.542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2.25pt solid #00000a" fo:border-top="1.5pt double #00000a" fo:border-bottom="1.5pt double #00000a"/>
    </style:style>
    <style:style style:name="表格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2.25pt solid #00000a" fo:border-right="1.5pt double #00000a" fo:border-top="1.5pt double #00000a" fo:border-bottom="1.5pt double #00000a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2.25pt solid #00000a" fo:border-top="1.5pt double #00000a" fo:border-bottom="0.5pt solid #00000a"/>
    </style:style>
    <style:style style:name="表格2.C2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a" fo:border-right="0.5pt solid #00000a" fo:border-top="1.5pt double #00000a" fo:border-bottom="0.5pt solid #00000a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A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D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5" style:family="table-row">
      <style:table-row-properties style:min-row-height="1.448cm" fo:keep-together="auto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fo:orphans="2" fo:widows="2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fo:orphans="2" fo:widows="2"/>
      <style:text-properties style:font-name="Arial" style:letter-kerning="false" style:font-name-asian="標楷體1" style:font-name-complex="Arial1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fo:orphans="2" fo:widows="2"/>
      <style:text-properties style:font-name="Arial" style:letter-kerning="false" style:font-name-asian="標楷體1" style:font-name-complex="Arial1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orphans="2" fo:widows="2" fo:text-indent="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orphans="2" fo:widows="2" fo:text-indent="0.847cm" style:auto-text-indent="false"/>
      <style:text-properties style:font-name="Arial" style:letter-kerning="false" style:font-name-asian="標楷體1" style:font-name-complex="Arial1"/>
    </style:style>
    <style:style style:name="P16" style:family="paragraph" style:parent-style-name="Standard">
      <style:paragraph-properties fo:margin-left="0cm" fo:margin-right="0.564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847cm" style:auto-text-indent="false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9.253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margin-left="0cm" fo:margin-right="0.199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T1" style:family="text">
      <style:text-properties style:font-name="Arial" fo:font-size="16pt" style:font-name-asian="標楷體1" style:font-size-asian="16pt" style:font-name-complex="Arial1" style:font-size-complex="16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fo:font-size="14pt" style:font-name-asian="標楷體1" style:font-size-asian="14pt" style:font-name-complex="Arial1" style:font-size-complex="14pt"/>
    </style:style>
    <style:style style:name="T4" style:family="text">
      <style:text-properties style:font-name="Arial" style:letter-kerning="false" style:font-name-asian="標楷體1" style:font-name-complex="Arial1"/>
    </style:style>
    <style:style style:name="T5" style:family="text">
      <style:text-properties style:font-name="Arial" fo:background-color="#d8d8d8" loext:char-shading-value="38" style:font-name-asian="標楷體1" style:font-name-complex="Arial1" loext:padding="0cm" loext:border="0.51pt solid #00000a"/>
    </style:style>
    <style:style style:name="T6" style:family="text">
      <style:text-properties style:font-name="Arial" fo:font-weight="bold" style:font-name-asian="標楷體1" style:font-weight-asian="bold" style:font-name-complex="Arial1"/>
    </style:style>
    <style:style style:name="T7" style:family="text">
      <style:text-properties style:font-name="細明體" style:font-name-asian="細明體1" style:font-name-complex="細明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Arial1"/>
    </style:style>
    <style:style style:name="T10" style:family="text">
      <style:text-properties style:font-name="標楷體" style:font-name-asian="標楷體1" style:font-name-complex="Arial Unicode MS"/>
    </style:style>
    <style:style style:name="T11" style:family="text">
      <style:text-properties style:font-name="標楷體" fo:font-weight="bold" style:letter-kerning="false" style:font-name-asian="標楷體1" style:font-weight-asian="bold" style:font-name-complex="Arial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char" svg:x="13.665cm" svg:y="-0.527cm" svg:width="1.813cm" svg:height="0.877cm" draw:z-index="0"><draw:text-box><text:p text:style-name="Frame_20_contents">社政用</text:p></draw:text-box></draw:frame><text:span text:style-name="T1">高雄市政府社會局家庭暴力及性侵害防治中心</text:span></text:p>
      <text:p text:style-name="P9"><text:span text:style-name="T1">家庭暴力相對人處遇服務方案 <text:s text:c="5"/>轉介單</text:span></text:p>
      <text:p text:style-name="P1"><text:span text:style-name="T2">轉介單位及人員：</text:span></text:p>
      <text:p text:style-name="P1"><text:span text:style-name="T2">聯絡電話： <text:s text:c="33"/>轉介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4">被害人資訊</text:span></text:p>
          </table:table-cell>
          <table:covered-table-cell/>
          <table:table-cell table:style-name="表格1.C1" table:number-columns-spanned="2" office:value-type="string">
            <text:p text:style-name="P3"><text:span text:style-name="T4">相對人資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被害人姓名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0"><text:span text:style-name="T4">相對人姓名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0"><text:span text:style-name="T4">被害人聯絡電話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0"><text:span text:style-name="T4">相對人聯絡電話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0"><text:span text:style-name="T4">被害人居住區域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0"><text:span text:style-name="T4">相對人居住區域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0"><text:span text:style-name="T4">被害人年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0"><text:span text:style-name="T2">相對人年齡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0"><text:span text:style-name="T4">知會被害人時間</text:span></text:p>
          </table:table-cell>
          <table:table-cell table:style-name="表格1.B3" office:value-type="string">
            <text:p text:style-name="P13"><text:span text:style-name="T4">年 <text:s/>月 <text:s/>日</text:span></text:p>
          </table:table-cell>
          <table:table-cell table:style-name="表格1.C3" office:value-type="string">
            <text:p text:style-name="P3"><text:span text:style-name="T4">TIPVDA分數及題號</text:span></text:p>
          </table:table-cell>
          <table:table-cell table:style-name="表格1.D3" office:value-type="string">
            <text:p text:style-name="P14"><text:span text:style-name="T4">分 <text:s/></text:span></text:p>
            <text:p text:style-name="P6"><text:span text:style-name="T4">勾選題號：</text:span></text:p>
          </table:table-cell>
        </table:table-row>
        <table:table-row table:style-name="表格1.1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0"><text:span text:style-name="T4">知會相對人時間</text:span></text:p>
          </table:table-cell>
          <table:table-cell table:style-name="表格1.D7" office:value-type="string">
            <text:p text:style-name="P13"><text:span text:style-name="T4">年 <text:s/>月 <text:s/>日</text:span></text:p>
          </table:table-cell>
        </table:table-row>
      </table:table>
      <text:p text:style-name="P2"><text:span text:style-name="T7">★☆</text:span><text:span text:style-name="T2">暴力頻率、樣態、兩造相處模式、轉介目的簡述：</text:span></text:p>
      <text:list xml:id="list3481386709524412262" text:style-name="WWNum1">
        <text:list-item>
          <text:p text:style-name="P4"><text:span text:style-name="T2">暴力概況： </text:span></text:p>
        </text:list-item>
        <text:list-item>
          <text:p text:style-name="P4"><text:span text:style-name="T2">兩造相處模式： </text:span></text:p>
        </text:list-item>
        <text:list-item>
          <text:p text:style-name="P4"><text:span text:style-name="T2">轉介目的： </text:span></text:p>
        </text:list-item>
      </text:list>
      <text:p text:style-name="P2"><text:span text:style-name="T2">轉介目的（可複選）：</text:span></text:p>
      <text:p text:style-name="P2"><text:span text:style-name="T9">□同理情緒支持□澄清觀念迷思□法律諮詢□社會福利諮詢</text:span></text:p>
      <text:p text:style-name="P2"><text:span text:style-name="T9">□夫妻相處諮詢□修復服務諮詢□其他：________________</text:span></text:p>
      <text:p text:style-name="P5"/>
      <text:p text:style-name="P2"><text:span text:style-name="T2">轉介人員簽章 <text:s text:c="23"/>督導/主管核章</text:span></text:p>
      <text:p text:style-name="P2"><text:span text:style-name="T5">案件編號</text:span><text:span text:style-name="T6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6"><draw:frame draw:style-name="fr1" text:anchor-type="char" svg:x="14.069cm" svg:y="-0.503cm" svg:width="1.813cm" svg:height="0.877cm" draw:z-index="1"><draw:text-box><text:p text:style-name="Frame_20_contents">警政用</text:p></draw:text-box></draw:frame><text:span text:style-name="T1">高雄市政府社會局家庭暴力及性侵害防治中心</text:span></text:p>
      <text:p text:style-name="P9"><text:span text:style-name="T1">家庭暴力相對人處遇服務方案 <text:s text:c="5"/>轉介單</text:span></text:p>
      <text:p text:style-name="P1"><text:span text:style-name="T2">轉介單位及人員：</text:span></text:p>
      <text:p text:style-name="P1"><text:span text:style-name="T2">聯絡電話： <text:s text:c="33"/>轉介日期： <text:s text:c="2"/>年 <text:s/>月 <text:s/>日</text:span></text:p>
      <text:p text:style-name="P1"><text:span text:style-name="T4">知會相對人時間： <text:s text:c="3"/>年 <text:s text:c="3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4">被害人資訊</text:span></text:p>
          </table:table-cell>
          <table:covered-table-cell/>
          <table:table-cell table:style-name="表格2.C1" table:number-columns-spanned="2" office:value-type="string">
            <text:p text:style-name="P3"><text:span text:style-name="T4">相對人資訊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0"><text:span text:style-name="T4">被害人姓名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><text:span text:style-name="T4">相對人姓名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0"><text:span text:style-name="T4">被害人聯絡電話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0"><text:span text:style-name="T4">相對人聯絡電話</text:span></text:p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0"><text:span text:style-name="T4">被害人居住區域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0"><text:span text:style-name="T4">相對人居住區域</text:span></text:p>
          </table:table-cell>
          <table:table-cell table:style-name="表格2.D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0"><text:span text:style-name="T11">安置或離家</text:span></text:p>
          </table:table-cell>
          <table:table-cell table:style-name="表格2.B3" office:value-type="string">
            <text:p text:style-name="P10"><text:span text:style-name="T11">□是 <text:s/>□否</text:span></text:p>
          </table:table-cell>
          <table:table-cell table:style-name="表格2.C3" office:value-type="string">
            <text:p text:style-name="P10"><text:span text:style-name="T11">高危</text:span></text:p>
          </table:table-cell>
          <table:table-cell table:style-name="表格2.D3" office:value-type="string">
            <text:p text:style-name="P10"><text:span text:style-name="T11">□未列管□列管中</text:span></text:p>
            <text:p text:style-name="P10"><text:span text:style-name="T11">□曾列管已解列</text:span></text:p>
          </table:table-cell>
        </table:table-row>
      </table:table>
      <text:p text:style-name="P2"><text:span text:style-name="T9">★☆案件相關簡述：</text:span></text:p>
      <text:p text:style-name="P17"><text:span text:style-name="T9"><text:s text:c="4"/>1.暴力樣態（可複選）：□精神暴力□肢體暴力□性暴力□其他：_____________ <text:s text:c="21"/></text:span></text:p>
      <text:p text:style-name="P2"><text:span text:style-name="T9">2.衝突/家暴原因（可複選）: </text:span></text:p>
      <text:p text:style-name="P2"><text:span text:style-name="T8">□生活習慣不合 <text:s text:c="11"/>□財務支配或借貸問題 □親屬相處（婆媳問題等） </text:span></text:p>
      <text:p text:style-name="P2"><text:span text:style-name="T8">□對子女教養態度 <text:s text:c="9"/>□（被害人/相對人）懷疑外遇 <text:s text:c="5"/></text:span></text:p>
      <text:p text:style-name="P2"><text:span text:style-name="T8">□性生活不協調 <text:s text:c="11"/>□（被害人/相對人）出入八大場所 <text:s text:c="2"/>□其他：</text:span></text:p>
      <text:p text:style-name="P2"><text:span text:style-name="T12">危險程度</text:span><text:span text:style-name="T8">（1-5分圈選）:弱</text:span><text:span text:style-name="T12">1…2…3…4…5</text:span><text:span text:style-name="T8">強</text:span></text:p>
      <text:p text:style-name="P2"><text:span text:style-name="T8">□精神異常（有/無領有手冊）</text:span></text:p>
      <text:p text:style-name="P2"><text:span text:style-name="T8">□經常性飲酒(種類：_________</text:span><text:span text:style-name="T12">用量: ___________</text:span><text:span text:style-name="T8">頻率：___________)</text:span></text:p>
      <text:p text:style-name="P2"><text:span text:style-name="T8">□施用毒品 <text:s/>(種類：_________頻率：___________)</text:span></text:p>
      <text:p text:style-name="P17"><text:span text:style-name="T9"><text:s text:c="3"/></text:span><text:span text:style-name="T10"><text:s/>3.法律議題: </text:span><text:span text:style-name="T9">□（暫時）保護令 □離婚 □其他法律告訴：__________(ex.傷害)</text:span></text:p>
      <text:p text:style-name="P7"><text:span text:style-name="T9">4.轉介目的（可複選）：</text:span></text:p>
      <text:p text:style-name="P7"><text:span text:style-name="T9">□同理情緒支持□澄清觀念迷思□法律諮詢□社會福利諮詢</text:span></text:p>
      <text:p text:style-name="P7"><text:span text:style-name="T9">□夫妻相處諮詢□修復服務諮詢□其他：________________</text:span></text:p>
      <text:p text:style-name="P7"><text:soft-page-break/><text:span text:style-name="T9">5.其它說明: ________________________________________________________ <text:s text:c="12"/></text:span></text:p>
      <text:p text:style-name="P2"><text:span text:style-name="T2">轉介人員簽章 <text:s text:c="23"/>督導/主管核章</text:span></text:p>
      <text:p text:style-name="P2"><text:span text:style-name="T5">案件編號</text:span><text:span text:style-name="T6">：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tyle="normal" fo:font-weight="normal" style:font-name-asian="(一)" style:font-family-asian="(一)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fo:font-style="normal" fo:font-weight="normal" style:font-name-asian="(一)" style:font-family-asian="(一)" style:font-family-generic-asian="system" style:font-pitch-asian="variable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99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家防 高</dc:creator>
    <meta:editing-cycles>42</meta:editing-cycles>
    <meta:print-date>2020-06-15T06:16:00</meta:print-date>
    <meta:creation-date>2020-06-08T01:44:00</meta:creation-date>
    <dc:date>2024-01-23T01:59:00</dc:date>
    <meta:editing-duration>PT5H54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8" meta:word-count="713" meta:character-count="1160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