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5.343cm"/>
        </style:tab-stops>
      </style:paragraph-properties>
    </style:style>
    <style:style style:name="P4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8.89cm"/>
        </style:tab-stops>
      </style:paragraph-properties>
    </style:style>
    <style:style style:name="P5" style:family="paragraph" style:parent-style-name="Standard">
      <style:paragraph-properties fo:margin-left="1.531cm" fo:margin-right="0cm" fo:line-height="0.847cm" fo:text-align="center" style:justify-single-word="false" fo:text-indent="-1.531cm" style:auto-text-indent="false" style:snap-to-layout-grid="false"/>
    </style:style>
    <style:style style:name="P6" style:family="paragraph" style:parent-style-name="Standard">
      <style:paragraph-properties fo:margin-left="1.531cm" fo:margin-right="0cm" fo:line-height="0.847cm" fo:text-align="justify" style:justify-single-word="false" fo:text-indent="-1.531cm" style:auto-text-indent="false" style:snap-to-layout-grid="false"/>
      <style:text-properties style:font-name="標楷體" fo:font-size="14pt" style:font-name-asian="標楷體1" style:font-size-asian="14pt" style:font-name-complex="Arial" style:font-size-complex="14pt" style:font-weight-complex="bold"/>
    </style:style>
    <style:style style:name="P7" style:family="paragraph" style:parent-style-name="Standard" style:master-page-name="Standard">
      <style:paragraph-properties fo:margin-left="1.531cm" fo:margin-right="0cm" fo:line-height="0.847cm" fo:text-align="center" style:justify-single-word="false" fo:text-indent="-1.531cm" style:auto-text-indent="false" style:page-number="auto" style:snap-to-layout-grid="false"/>
    </style:style>
    <style:style style:name="P8" style:family="paragraph" style:parent-style-name="Standard">
      <style:paragraph-properties fo:margin-left="1.842cm" fo:margin-right="0cm" fo:line-height="0.847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1" style:font-size-asian="14pt" style:font-name-complex="Arial" style:font-size-complex="14pt"/>
    </style:style>
    <style:style style:name="P9" style:family="paragraph" style:parent-style-name="Frame_20_contents">
      <style:text-properties style:use-window-font-color="true"/>
    </style:style>
    <style:style style:name="P1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1" style:family="paragraph" style:parent-style-name="Frame_20_contents">
      <style:paragraph-properties fo:text-align="end" style:justify-single-word="false"/>
      <style:text-properties style:use-window-font-color="true"/>
    </style:style>
    <style:style style:name="P12" style:family="paragraph" style:parent-style-name="Frame_20_contents">
      <style:text-properties style:use-window-font-color="true" style:font-name="標楷體" fo:font-size="10pt" style:font-name-asian="標楷體1" style:font-size-asian="10pt"/>
    </style:style>
    <style:style style:name="P13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4" style:family="paragraph" style:parent-style-name="Frame_20_contents">
      <style:paragraph-properties fo:margin-left="0.353cm" fo:margin-right="0cm" fo:text-indent="-0.353cm" style:auto-text-indent="false"/>
      <style:text-properties style:use-window-font-color="true"/>
    </style:style>
    <style:style style:name="P15" style:family="paragraph" style:parent-style-name="Frame_20_contents">
      <style:paragraph-properties fo:margin-left="0.25cm" fo:margin-right="0cm" fo:text-indent="-0.25cm" style:auto-text-indent="false"/>
      <style:text-properties style:use-window-font-color="true"/>
    </style:style>
    <style:style style:name="P16" style:family="paragraph" style:parent-style-name="Frame_20_contents">
      <style:paragraph-properties fo:margin-left="0.501cm" fo:margin-right="0cm" fo:text-indent="-0.501cm" style:auto-text-indent="false"/>
      <style:text-properties style:use-window-font-color="true"/>
    </style:style>
    <style:style style:name="P17" style:family="paragraph" style:parent-style-name="Frame_20_contents">
      <style:paragraph-properties fo:margin-left="1.482cm" fo:margin-right="0cm" fo:text-indent="0cm" style:auto-text-indent="false"/>
      <style:text-properties style:use-window-font-color="tru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2" style:family="text">
      <style:text-properties style:font-name="標楷體" fo:font-size="14pt" style:font-name-asian="標楷體1" style:font-size-asian="14pt" style:font-name-complex="Arial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font-name-complex="Arial" style:font-size-complex="10pt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3cm" fo:margin-right="0.346cm" fo:margin-top="0.171cm" fo:margin-bottom="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9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3cm" fo:margin-top="0.014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6cm" fo:margin-top="0.03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713cm" fo:min-width="0cm" fo:padding-top="0.125cm" fo:padding-bottom="0.125cm" fo:padding-left="0.25cm" fo:padding-right="0.25cm" fo:wrap-option="wrap" fo:margin-left="0.469cm" fo:margin-right="0.482cm" fo:margin-top="0.035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312cm" fo:min-width="2.887cm" fo:padding-top="0.127cm" fo:padding-bottom="0.127cm" fo:padding-left="0.254cm" fo:padding-right="0.254cm" fo:wrap-option="wrap" fo:margin-left="0.335cm" fo:margin-right="0.346cm" fo:margin-top="0.014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24cm" fo:min-width="11.021cm" fo:padding-top="0.127cm" fo:padding-bottom="0.127cm" fo:padding-left="0.254cm" fo:padding-right="0.254cm" fo:wrap-option="wrap" fo:margin-left="0.342cm" fo:margin-right="0.353cm" fo:margin-top="0.023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469cm" fo:margin-right="0.483cm" fo:margin-top="0.039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01cm" fo:min-width="5.011cm" fo:padding-top="0.127cm" fo:padding-bottom="0.127cm" fo:padding-left="0.101cm" fo:padding-right="0.101cm" fo:wrap-option="wrap" fo:margin-left="0.342cm" fo:margin-right="0.346cm" fo:margin-top="0.028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3cm" fo:margin-top="0.023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1cm" fo:min-width="2.261cm" fo:padding-top="0.127cm" fo:padding-bottom="0.127cm" fo:padding-left="0.254cm" fo:padding-right="0.254cm" fo:wrap-option="wrap" fo:margin-left="0.383cm" fo:margin-right="0.379cm" fo:margin-top="0.046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1cm" fo:min-width="2.028cm" fo:padding-top="0.127cm" fo:padding-bottom="0.127cm" fo:padding-left="0.254cm" fo:padding-right="0.254cm" fo:wrap-option="wrap" fo:margin-left="0.376cm" fo:margin-right="0.399cm" fo:margin-top="0.04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469cm" fo:margin-right="0.483cm" fo:margin-top="0.039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667cm" fo:padding-top="0.125cm" fo:padding-bottom="0.125cm" fo:padding-left="0.25cm" fo:padding-right="0.25cm" fo:wrap-option="wrap" fo:margin-left="0.342cm" fo:margin-right="0.369cm" fo:margin-top="0.168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01cm" fo:min-width="3.21cm" fo:padding-top="0.127cm" fo:padding-bottom="0.127cm" fo:padding-left="0.101cm" fo:padding-right="0.101cm" fo:wrap-option="wrap" fo:margin-left="0.346cm" fo:margin-right="0.346cm" fo:margin-top="0.032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04cm" fo:min-width="4.946cm" fo:padding-top="0.127cm" fo:padding-bottom="0.127cm" fo:padding-left="0.101cm" fo:padding-right="0.101cm" fo:wrap-option="wrap" fo:margin-left="0.356cm" fo:margin-right="0.346cm" fo:margin-top="0.021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3cm" fo:margin-top="0.025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5cm" fo:min-width="4.946cm" fo:padding-top="0.127cm" fo:padding-bottom="0.127cm" fo:padding-left="0.101cm" fo:padding-right="0.101cm" fo:wrap-option="wrap" fo:margin-left="0.356cm" fo:margin-right="0.346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3cm" fo:margin-top="0.019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solid" svg:stroke-width="0.026cm" svg:stroke-color="#ffffff" draw:stroke-linejoin="miter" draw:fill="solid" draw:fill-color="#ffffff" draw:opacity="0%" draw:textarea-vertical-align="top" draw:auto-grow-height="false" fo:min-height="0.587cm" fo:min-width="2.926cm" fo:padding-top="0.127cm" fo:padding-bottom="0.127cm" fo:padding-left="0.254cm" fo:padding-right="0.254cm" fo:wrap-option="wrap" fo:margin-left="0.335cm" fo:margin-right="0.332cm" fo:margin-top="0.026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17cm" fo:min-width="4.664cm" fo:padding-top="0.127cm" fo:padding-bottom="0.127cm" fo:padding-left="0.254cm" fo:padding-right="0.254cm" fo:wrap-option="wrap" fo:margin-left="0.356cm" fo:margin-right="0.346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6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6cm" fo:margin-top="0.028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9cm" fo:margin-right="0.346cm" fo:margin-top="0.161cm" fo:margin-bottom="0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solid" svg:stroke-width="0.026cm" svg:stroke-color="#ffffff" draw:stroke-linejoin="miter" draw:fill="solid" draw:fill-color="#ffffff" draw:opacity="0%" draw:textarea-vertical-align="top" draw:auto-grow-height="false" fo:min-height="1.189cm" fo:min-width="3.217cm" fo:padding-top="0.127cm" fo:padding-bottom="0.127cm" fo:padding-left="0.254cm" fo:padding-right="0.254cm" fo:wrap-option="wrap" fo:margin-left="0.335cm" fo:margin-right="0.332cm" fo:margin-top="0.035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 style:parent-style-name="Frame">
      <style:graphic-properties draw:stroke="solid" svg:stroke-width="0.026cm" svg:stroke-color="#ffffff" draw:stroke-linejoin="miter" draw:fill="solid" draw:fill-color="#ffffff" draw:opacity="0%" draw:textarea-vertical-align="top" draw:auto-grow-height="false" fo:min-height="0.704cm" fo:min-width="0.508cm" fo:padding-top="0.127cm" fo:padding-bottom="0.127cm" fo:padding-left="0.254cm" fo:padding-right="0.254cm" fo:wrap-option="wrap" fo:margin-left="0.349cm" fo:margin-right="0.356cm" fo:margin-top="0.039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solid" svg:stroke-width="0.026cm" svg:stroke-color="#ffffff" draw:stroke-linejoin="miter" draw:fill="solid" draw:fill-color="#ffffff" draw:opacity="0%" draw:textarea-vertical-align="top" draw:auto-grow-height="false" fo:min-height="0.704cm" fo:min-width="0.508cm" fo:padding-top="0.127cm" fo:padding-bottom="0.127cm" fo:padding-left="0.254cm" fo:padding-right="0.254cm" fo:wrap-option="wrap" fo:margin-left="0.342cm" fo:margin-right="0.335cm" fo:margin-top="0.034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46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2cm" fo:margin-top="0.037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56cm" fo:margin-right="0.358cm" fo:margin-top="0.169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 style:parent-style-name="Frame">
      <style:graphic-properties draw:stroke="solid" svg:stroke-width="0.026cm" svg:stroke-color="#ffffff" draw:stroke-linejoin="miter" draw:fill="solid" draw:fill-color="#ffffff" draw:opacity="0%" draw:textarea-vertical-align="top" draw:auto-grow-height="false" fo:min-height="0.563cm" fo:min-width="2.693cm" fo:padding-top="0.127cm" fo:padding-bottom="0.127cm" fo:padding-left="0.254cm" fo:padding-right="0.254cm" fo:wrap-option="wrap" fo:margin-left="0.34cm" fo:margin-right="0.349cm" fo:margin-top="0.018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95cm" fo:min-width="4.6cm" fo:padding-top="0.127cm" fo:padding-bottom="0.127cm" fo:padding-left="0.254cm" fo:padding-right="0.254cm" fo:wrap-option="wrap" fo:margin-left="0.342cm" fo:margin-right="0.346cm" fo:margin-top="0.035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42cm" fo:margin-right="0.372cm" fo:margin-top="0.168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01cm" fo:min-width="3.21cm" fo:padding-top="0.127cm" fo:padding-bottom="0.127cm" fo:padding-left="0.101cm" fo:padding-right="0.101cm" fo:wrap-option="wrap" fo:margin-left="0.342cm" fo:margin-right="0.349cm" fo:margin-top="0.035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504cm" fo:min-width="1.838cm" fo:padding-top="0.127cm" fo:padding-bottom="0.127cm" fo:padding-left="0.254cm" fo:padding-right="0.254cm" fo:wrap-option="wrap" fo:margin-left="0.335cm" fo:margin-right="0.335cm" fo:margin-top="0.03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 style:parent-style-name="Frame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9.615cm" fo:min-width="5.189cm" fo:padding-top="0.127cm" fo:padding-bottom="0.127cm" fo:padding-left="0.254cm" fo:padding-right="0.254cm" fo:wrap-option="wrap" fo:margin-left="0.34cm" fo:margin-right="0.34cm" fo:margin-top="0.018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政府社會局家庭暴力及性侵害防治中心</text:span></text:p>
      <text:p text:style-name="P5"><text:span text:style-name="T1">高雄市</text:span><text:bookmark-start text:name="_GoBack"/><text:span text:style-name="T1">家庭暴力相對人處遇服務方案計畫</text:span><text:span text:style-name="T2">服務流程圖</text:span><text:bookmark-end text:name="_GoBack"/></text:p>
      <text:p text:style-name="P6"/>
      <text:p text:style-name="P1"><draw:custom-shape text:anchor-type="paragraph" draw:z-index="6" draw:name="Text Box 9" draw:style-name="gr7" draw:text-style-name="P19" svg:width="11.528cm" svg:height="1.477cm" svg:x="1.561cm" svg:y="0.446cm"><text:p text:style-name="P9"><text:span text:style-name="T4">轉介單位進行轉介評估時，須同時提供相對人衛生福利部男性關懷專線相關資訊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8"><draw:custom-shape text:anchor-type="paragraph" draw:z-index="7" draw:name="AutoShape 10" draw:style-name="gr8" draw:text-style-name="P18" svg:width="0cm" svg:height="1.463cm" svg:x="7.057cm" svg:y="0.277cm"><text:p/><draw:enhanced-geometry draw:mirror-horizontal="false" draw:mirror-vertical="false" svg:viewBox="0 0 21600 21600" draw:type="mso-spt32" draw:enhanced-path="M 0 0 L 21600 21600 N"/></draw:custom-shape></text:p>
      <text:p text:style-name="P2"/>
      <text:p text:style-name="P2"><draw:line text:anchor-type="paragraph" draw:z-index="22" draw:name="Line 31" draw:style-name="gr23" draw:text-style-name="P18" svg:x1="10.237cm" svg:y1="3cm" svg:x2="10.238cm" svg:y2="0.557cm"><text:p/></draw:line><draw:line text:anchor-type="paragraph" draw:z-index="23" draw:name="Line 33" draw:style-name="gr24" draw:text-style-name="P18" svg:x1="10.238cm" svg:y1="0.557cm" svg:x2="9.656cm" svg:y2="0.558cm"><text:p/></draw:line><draw:custom-shape text:anchor-type="paragraph" draw:z-index="20" draw:name="AutoShape 29" draw:style-name="gr21" draw:text-style-name="P19" svg:width="5.331cm" svg:height="1.631cm" svg:x="4.325cm" svg:y="0.046cm"><text:p text:style-name="P10"><text:span text:style-name="T4">1. 相關單位轉介</text:span></text:p><text:p text:style-name="P10"><text:span text:style-name="T4">2. 出監個案追蹤</text:span></text:p><text:p text:style-name="P9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P2"><draw:custom-shape text:anchor-type="paragraph" draw:z-index="24" draw:name="Text Box 34" draw:style-name="gr25" draw:text-style-name="P20" svg:width="3.724cm" svg:height="1.442cm" svg:x="10.259cm" svg:y="0.247cm"><text:p text:style-name="P9"><text:span text:style-name="T4">非本案服務對象</text:span></text:p><text:p text:style-name="P9"><text:span text:style-name="T4">回覆轉介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line text:anchor-type="paragraph" draw:z-index="9" draw:name="Line 14" draw:style-name="gr10" draw:text-style-name="P18" svg:x1="7.057cm" svg:y1="0.129cm" svg:x2="7.058cm" svg:y2="0.842cm"><text:p/></draw:line></text:p>
      <text:p text:style-name="P2"><draw:line text:anchor-type="paragraph" draw:z-index="28" draw:name="Line 38" draw:style-name="gr29" draw:text-style-name="P18" svg:x1="3.901cm" svg:y1="4.291cm" svg:x2="3.902cm" svg:y2="0.46cm"><text:p/></draw:line><draw:line text:anchor-type="paragraph" draw:z-index="21" draw:name="Line 30" draw:style-name="gr22" draw:text-style-name="P18" svg:x1="10.237cm" svg:y1="0.46cm" svg:x2="9.47cm" svg:y2="0.461cm"><text:p/></draw:line><draw:custom-shape text:anchor-type="paragraph" draw:z-index="29" draw:name="AutoShape 40" draw:style-name="gr30" draw:text-style-name="P18" svg:width="0.424cm" svg:height="0cm" svg:x="3.902cm" svg:y="0.46cm"><text:p/><draw:enhanced-geometry draw:mirror-horizontal="false" draw:mirror-vertical="false" svg:viewBox="0 0 21600 21600" draw:type="mso-spt32" draw:enhanced-path="M 0 0 L 21600 21600 N"/></draw:custom-shape><draw:custom-shape text:anchor-type="paragraph" draw:z-index="15" draw:name="Text Box 22" draw:style-name="gr16" draw:text-style-name="P19" svg:width="5.146cm" svg:height="0.957cm" svg:x="4.325cm" svg:y="-0.005cm"><text:p text:style-name="P10"><text:span text:style-name="T4">本中心窗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paragraph" draw:z-index="30" draw:name="Text Box 42" draw:style-name="gr31" draw:text-style-name="P20" svg:width="3.2cm" svg:height="0.816cm" svg:x="0.526cm" svg:y="0.415cm"><text:p text:style-name="P11"><text:span text:style-name="T5">回覆開案評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Text Box 24" draw:style-name="gr18" draw:text-style-name="P19" svg:width="5.146cm" svg:height="1.038cm" svg:x="4.325cm" svg:y="0.817cm"><text:p text:style-name="P10"><text:span text:style-name="T4">相對人服務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6" draw:name="Line 23" draw:style-name="gr17" draw:text-style-name="P18" svg:x1="7.057cm" svg:y1="0.104cm" svg:x2="7.058cm" svg:y2="0.817cm"><text:p/></draw:line></text:p>
      <text:p text:style-name="P2"/>
      <text:p text:style-name="P2"><draw:line text:anchor-type="paragraph" draw:z-index="18" draw:name="Line 25" draw:style-name="gr19" draw:text-style-name="P18" svg:x1="7.057cm" svg:y1="0.205cm" svg:x2="7.058cm" svg:y2="0.918cm"><text:p/></draw:line></text:p>
      <text:p text:style-name="P2"><draw:custom-shape text:anchor-type="paragraph" draw:z-index="35" draw:name="Text Box 48" draw:style-name="gr36" draw:text-style-name="P19" svg:width="5.696cm" svg:height="9.868cm" svg:x="-2.305cm" svg:y="0.071cm"><text:p text:style-name="P9"><text:span text:style-name="T6">轉介標準</text:span></text:p><text:p text:style-name="P14"><text:span text:style-name="T7">1.設籍或實際居住本市之家庭暴力相對人，有接受服務意願者。</text:span></text:p><text:p text:style-name="P14"><text:span text:style-name="T7">2.親密關係暴力案件相對人，經高危機個案網絡會議除管，屬於中、低風險，或為高危機個案網絡會議列管中案件，經會議決議轉介，且經介入後有可能改善者。</text:span></text:p><text:p text:style-name="P15"><text:span text:style-name="T7">3.觸犯家庭暴力防治法，服刑期滿或假釋出獄之出監受刑人。</text:span></text:p><text:p text:style-name="P16"><text:span text:style-name="T7">4.</text:span><text:span text:style-name="T8">若前第一、二、三項中，被害人離家，家中有未成年子女(含目睹兒少)，一併關懷，並視需要轉介相關資源。</text:span></text:p><text:p text:style-name="P12"/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Text Box 21" draw:style-name="gr15" draw:text-style-name="P19" svg:width="3.41cm" svg:height="0.854cm" svg:x="10.823cm" svg:y="0.534cm"><text:p text:style-name="P10"><text:span text:style-name="T4">轉介其他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AutoShape 18" draw:style-name="gr12" draw:text-style-name="P19" svg:width="5.074cm" svg:height="1.689cm" svg:x="4.583cm" svg:y="0.071cm"><text:p text:style-name="P10"><text:span text:style-name="T4">開案評估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3"><draw:custom-shape text:anchor-type="paragraph" draw:z-index="26" draw:name="Text Box 36" draw:style-name="gr27" draw:text-style-name="P20" svg:width="1.015cm" svg:height="0.957cm" svg:x="9.656cm" svg:y="0.192cm"><text:p text:style-name="P10"><text:span text:style-name="T7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AutoShape 20" draw:style-name="gr14" draw:text-style-name="P18" svg:width="1.168cm" svg:height="0.003cm" svg:x="9.656cm" svg:y="0.062cm"><text:p/><draw:enhanced-geometry draw:mirror-horizontal="false" draw:mirror-vertical="false" svg:viewBox="0 0 21600 21600" draw:type="mso-spt32" draw:enhanced-path="M 0 0 L 21600 21600 N"/></draw:custom-shape><draw:line text:anchor-type="paragraph" draw:z-index="1" draw:name="Line 3" draw:style-name="gr2" draw:text-style-name="P18" svg:x1="4.583cm" svg:y1="0.058cm" svg:x2="3.902cm" svg:y2="0.059cm"><text:p/></draw:line><text:span text:style-name="T3"><text:tab/></text:span></text:p>
      <text:p text:style-name="P2"><draw:custom-shape text:anchor-type="paragraph" draw:z-index="12" draw:name="AutoShape 19" draw:style-name="gr13" draw:text-style-name="P18" svg:width="0cm" svg:height="1.207cm" svg:x="7.057cm" svg:y="0.065cm"><text:p/><draw:enhanced-geometry draw:mirror-horizontal="false" draw:mirror-vertical="false" svg:viewBox="0 0 21600 21600" draw:type="mso-spt32" draw:enhanced-path="M 0 0 L 21600 21600 N"/></draw:custom-shape><draw:custom-shape text:anchor-type="paragraph" draw:z-index="25" draw:name="Text Box 35" draw:style-name="gr26" draw:text-style-name="P20" svg:width="1.015cm" svg:height="0.957cm" svg:x="5.826cm" svg:y="0.065cm"><text:p text:style-name="P10"><text:span text:style-name="T7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line text:anchor-type="paragraph" draw:z-index="3" draw:name="Line 5" draw:style-name="gr4" draw:text-style-name="P18" svg:x1="10.528cm" svg:y1="3.052cm" svg:x2="10.529cm" svg:y2="0.727cm"><text:p/></draw:line><draw:line text:anchor-type="paragraph" draw:z-index="0" draw:name="Line 2" draw:style-name="gr1" draw:text-style-name="P18" svg:x1="10.529cm" svg:y1="0.726cm" svg:x2="9.677cm" svg:y2="0.727cm"><text:p/></draw:line><draw:custom-shape text:anchor-type="paragraph" draw:z-index="8" draw:name="Text Box 13" draw:style-name="gr9" draw:text-style-name="P19" svg:width="5.211cm" svg:height="0.854cm" svg:x="4.445cm" svg:y="0.425cm"><text:p text:style-name="P10"><text:span text:style-name="T4">服務介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paragraph" draw:z-index="19" draw:name="Text Box 26" draw:style-name="gr20" draw:text-style-name="P20" svg:width="3.433cm" svg:height="0.84cm" svg:x="10.55cm" svg:y="0.556cm"><text:p text:style-name="P9"><text:span text:style-name="T4">仍有服務需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AutoShape 6" draw:style-name="gr5" draw:text-style-name="P18" svg:width="0.003cm" svg:height="0.964cm" svg:x="7.057cm" svg:y="0.432cm"><text:p/><draw:enhanced-geometry draw:mirror-horizontal="false" draw:mirror-vertical="false" svg:viewBox="0 0 21600 21600" draw:type="mso-spt32" draw:enhanced-path="M 0 0 L 21600 21600 N"/></draw:custom-shape></text:p>
      <text:p text:style-name="P2"><draw:custom-shape text:anchor-type="paragraph" draw:z-index="10" draw:name="AutoShape 17" draw:style-name="gr11" draw:text-style-name="P19" svg:width="5.536cm" svg:height="1.689cm" svg:x="4.325cm" svg:y="0.549cm"><text:p text:style-name="P10"><text:span text:style-name="T4">定期評估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4"><draw:line text:anchor-type="paragraph" draw:z-index="27" draw:name="Line 37" draw:style-name="gr28" draw:text-style-name="P18" svg:x1="10.529cm" svg:y1="0.511cm" svg:x2="9.86cm" svg:y2="0.512cm"><text:p/></draw:line><text:span text:style-name="T3"><text:tab/></text:span></text:p>
      <text:p text:style-name="P2"><draw:custom-shape text:anchor-type="paragraph" draw:z-index="5" draw:name="Text Box 8" draw:style-name="gr6" draw:text-style-name="P19" svg:width="3.394cm" svg:height="1.565cm" svg:x="7.135cm" svg:y="0.543cm"><text:p text:style-name="P9"><text:span text:style-name="T4">完成處遇目標</text:span></text:p><text:p text:style-name="P9"><text:span text:style-name="T4">或達結案標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" draw:name="Line 4" draw:style-name="gr3" draw:text-style-name="P18" svg:x1="7.057cm" svg:y1="0.543cm" svg:x2="7.058cm" svg:y2="2.231cm"><text:p/></draw:line></text:p>
      <text:p text:style-name="P2"/>
      <text:p text:style-name="P2"><draw:custom-shape text:anchor-type="paragraph" draw:z-index="34" draw:name="Text Box 46" draw:style-name="gr35" draw:text-style-name="P19" svg:width="2.345cm" svg:height="0.757cm" svg:x="9.86cm" svg:y="0.162cm"><text:p text:style-name="P13"><text:span text:style-name="T4">其他需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Text Box 45" draw:style-name="gr34" draw:text-style-name="P19" svg:width="3.41cm" svg:height="0.854cm" svg:x="12.592cm" svg:y="0.538cm"><text:p text:style-name="P10"><text:span text:style-name="T4">轉介其他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AutoShape 43" draw:style-name="gr32" draw:text-style-name="P19" svg:width="5.211cm" svg:height="1.052cm" svg:x="4.445cm" svg:y="0.538cm"><text:p text:style-name="P10"><text:span text:style-name="T4">結案</text:span></text:p><text:p text:style-name="P9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Standard"><draw:custom-shape text:anchor-type="paragraph" draw:z-index="32" draw:name="AutoShape 44" draw:style-name="gr33" draw:text-style-name="P18" svg:width="2.938cm" svg:height="0cm" svg:x="9.656cm" svg:y="0.194cm"><text:p/><draw:enhanced-geometry draw:mirror-horizontal="false" draw:mirror-vertical="false" svg:viewBox="0 0 21600 21600" draw:type="mso-spt32" draw:enhanced-path="M 0 0 L 21600 21600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23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494cm" fo:margin-bottom="0.494cm" loext:contextual-spacing="false" fo:line-height="0.423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10704009</dc:creator>
    <meta:editing-cycles>2</meta:editing-cycles>
    <meta:print-date>2023-04-07T07:41:00</meta:print-date>
    <meta:creation-date>2024-01-30T10:26:00</meta:creation-date>
    <dc:date>2024-01-30T10:2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9" meta:word-count="354" meta:character-count="364" meta:non-whitespace-character-count="3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