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41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line-height="0.635cm" fo:text-align="end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/>
    </style:style>
    <style:style style:name="P5" style:family="paragraph" style:parent-style-name="Standard">
      <style:paragraph-properties fo:line-height="0.882cm"/>
    </style:style>
    <style:style style:name="P6" style:family="paragraph" style:parent-style-name="Standard">
      <style:paragraph-properties fo:line-height="0.67cm"/>
    </style:style>
    <style:style style:name="P7" style:family="paragraph" style:parent-style-name="Standard">
      <style:paragraph-properties fo:margin-left="1.129cm" fo:margin-right="0cm" fo:line-height="0.706cm" fo:text-indent="-1.129cm" style:auto-text-indent="false"/>
    </style:style>
    <style:style style:name="P8" style:family="paragraph" style:parent-style-name="Standard">
      <style:paragraph-properties fo:margin-left="0.988cm" fo:margin-right="0cm" fo:line-height="0.706cm" fo:text-indent="-0.988cm" style:auto-text-indent="false"/>
    </style:style>
    <style:style style:name="P9" style:family="paragraph" style:parent-style-name="Standard">
      <style:paragraph-properties fo:margin-left="0.988cm" fo:margin-right="0cm" fo:line-height="0.706cm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.988cm" fo:margin-right="0cm" fo:line-height="0.882cm" fo:text-indent="-0.988cm" style:auto-text-indent="false"/>
    </style:style>
    <style:style style:name="P11" style:family="paragraph" style:parent-style-name="Standard">
      <style:paragraph-properties fo:margin-left="1.63cm" fo:margin-right="0cm" fo:line-height="0.706cm" fo:text-indent="-1cm" style:auto-text-indent="false"/>
    </style:style>
    <style:style style:name="P12" style:family="paragraph" style:parent-style-name="Standard">
      <style:paragraph-properties fo:margin-left="1.482cm" fo:margin-right="0cm" fo:line-height="0.706cm" fo:text-indent="-1.482cm" style:auto-text-indent="false"/>
    </style:style>
    <style:style style:name="P13" style:family="paragraph" style:parent-style-name="Standard">
      <style:paragraph-properties fo:margin-left="1.482cm" fo:margin-right="0cm" fo:line-height="0.706cm" fo:text-indent="-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.741cm" fo:margin-right="0cm" fo:line-height="0.706cm" fo:text-indent="0cm" style:auto-text-indent="false"/>
    </style:style>
    <style:style style:name="P15" style:family="paragraph" style:parent-style-name="Standard">
      <style:paragraph-properties fo:margin-left="1.27cm" fo:margin-right="0cm" fo:line-height="0.706cm" fo:text-indent="-1.27cm" style:auto-text-indent="false"/>
    </style:style>
    <style:style style:name="P16" style:family="paragraph" style:parent-style-name="Standard" style:master-page-name="Standard">
      <style:paragraph-properties fo:line-height="0.741cm"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高雄市政府社會局家庭暴力及性侵害防治中心</text:p>
      <text:p text:style-name="P1">志願服務人員服務要點</text:p>
      <text:p text:style-name="P2">92.07.31 第七次中心會報決議通過 <text:s/></text:p>
      <text:p text:style-name="P2">93.03.24 第十五次中心會報修正通過</text:p>
      <text:p text:style-name="P2">106.2.22第七十四次中心會報修正通過</text:p>
      <text:p text:style-name="P7"><text:span text:style-name="T3">一、 高雄市政府社會局家庭暴力及性侵害防治中心（以下簡稱本中心）為提昇志願服務人員服務品質特訂定本要點。</text:span></text:p>
      <text:p text:style-name="P9">二、本要點所稱志願服務人員（以下簡稱志工）係指經本中心甄選（考評）合格，志願協助本中心辦理各項社會福利業務者。</text:p>
      <text:p text:style-name="P3">三、服務內容；</text:p>
      <text:p text:style-name="P3"><text:s text:c="3"/>1、諮詢服務。</text:p>
      <text:p text:style-name="P3"><text:s text:c="3"/>2、行政工作服務。</text:p>
      <text:p text:style-name="P4"><text:span text:style-name="T3"><text:s text:c="3"/>3、活動支援、宣導支援。</text:span></text:p>
      <text:p text:style-name="P4"><text:span text:style-name="T3"><text:s text:c="3"/>4、外展服務:協助社工員慰訪關懷個案(含陪同服務)。</text:span></text:p>
      <text:p text:style-name="P4"><text:span text:style-name="T3"><text:s text:c="3"/>5、其他與本中心業務相關服務。</text:span></text:p>
      <text:p text:style-name="P8"><text:span text:style-name="T3">四、志工因業務需要應參與本中心所提供之下列各種訓練及督導會議，不得無故缺席：</text:span></text:p>
      <text:p text:style-name="P11"><text:span text:style-name="T3"><text:s/>1、職前訓練：凡新進志工需接受基礎訓練，訓練期間每堂課遲到早退十五分鐘以上者以曠課論，請假超過授課時數四分之一或累計曠課達五分之一者予以退訓。其訓練合格者在本中心指派人員協助下應實際參與指定之服務工作，經實習、考核合格者由本中心正式聘用，並頒發證書及服務證，服務期限一年。</text:span></text:p>
      <text:p text:style-name="P12"><text:span text:style-name="T3"><text:s text:c="3"/>2、在職訓練：依業務需要安排不定期訓練，採專題演講、座談會、團體訓練等方式。</text:span></text:p>
      <text:p text:style-name="P12"><text:span text:style-name="T3"><text:s text:c="3"/>3、工作督導會議：由本中心主任每三個月召開一次，遇有緊急事件，則不定期召開「臨時會議」。</text:span></text:p>
      <text:p text:style-name="P5"><text:span text:style-name="T3"><text:s text:c="3"/>4、幹部會議：志工幹部針對業務需要辦理。</text:span></text:p>
      <text:p text:style-name="P10"><text:span text:style-name="T3"><text:s text:c="4"/>上開訓練時數得登錄於志願服務記錄證中，工作督導會議及幹部會議時數得併計於服務時數內。</text:span></text:p>
      <text:p text:style-name="P3">五、志工之出勤規定：</text:p>
      <text:p text:style-name="P12"><text:span text:style-name="T3"><text:s text:c="3"/>1、志工應依服務組別出（值）勤每週至少一次，每次值班四小時，凡因故無法提供服務者，應事先請假或請其他志工代、換班。</text:span></text:p>
      <text:p text:style-name="P8"><text:span text:style-name="T3"><text:s text:c="3"/>2、出(值)勤時應核實填寫簽到退表。</text:span></text:p>
      <text:p text:style-name="P12"><text:span text:style-name="T3"><text:s text:c="3"/>3、協助社工員外展服務時應填寫「志工慰訪關懷服務記錄表」。</text:span></text:p>
      <text:p text:style-name="P3">六、志工之福利：</text:p>
      <text:p text:style-name="P12"><text:span text:style-name="T3"><text:s text:c="3"/>1、志工之出（值）勤得酌支交通補助費（每月不得超過600元），並享有意外保險。</text:span></text:p>
      <text:p text:style-name="P4"><text:span text:style-name="T3"><text:s text:c="3"/>2、得參加本中心舉辦之各項聯誼活動。</text:span></text:p>
      <text:p text:style-name="P3"><text:s text:c="3"/>3、志工自強活動。</text:p>
      <text:p text:style-name="P3"><text:s text:c="3"/>4、志工在任期內結婚、喪葬、住院得酌發禮金或慰問金。</text:p>
      <text:p text:style-name="P8"><text:span text:style-name="T3">七、志工每年應接受考核一次，考核合格者，予以續聘。其因特殊事故需長期請</text:span><text:soft-page-break/><text:span text:style-name="T3">假者，應申請暫停服務並繳回服務證：以兩個月為限，並得延長一次。</text:span></text:p>
      <text:p text:style-name="P9">八、志工暫停服務時間超過規定期限，得於暫停服務兩年內申請回任，惟需經面試合格後始任用。</text:p>
      <text:p text:style-name="P8"><text:span text:style-name="T3">九、志工因個人因素，無法提供服務者，應於一個月前主動提出離職申請。</text:span></text:p>
      <text:p text:style-name="P6"><text:span text:style-name="T3">十、志工如有下列情形之一者，得按情節輕重，予以勸告、警告或解聘：</text:span></text:p>
      <text:p text:style-name="P4"><text:span text:style-name="T3"><text:s text:c="3"/>1、言行舉止妨害本中心及志工隊名譽情節重大者。</text:span></text:p>
      <text:p text:style-name="P4"><text:span text:style-name="T3"><text:s text:c="3"/>2、服務過失，情節重大者。</text:span></text:p>
      <text:p text:style-name="P3"><text:s text:c="3"/>3、無故未提供服務連續超過一個月以上者。</text:p>
      <text:p text:style-name="P4"><text:span text:style-name="T3">十一、志工有下列各款情形之一者，不予續聘：</text:span></text:p>
      <text:p text:style-name="P3"><text:s text:c="3"/>1、全年出（值）勤，服務未達七十八小時者。</text:p>
      <text:p text:style-name="P13"><text:s text:c="3"/>2、全年出席在職訓練及工作督導會議未達三分之一者：惟有特殊因素者另案辦理。</text:p>
      <text:p text:style-name="P4"><text:span text:style-name="T3"><text:s text:c="3"/>3、出勤工作記錄未依時限繳交且經催繳無效者。</text:span></text:p>
      <text:p text:style-name="P3"><text:s text:c="3"/>4、暫停服務時間達四個月以上者。</text:p>
      <text:p text:style-name="P3"><text:s text:c="3"/>5、值班時間遲到早退，經多次勸導無效者。</text:p>
      <text:p text:style-name="P3"><text:s text:c="3"/>6、其他不適任工作者。</text:p>
      <text:p text:style-name="P4"><text:span text:style-name="T3">十二、志工之獎勵：</text:span></text:p>
      <text:p text:style-name="P12"><text:span text:style-name="T3"><text:s text:c="3"/>1、服務獎：服務熱心全年出（值）勤時數達本要點第5項第1款規定服務時數百分之九十以上且服務成績優良者，頒發獎狀及獎品乙份。</text:span></text:p>
      <text:p text:style-name="P12"><text:span text:style-name="T3"><text:s text:c="3"/>2、勤習獎：出席在職訓練及工作督導會議百分之九十，並無遲到早退之情形者，頒發獎狀及獎品各乙份。</text:span></text:p>
      <text:p text:style-name="P14"><text:span text:style-name="T3">3、績優獎：同時達到服務及勤務獎等二項獎勵標準者頒發獎狀及獎品各乙</text:span></text:p>
      <text:p text:style-name="P14"><text:span text:style-name="T3"><text:s text:c="3"/>份。</text:span></text:p>
      <text:p text:style-name="P4"><text:span text:style-name="T3"><text:s text:c="3"/>4、特別獎：其它特殊或優良事蹟堪獎勵者，頒發獎狀及獎品各乙份。</text:span></text:p>
      <text:p text:style-name="P12"><text:span text:style-name="T3"><text:s text:c="3"/>5、幹部服務獎：凡擔任志工幹部依時出席幹部會議，積極推動團務者，頒發獎狀乙紙。</text:span></text:p>
      <text:p text:style-name="P12"><text:span text:style-name="T3"><text:s text:c="3"/>6、榮譽獎：連續服務滿三年、五年、八年各發給獎章乙枚；服務滿十年發給銅質獎牌；服務滿十五年發給銀質獎牌；服務滿二十年發給金質獎牌；服務滿二十年以上，每滿五年，頒發金質獎牌乙面，以資鼓勵。</text:span></text:p>
      <text:p text:style-name="P12"><text:span text:style-name="T3"><text:s text:c="3"/>7、宣導感謝狀：支援宣導活動達百分之九十，並無遲到早退之情形者，頒發感謝狀乙紙。</text:span></text:p>
      <text:p text:style-name="P4"><text:span text:style-name="T3"><text:s text:c="3"/>8、服務事蹟優良者推薦參加各項表揚。</text:span></text:p>
      <text:p text:style-name="P15"><text:span text:style-name="T3">十三、本中心因業務需要得聘請臨時志工或民間及學生社團擔任志工，聘期以一年為原則，其出勤、訓練、福利等規定另行辦理；表現優良者予以公開頒獎表揚。</text:span></text:p>
      <text:p text:style-name="P15"><text:span text:style-name="T3">十四、本要點經中心會議審議通過後施行，修正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 text:start-value="3">
        <style:list-level-properties text:list-level-position-and-space-mode="label-alignment">
          <style:list-level-label-alignment text:label-followed-by="listtab" fo:text-indent="-1.27cm" fo:margin-left="2.01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 text:start-value="7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9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fo:text-indent="-1.27cm" fo:margin-left="2.01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社會局家庭暴力及性侵害防治中心</dc:title>
    <meta:initial-creator>clchen</meta:initial-creator>
    <meta:creation-date>2017-03-21T10:37:00</meta:creation-date>
    <dc:creator>safesex</dc:creator>
    <dc:date>2017-03-21T10:38:00</dc:date>
    <meta:print-date>2017-02-22T17:51:00</meta:print-date>
    <meta:editing-cycles>4</meta:editing-cycles>
    <meta:editing-duration>PT1M</meta:editing-duration>
    <meta:document-statistic meta:table-count="0" meta:image-count="0" meta:object-count="0" meta:page-count="2" meta:paragraph-count="54" meta:word-count="1628" meta:character-count="1757" meta:non-whitespace-character-count="1651"/>
    <meta:generator>LibreOffice/5.1.2.2$Windows_x86 LibreOffice_project/d3bf12ecb743fc0d20e0be0c58ca359301eb705f</meta:generator>
  </office:meta>
</office:document-meta>
</file>