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45cm" fo:margin-top="0cm" fo:margin-bottom="0cm" table:align="center" style:writing-mode="page"/>
    </style:style>
    <style:style style:name="表格1.A" style:family="table-column">
      <style:table-column-properties style:column-width="1.249cm"/>
    </style:style>
    <style:style style:name="表格1.B" style:family="table-column">
      <style:table-column-properties style:column-width="2.471cm"/>
    </style:style>
    <style:style style:name="表格1.C" style:family="table-column">
      <style:table-column-properties style:column-width="1.27cm"/>
    </style:style>
    <style:style style:name="表格1.D" style:family="table-column">
      <style:table-column-properties style:column-width="0.501cm"/>
    </style:style>
    <style:style style:name="表格1.E" style:family="table-column">
      <style:table-column-properties style:column-width="0.48cm"/>
    </style:style>
    <style:style style:name="表格1.F" style:family="table-column">
      <style:table-column-properties style:column-width="1.508cm"/>
    </style:style>
    <style:style style:name="表格1.G" style:family="table-column">
      <style:table-column-properties style:column-width="0.492cm"/>
    </style:style>
    <style:style style:name="表格1.H" style:family="table-column">
      <style:table-column-properties style:column-width="0.778cm"/>
    </style:style>
    <style:style style:name="表格1.I" style:family="table-column">
      <style:table-column-properties style:column-width="0.242cm"/>
    </style:style>
    <style:style style:name="表格1.J" style:family="table-column">
      <style:table-column-properties style:column-width="0.508cm"/>
    </style:style>
    <style:style style:name="表格1.K" style:family="table-column">
      <style:table-column-properties style:column-width="0.226cm"/>
    </style:style>
    <style:style style:name="表格1.L" style:family="table-column">
      <style:table-column-properties style:column-width="1.774cm"/>
    </style:style>
    <style:style style:name="表格1.M" style:family="table-column">
      <style:table-column-properties style:column-width="1.743cm"/>
    </style:style>
    <style:style style:name="表格1.N" style:family="table-column">
      <style:table-column-properties style:column-width="1.009cm"/>
    </style:style>
    <style:style style:name="表格1.O" style:family="table-column">
      <style:table-column-properties style:column-width="1.251cm"/>
    </style:style>
    <style:style style:name="表格1.P" style:family="table-column">
      <style:table-column-properties style:column-width="0.238cm"/>
    </style:style>
    <style:style style:name="表格1.Q" style:family="table-column">
      <style:table-column-properties style:column-width="1.513cm"/>
    </style:style>
    <style:style style:name="表格1.R" style:family="table-column">
      <style:table-column-properties style:column-width="1.49cm"/>
    </style:style>
    <style:style style:name="表格1.1" style:family="table-row">
      <style:table-row-properties style:min-row-height="1.111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G1"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J1" style:family="table-cell">
      <style:table-cell-properties style:vertical-align="middle" fo:padding-left="0.049cm" fo:padding-right="0.049cm" fo:padding-top="0cm" fo:padding-bottom="0cm" fo:border="0.5pt solid #000000"/>
    </style:style>
    <style:style style:name="表格1.M1"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Q1"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2" style:family="table-row">
      <style:table-row-properties style:min-row-height="0.556cm" fo:keep-together="always"/>
    </style:style>
    <style:style style:name="表格1.B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1.M2" style:family="table-cell">
      <style:table-cell-properties fo:padding-left="0.049cm" fo:padding-right="0.049cm" fo:padding-top="0cm" fo:padding-bottom="0cm" fo:border="0.5pt solid #000000"/>
    </style:style>
    <style:style style:name="表格1.3" style:family="table-row">
      <style:table-row-properties style:min-row-height="0.619cm" fo:keep-together="always"/>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M3" style:family="table-cell">
      <style:table-cell-properties fo:padding-left="0.049cm" fo:padding-right="0.049cm" fo:padding-top="0cm" fo:padding-bottom="0cm" fo:border="0.5pt solid #000000"/>
    </style:style>
    <style:style style:name="表格1.N3" style:family="table-cell">
      <style:table-cell-properties fo:padding-left="0.049cm" fo:padding-right="0.049cm" fo:padding-top="0cm" fo:padding-bottom="0cm" fo:border="0.5pt solid #000000"/>
    </style:style>
    <style:style style:name="表格1.4" style:family="table-row">
      <style:table-row-properties style:min-row-height="0.656cm" fo:keep-together="always"/>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M4" style:family="table-cell">
      <style:table-cell-properties fo:padding-left="0.049cm" fo:padding-right="0.049cm" fo:padding-top="0cm" fo:padding-bottom="0cm" fo:border="0.5pt solid #000000"/>
    </style:style>
    <style:style style:name="表格1.N4" style:family="table-cell">
      <style:table-cell-properties fo:padding-left="0.049cm" fo:padding-right="0.049cm" fo:padding-top="0cm" fo:padding-bottom="0cm" fo:border="0.5pt solid #000000"/>
    </style:style>
    <style:style style:name="表格1.5" style:family="table-row">
      <style:table-row-properties style:min-row-height="0.661cm" fo:keep-together="always"/>
    </style:style>
    <style:style style:name="表格1.A5"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B5"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M5" style:family="table-cell">
      <style:table-cell-properties fo:padding-left="0.049cm" fo:padding-right="0.049cm" fo:padding-top="0cm" fo:padding-bottom="0cm" fo:border="0.5pt solid #000000"/>
    </style:style>
    <style:style style:name="表格1.N5" style:family="table-cell">
      <style:table-cell-properties fo:padding-left="0.049cm" fo:padding-right="0.049cm" fo:padding-top="0cm" fo:padding-bottom="0cm" fo:border="0.5pt solid #000000"/>
    </style:style>
    <style:style style:name="表格1.6" style:family="table-row">
      <style:table-row-properties style:min-row-height="2.605cm" fo:keep-together="always"/>
    </style:style>
    <style:style style:name="表格1.A6"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B6"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M6" style:family="table-cell">
      <style:table-cell-properties fo:padding-left="0.049cm" fo:padding-right="0.049cm" fo:padding-top="0cm" fo:padding-bottom="0cm" fo:border="0.5pt solid #000000"/>
    </style:style>
    <style:style style:name="表格1.N6" style:family="table-cell">
      <style:table-cell-properties fo:padding-left="0.049cm" fo:padding-right="0.049cm" fo:padding-top="0cm" fo:padding-bottom="0cm" fo:border="0.5pt solid #000000"/>
    </style:style>
    <style:style style:name="表格1.7" style:family="table-row">
      <style:table-row-properties style:min-row-height="0.725cm" fo:keep-together="always"/>
    </style:style>
    <style:style style:name="表格1.A7"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1.B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1.P7" style:family="table-cell">
      <style:table-cell-properties fo:padding-left="0.049cm" fo:padding-right="0.049cm" fo:padding-top="0cm" fo:padding-bottom="0cm" fo:border="0.5pt solid #000000"/>
    </style:style>
    <style:style style:name="表格1.8" style:family="table-row">
      <style:table-row-properties style:min-row-height="0.69cm" fo:keep-together="always"/>
    </style:style>
    <style:style style:name="表格1.A8"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C8"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E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M8"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A9"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B9"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1.C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E9"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H9"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I9"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1.K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M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N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O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P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R9"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A10"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B10"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1.C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E10"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H10"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I10"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1.K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M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N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O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P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R10"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11" style:family="table-row">
      <style:table-row-properties style:min-row-height="0.563cm" fo:keep-together="always"/>
    </style:style>
    <style:style style:name="表格1.A11"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B11"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1.C11"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P11"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R11"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A12"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B12"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1.C12"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1.P12"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1.R12"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A13"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1.B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C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P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R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14" style:family="table-row">
      <style:table-row-properties style:min-row-height="0.115cm" fo:keep-together="always"/>
    </style:style>
    <style:style style:name="表格1.A14"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B14"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15" style:family="table-row">
      <style:table-row-properties style:min-row-height="3.291cm" fo:keep-together="always"/>
    </style:style>
    <style:style style:name="表格1.A15" style:family="table-cell">
      <style:table-cell-properties style:border-line-width-bottom="0.018cm 0.018cm 0.018cm" fo:padding-left="0.049cm" fo:padding-right="0.049cm" fo:padding-top="0cm" fo:padding-bottom="0cm" fo:border-left="0.25pt solid #000000" fo:border-right="0.25pt solid #000000" fo:border-top="0.25pt solid #000000" fo:border-bottom="1.5pt double #000000"/>
    </style:style>
    <style:style style:name="表格1.B15"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16" style:family="table-row">
      <style:table-row-properties style:min-row-height="1.242cm" fo:keep-together="always"/>
    </style:style>
    <style:style style:name="表格1.A16" style:family="table-cell">
      <style:table-cell-properties style:border-line-width="0.018cm 0.018cm 0.018cm" fo:padding-left="0.049cm" fo:padding-right="0.049cm" fo:padding-top="0cm" fo:padding-bottom="0cm" fo:border="1.5pt double #000000"/>
    </style:style>
    <style:style style:name="表格1.B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A17"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L17" style:family="table-cell">
      <style:table-cell-properties fo:padding-left="0.049cm" fo:padding-right="0.049cm" fo:padding-top="0cm" fo:padding-bottom="0cm" fo:border="0.5pt solid #000000"/>
    </style:style>
    <style:style style:name="表格1.18" style:family="table-row">
      <style:table-row-properties style:min-row-height="1.06cm" fo:keep-together="always"/>
    </style:style>
    <style:style style:name="表格1.A1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1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L18" style:family="table-cell">
      <style:table-cell-properties fo:padding-left="0.049cm" fo:padding-right="0.049cm" fo:padding-top="0cm" fo:padding-bottom="0cm" fo:border="0.5pt solid #000000"/>
    </style:style>
    <style:style style:name="表格1.19" style:family="table-row">
      <style:table-row-properties style:min-row-height="1.476cm" fo:keep-together="always"/>
    </style:style>
    <style:style style:name="表格1.A19"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1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0" style:family="table-row">
      <style:table-row-properties style:min-row-height="0.716cm" fo:keep-together="always"/>
    </style:style>
    <style:style style:name="表格1.A20"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2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D20" style:family="table-cell">
      <style:table-cell-properties fo:padding-left="0.049cm" fo:padding-right="0.049cm" fo:padding-top="0cm" fo:padding-bottom="0cm" fo:border="0.5pt solid #000000"/>
    </style:style>
    <style:style style:name="表格1.J20" style:family="table-cell">
      <style:table-cell-properties fo:padding-left="0.049cm" fo:padding-right="0.049cm" fo:padding-top="0cm" fo:padding-bottom="0cm" fo:border="0.5pt solid #000000"/>
    </style:style>
    <style:style style:name="表格1.N20" style:family="table-cell">
      <style:table-cell-properties fo:padding-left="0.049cm" fo:padding-right="0.049cm" fo:padding-top="0cm" fo:padding-bottom="0cm" fo:border="0.5pt solid #000000"/>
    </style:style>
    <style:style style:name="表格1.21" style:family="table-row">
      <style:table-row-properties style:min-row-height="1.482cm" fo:keep-together="always"/>
    </style:style>
    <style:style style:name="表格1.A2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2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D21" style:family="table-cell">
      <style:table-cell-properties fo:padding-left="0.049cm" fo:padding-right="0.049cm" fo:padding-top="0cm" fo:padding-bottom="0cm" fo:border="0.5pt solid #000000"/>
    </style:style>
    <style:style style:name="表格1.J21" style:family="table-cell">
      <style:table-cell-properties fo:padding-left="0.049cm" fo:padding-right="0.049cm" fo:padding-top="0cm" fo:padding-bottom="0cm" fo:border="0.5pt solid #000000"/>
    </style:style>
    <style:style style:name="表格1.N21" style:family="table-cell">
      <style:table-cell-properties fo:padding-left="0.049cm" fo:padding-right="0.049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_20_Spacing">
      <style:paragraph-properties fo:line-height="0.564cm" fo:text-align="justify" style:justify-single-word="false"/>
    </style:style>
    <style:style style:name="P3" style:family="paragraph" style:parent-style-name="No_20_Spacing">
      <style:paragraph-properties fo:line-height="0.564cm" fo:text-align="justify" style:justify-single-word="false"/>
      <style:text-properties fo:color="#767171" loext:opacity="100%" style:font-name="標楷體" style:font-name-asian="標楷體1" style:font-size-complex="12pt">
        <loext:char-complex-color loext:theme-type="light2" loext:color-type="theme">
          <loext:transformation loext:type="shade" loext:value="4980"/>
        </loext:char-complex-color>
      </style:text-properties>
    </style:style>
    <style:style style:name="P4" style:family="paragraph" style:parent-style-name="No_20_Spacing">
      <style:paragraph-properties fo:line-height="0.564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5" style:family="paragraph" style:parent-style-name="Standard">
      <style:paragraph-properties fo:margin-right="0.009cm" fo:line-height="0.423cm" fo:text-align="center" style:justify-single-wor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margin-right="0.009cm" fo:line-height="0.494cm"/>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style:style>
    <style:style style:name="P10" style:family="paragraph" style:parent-style-name="Standard">
      <style:paragraph-properties fo:margin-left="0.445cm" fo:line-height="0.564cm" fo:text-indent="-0.445cm" style:auto-text-indent="false"/>
    </style:style>
    <style:style style:name="P11" style:family="paragraph" style:parent-style-name="Standard">
      <style:paragraph-properties fo:margin-left="0.381cm" fo:line-height="0.564cm" fo:text-indent="-0.381cm" style:auto-text-indent="false"/>
    </style:style>
    <style:style style:name="P12" style:family="paragraph" style:parent-style-name="Standard">
      <style:paragraph-properties fo:margin-right="-0.212cm" fo:line-height="0.564cm"/>
    </style:style>
    <style:style style:name="P13" style:family="paragraph" style:parent-style-name="Standard">
      <style:paragraph-properties fo:margin-left="0.501cm" fo:line-height="0.564cm" fo:text-indent="-0.501cm" style:auto-text-indent="false"/>
    </style:style>
    <style:style style:name="P14" style:family="paragraph" style:parent-style-name="Standard">
      <style:paragraph-properties fo:margin-left="0.504cm" fo:line-height="0.564cm" fo:text-indent="-0.504cm" style:auto-text-indent="false"/>
    </style:style>
    <style:style style:name="P15" style:family="paragraph" style:parent-style-name="Standard">
      <style:paragraph-properties fo:margin-left="0.199cm" fo:line-height="0.564cm" fo:text-indent="-0.199cm" style:auto-text-indent="false"/>
    </style:style>
    <style:style style:name="P16" style:family="paragraph" style:parent-style-name="Standard">
      <style:paragraph-properties fo:margin-left="0.436cm" fo:line-height="0.564cm"/>
    </style:style>
    <style:style style:name="P17" style:family="paragraph" style:parent-style-name="Standard">
      <style:paragraph-properties fo:margin-left="0.889cm" fo:line-height="0.564cm" fo:text-indent="-0.453cm" style:auto-text-indent="false"/>
    </style:style>
    <style:style style:name="P18" style:family="paragraph" style:parent-style-name="Standard">
      <style:paragraph-properties fo:margin-right="-0.907cm" fo:line-height="0.564cm"/>
    </style:style>
    <style:style style:name="P19" style:family="paragraph" style:parent-style-name="Standard">
      <style:paragraph-properties fo:line-height="0.564cm" fo:text-align="center" style:justify-single-word="false"/>
      <style:text-properties style:font-name="標楷體" style:font-name-asian="標楷體1" style:font-name-complex="Times New Roman1" style:font-size-complex="12pt"/>
    </style:style>
    <style:style style:name="P20" style:family="paragraph" style:parent-style-name="Standard">
      <style:paragraph-properties fo:line-height="0.564cm"/>
      <style:text-properties style:font-name="標楷體" style:font-name-asian="標楷體1" style:font-name-complex="Times New Roman1" style:font-size-complex="12pt"/>
    </style:style>
    <style:style style:name="P21" style:family="paragraph" style:parent-style-name="Standard">
      <style:paragraph-properties fo:line-height="200%" fo:text-align="center" style:justify-single-word="false"/>
      <style:text-properties style:font-name="標楷體" style:font-name-asian="標楷體1" style:font-name-complex="Times New Roman1" style:font-size-complex="12pt"/>
    </style:style>
    <style:style style:name="P22" style:family="paragraph" style:parent-style-name="Standard">
      <style:paragraph-properties fo:margin-right="0.009cm" fo:line-height="0.494cm"/>
      <style:text-properties style:font-name="標楷體" style:font-name-asian="標楷體1" style:font-name-complex="Times New Roman1" style:font-size-complex="12pt" style:font-weight-complex="bold"/>
    </style:style>
    <style:style style:name="P23" style:family="paragraph" style:parent-style-name="Standard">
      <style:paragraph-properties fo:line-height="0.564cm" fo:text-align="center" style:justify-single-word="false"/>
      <style:text-properties style:font-name="標楷體" style:font-name-asian="標楷體1" style:font-size-complex="12pt"/>
    </style:style>
    <style:style style:name="P24" style:family="paragraph" style:parent-style-name="Standard">
      <style:paragraph-properties fo:line-height="0.564cm"/>
      <style:text-properties style:font-name="標楷體" style:font-name-asian="標楷體1" style:font-size-complex="12pt"/>
    </style:style>
    <style:style style:name="P25" style:family="paragraph" style:parent-style-name="Standard">
      <style:paragraph-properties fo:margin-left="-0.076cm" fo:line-height="0.564cm" fo:text-indent="0.076cm" style:auto-text-indent="false"/>
      <style:text-properties style:font-name="標楷體" fo:font-weight="bold" style:font-name-asian="標楷體1" style:font-weight-asian="bold" style:font-name-complex="Times New Roman1" style:font-size-complex="12pt"/>
    </style:style>
    <style:style style:name="P26" style:family="paragraph" style:parent-style-name="Standard">
      <style:paragraph-properties fo:line-height="0.564cm" fo:text-align="center" style:justify-single-word="false"/>
      <style:text-properties style:font-name="標楷體" fo:font-weight="bold" style:font-name-asian="標楷體1" style:font-weight-asian="bold" style:font-name-complex="Times New Roman1" style:font-size-complex="12pt"/>
    </style:style>
    <style:style style:name="P27"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28" style:family="paragraph" style:parent-style-name="Standard">
      <style:paragraph-properties fo:line-height="0.423cm"/>
      <style:text-properties style:font-name="標楷體" fo:font-size="10pt" style:font-name-asian="標楷體1" style:font-size-asian="10pt" style:font-name-complex="Times New Roman1" style:font-size-complex="10pt"/>
    </style:style>
    <style:style style:name="P29" style:family="paragraph" style:parent-style-name="Standard">
      <style:paragraph-properties fo:line-height="200%" fo:text-align="center" style:justify-single-word="false"/>
    </style:style>
    <style:style style:name="P30" style:family="paragraph" style:parent-style-name="Standard">
      <style:paragraph-properties fo:line-height="0.564cm"/>
      <style:text-properties style:text-underline-style="solid" style:text-underline-width="auto" style:text-underline-color="font-color" style:font-name-asian="標楷體1" style:font-size-complex="12pt"/>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end" style:justify-single-word="false"/>
    </style:style>
    <style:style style:name="P33" style:family="paragraph" style:parent-style-name="Standard">
      <style:paragraph-properties fo:line-height="0.564cm" fo:text-align="center" style:justify-single-word="false"/>
      <style:text-properties fo:color="#000000" loext:opacity="100%" style:font-name="標楷體" style:font-name-asian="標楷體1" style:font-name-complex="Times New Roman1" style:font-size-complex="12pt">
        <loext:char-complex-color loext:theme-type="dark1" loext:color-type="theme"/>
      </style:text-properties>
    </style:style>
    <style:style style:name="P34" style:family="paragraph" style:parent-style-name="Standard">
      <style:paragraph-properties fo:line-height="0.564cm"/>
      <style:text-properties fo:color="#000000" loext:opacity="100%" style:font-name="標楷體" style:font-name-asian="標楷體1" style:font-name-complex="Times New Roman1" style:font-size-complex="12pt">
        <loext:char-complex-color loext:theme-type="dark1" loext:color-type="theme"/>
      </style:text-properties>
    </style:style>
    <style:style style:name="P35" style:family="paragraph" style:parent-style-name="Standard">
      <style:paragraph-properties fo:margin-right="-0.907cm" fo:line-height="0.564cm"/>
      <style:text-properties style:font-name="Times New Roman" style:font-name-asian="標楷體1" style:font-name-complex="Times New Roman1" style:font-size-complex="12pt"/>
    </style:style>
    <style:style style:name="P36" style:family="paragraph" style:parent-style-name="Standard">
      <style:paragraph-properties fo:margin-right="0.009cm" fo:line-height="0.494cm"/>
      <style:text-properties style:font-name="Times New Roman" style:font-name-asian="新細明體1" style:font-name-complex="Times New Roman1" style:font-size-complex="12pt" text:display="none"/>
    </style:style>
    <style:style style:name="P37"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name-complex="Times New Roman1" style:font-size-complex="12pt" style:font-weight-complex="bold"/>
    </style:style>
    <style:style style:name="T6" style:family="text">
      <style:text-properties style:font-name="標楷體" style:font-name-asian="標楷體1" style:font-size-complex="12pt"/>
    </style:style>
    <style:style style:name="T7" style:family="text">
      <style:text-properties style:font-name="標楷體" style:text-underline-style="solid" style:text-underline-width="auto" style:text-underline-color="font-color" style:font-name-asian="標楷體1" style:font-name-complex="Times New Roman1" style:font-size-complex="12pt"/>
    </style:style>
    <style:style style:name="T8" style:family="text">
      <style:text-properties style:font-name="標楷體" style:text-underline-style="solid" style:text-underline-width="auto" style:text-underline-color="font-color" style:font-name-asian="標楷體1" style:font-name-complex="Times New Roman1" style:font-size-complex="12pt" style:font-weight-complex="bold"/>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weight="bold" style:font-name-asian="標楷體1" style:font-weight-asian="bold" style:font-name-complex="Times New Roman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size="11pt" style:font-name-asian="標楷體1" style:font-size-asian="11pt" style:font-name-complex="Times New Roman1"/>
    </style:style>
    <style:style style:name="T13" style:family="text">
      <style:text-properties style:font-name="標楷體" fo:font-size="11pt" style:font-name-asian="標楷體1" style:font-size-asian="11pt" style:font-name-complex="Times New Roman1" style:font-size-complex="12pt"/>
    </style:style>
    <style:style style:name="T14" style:family="text">
      <style:text-properties style:font-name="標楷體" fo:font-size="8pt" style:font-name-asian="標楷體1" style:font-size-asian="8pt" style:font-name-complex="Times New Roman1" style:font-size-complex="8pt"/>
    </style:style>
    <style:style style:name="T15" style:family="text">
      <style:text-properties style:font-name="標楷體" fo:font-size="8pt" fo:font-weight="bold" style:font-name-asian="標楷體1" style:font-size-asian="8pt" style:font-weight-asian="bold" style:font-size-complex="8pt"/>
    </style:style>
    <style:style style:name="T16" style:family="text">
      <style:text-properties style:font-name="標楷體" fo:font-size="10pt" style:font-name-asian="標楷體1" style:font-size-asian="10pt" style:font-name-complex="Times New Roman1" style:font-size-complex="10pt"/>
    </style:style>
    <style:style style:name="T17" style:family="text">
      <style:text-properties style:font-name="標楷體" fo:font-size="10pt" fo:font-weight="bold" style:font-name-asian="標楷體1" style:font-size-asian="10pt" style:font-weight-asian="bold" style:font-name-complex="Times New Roman1" style:font-size-complex="10pt"/>
    </style:style>
    <style:style style:name="T18" style:family="text">
      <style:text-properties fo:color="#000000" loext:opacity="100%" style:font-name="標楷體" style:font-name-asian="標楷體1" style:font-name-complex="Times New Roman1" style:font-size-complex="12pt" style:font-weight-complex="bold">
        <loext:char-complex-color loext:theme-type="dark1" loext:color-type="theme"/>
      </style:text-properties>
    </style:style>
    <style:style style:name="T19" style:family="text">
      <style:text-properties fo:color="#000000" loext:opacity="100%" style:font-name="標楷體" style:font-name-asian="標楷體1" style:font-name-complex="Times New Roman1" style:font-size-complex="12pt">
        <loext:char-complex-color loext:theme-type="dark1" loext:color-type="theme"/>
      </style:text-properties>
    </style:style>
    <style:style style:name="T20" style:family="text">
      <style:text-properties fo:color="#000000" loext:opacity="100%" style:font-name="標楷體" style:font-name-asian="標楷體1" style:font-size-complex="12pt">
        <loext:char-complex-color loext:theme-type="dark1" loext:color-type="theme"/>
      </style:text-properties>
    </style:style>
    <style:style style:name="T21" style:family="text">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T22" style:family="text">
      <style:text-properties fo:color="#000000" loext:opacity="100%" style:font-name="標楷體" fo:font-weight="bold" style:font-name-asian="標楷體1" style:font-weight-asian="bold" style:font-name-complex="Times New Roman1" style:font-size-complex="12pt">
        <loext:char-complex-color loext:theme-type="dark1" loext:color-type="theme"/>
      </style:text-properties>
    </style:style>
    <style:style style:name="T23"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24" style:family="text">
      <style:text-properties fo:color="#000000" loext:opacity="100%" style:text-underline-style="solid" style:text-underline-width="auto" style:text-underline-color="font-color" style:font-name-asian="標楷體1" style:font-size-complex="12pt">
        <loext:char-complex-color loext:theme-type="dark1" loext:color-type="theme"/>
      </style:text-properties>
    </style:style>
    <style:style style:name="T25" style:family="text">
      <style:text-properties fo:color="#000000" loext:opacity="100%" style:font-name-asian="標楷體1" style:font-size-complex="12pt">
        <loext:char-complex-color loext:theme-type="dark1" loext:color-type="theme"/>
      </style:text-properties>
    </style:style>
    <style:style style:name="T26" style:family="text">
      <style:text-properties style:text-underline-style="solid" style:text-underline-width="auto" style:text-underline-color="font-color" style:font-name-asian="標楷體1" style:font-size-complex="12pt"/>
    </style:style>
    <style:style style:name="T27" style:family="text">
      <style:text-properties style:font-name-asian="標楷體1" style:font-size-complex="12pt"/>
    </style:style>
    <style:style style:name="T28" style:family="text">
      <style:text-properties style:font-name="Segoe UI Emoji" style:font-name-asian="Segoe UI Emoji1" style:font-name-complex="Segoe UI Emoji1" style:font-size-complex="12pt"/>
    </style:style>
    <style:style style:name="T29" style:family="text">
      <style:text-properties fo:color="#ee0000" loext:opacity="100%" style:font-name="標楷體" fo:font-size="10pt" style:font-name-asian="標楷體1" style:font-size-asian="10pt" style:font-size-complex="10pt" style:font-weight-complex="bold"/>
    </style:style>
    <style:style style:name="T30" style:family="text">
      <style:text-properties style:text-position="super 58%" style:font-name="新細明體" fo:font-size="14pt" style:font-size-asian="14pt" style:font-size-complex="14pt"/>
    </style:style>
    <style:style style:name="T31" style:family="text">
      <style:text-properties style:text-position="super 58%" style:font-name="新細明體" style:font-size-complex="12pt"/>
    </style:style>
    <style:style style:name="T32" style:family="text">
      <style:text-properties fo:color="#767171" loext:opacity="100%" style:font-name="標楷體" style:font-name-asian="標楷體1" style:font-size-complex="12pt">
        <loext:char-complex-color loext:theme-type="light2" loext:color-type="theme">
          <loext:transformation loext:type="shade" loext:value="4980"/>
        </loext:char-complex-color>
      </style:text-properties>
    </style:style>
    <style:style style:name="T33" style:family="text">
      <style:text-properties fo:color="#767171" loext:opacity="100%" style:font-name="標楷體" style:text-underline-style="solid" style:text-underline-width="auto" style:text-underline-color="font-color" fo:font-weight="bold" style:font-name-asian="標楷體1" style:font-weight-asian="bold" style:font-size-complex="12pt" style:font-weight-complex="bold">
        <loext:char-complex-color loext:theme-type="light2" loext:color-type="theme">
          <loext:transformation loext:type="shade" loext:value="4980"/>
        </loext:char-complex-color>
      </style:text-properties>
    </style:style>
    <style:style style:name="T34" style:family="text">
      <style:text-properties style:font-name="Times New Roman" style:font-name-asian="標楷體1" style:font-name-complex="Times New Roman1" style:font-size-complex="12pt"/>
    </style:style>
    <style:style style:name="T35" style:family="text">
      <style:text-properties style:font-name="Times New Roman" style:font-name-asian="新細明體1" style:font-name-complex="Times New Roman1" style:font-size-complex="12pt" text:display="none"/>
    </style:style>
    <style:style style:name="T36" style:family="text">
      <style:text-properties fo:font-size="8pt" style:font-size-asian="8pt" style:font-size-complex="8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loext:decorative="false" fo:margin-left="0.316cm" fo:margin-right="0.28cm" fo:margin-top="0.127cm" fo:margin-bottom="0.055cm" style:run-through="foreground" style:wrap="parallel" style:number-wrapped-paragraphs="no-limit" style:wrap-contour="true" style:wrap-contour-mode="outsid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loext:decorative="false" fo:margin-left="0.316cm" fo:margin-right="0.28cm" fo:margin-top="0.127cm" fo:margin-bottom="0.055cm" style:run-through="foreground" style:wrap="parallel" style:number-wrapped-paragraphs="no-limit" style:wrap-contour="true" style:wrap-contour-mode="outsid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高雄市政府社會局家庭暴力及性侵害防治中心辦理家庭暴力被害人補助審核表</text:span><text:span text:style-name="T1"/></text:p>
      <text:p text:style-name="P7" loext:marker-style-name="T5"><text:span text:style-name="T18">申請日期</text:span><text:span text:style-name="T5">：</text:span><text:span text:style-name="T8"> <text:s text:c="2"/></text:span><text:span text:style-name="T5">年</text:span><text:span text:style-name="T8"> <text:s/></text:span><text:span text:style-name="T5">月</text:span><text:span text:style-name="T8"> <text:s/></text:span><text:span text:style-name="T5">日 <text:s text:c="35"/>文件齊全日期：</text:span><text:span text:style-name="T8"> <text:s text:c="2"/></text:span><text:span text:style-name="T5">年</text:span><text:span text:style-name="T8"> <text:s/></text:span><text:span text:style-name="T5">月</text:span><text:span text:style-name="T8"> <text:s/></text:span><text:span text:style-name="T5">日</text:span></text:p>
      <text:p text:style-name="P22" loext:marker-style-name="T5"><draw:frame draw:style-name="fr1" draw:name="外框1" text:anchor-type="paragraph" svg:y="2.732cm" svg:width="18.745cm" draw:z-index="7"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row table:style-name="表格1.1"><table:table-cell table:style-name="表格1.A1" table:number-rows-spanned="2" office:value-type="string"><text:p text:style-name="P8" loext:marker-style-name="T4"><text:span text:style-name="T4">姓名</text:span></text:p></table:table-cell><table:table-cell table:style-name="表格1.A1" table:number-rows-spanned="2" table:number-columns-spanned="2" office:value-type="string"><text:p text:style-name="P19" loext:marker-style-name="T4"/></table:table-cell><table:covered-table-cell/><table:table-cell table:style-name="表格1.A1" table:number-rows-spanned="2" table:number-columns-spanned="2" office:value-type="string"><text:p text:style-name="P8" loext:marker-style-name="T4"><text:span text:style-name="T4">性別</text:span></text:p></table:table-cell><table:covered-table-cell/><table:table-cell table:style-name="表格1.F1" table:number-rows-spanned="2" office:value-type="string"><text:p text:style-name="P21" loext:marker-style-name="T4"/></table:table-cell><table:table-cell table:style-name="表格1.G1" table:number-rows-spanned="2" table:number-columns-spanned="3" office:value-type="string"><text:p text:style-name="P8" loext:marker-style-name="T4"><text:span text:style-name="T4">出生年月日</text:span></text:p></table:table-cell><table:covered-table-cell/><table:covered-table-cell/><table:table-cell table:style-name="表格1.J1" table:number-rows-spanned="2" table:number-columns-spanned="3" office:value-type="string"><text:p text:style-name="P8" loext:marker-style-name="T4"><text:span text:style-name="T4">年 <text:s/>月 日</text:span></text:p></table:table-cell><table:covered-table-cell/><table:covered-table-cell/><table:table-cell table:style-name="表格1.M1" table:number-columns-spanned="4" office:value-type="string"><text:p text:style-name="P8" loext:marker-style-name="T4"><text:span text:style-name="T4">身分證字號/</text:span></text:p><text:p text:style-name="P8" loext:marker-style-name="T4"><text:span text:style-name="T4">居留證號碼</text:span></text:p></table:table-cell><table:covered-table-cell/><table:covered-table-cell/><table:covered-table-cell/><table:table-cell table:style-name="表格1.Q1" table:number-columns-spanned="2" office:value-type="string"><text:p text:style-name="P20" loext:marker-style-name="T4"/><text:p text:style-name="P20" loext:marker-style-name="T4"/></table:table-cell><table:covered-table-cell/></table:table-row><table:table-row table:style-name="表格1.2"><table:covered-table-cell table:style-name="表格1.J1"/><table:covered-table-cell table:style-name="表格1.B2"/><table:covered-table-cell/><table:covered-table-cell table:style-name="表格1.J1"/><table:covered-table-cell/><table:covered-table-cell table:style-name="表格1.F2"/><table:covered-table-cell table:style-name="表格1.G1"/><table:covered-table-cell/><table:covered-table-cell/><table:covered-table-cell table:style-name="表格1.J1"/><table:covered-table-cell/><table:covered-table-cell/><table:table-cell table:style-name="表格1.M2" table:number-columns-spanned="4" office:value-type="string"><text:p text:style-name="P8" loext:marker-style-name="T4"><text:span text:style-name="T6">居留期限<text:line-break/></text:span><text:span text:style-name="T9">(持居留證者須填寫)</text:span></text:p></table:table-cell><table:covered-table-cell/><table:covered-table-cell/><table:covered-table-cell/><table:table-cell table:style-name="表格1.J1" table:number-columns-spanned="2" office:value-type="string"><text:p text:style-name="P9" loext:marker-style-name="T4"><text:span text:style-name="T6"><text:s text:c="2"/>年 <text:s text:c="2"/>月 <text:s/>日</text:span></text:p></table:table-cell><table:covered-table-cell/></table:table-row><table:table-row table:style-name="表格1.3"><table:table-cell table:style-name="表格1.A3" office:value-type="string"><text:p text:style-name="P29" loext:marker-style-name="T4"><text:span text:style-name="T4">身分</text:span></text:p></table:table-cell><table:table-cell table:style-name="表格1.B3" table:number-columns-spanned="11" office:value-type="string"><text:p text:style-name="P9" loext:marker-style-name="T6"><text:span text:style-name="T6">□本國籍，原國籍</text:span><text:span text:style-name="T26"> <text:s text:c="11"/>國</text:span><text:span text:style-name="T6"> <text:s text:c="2"/>□本國籍原住民 <text:s/></text:span></text:p><text:p text:style-name="P9" loext:marker-style-name="T6"><text:span text:style-name="T6">□大陸籍 　□外國籍</text:span><text:span text:style-name="T26"> <text:s text:c="10"/>國</text:span></text:p></table:table-cell><table:covered-table-cell/><table:covered-table-cell/><table:covered-table-cell/><table:covered-table-cell/><table:covered-table-cell/><table:covered-table-cell/><table:covered-table-cell/><table:covered-table-cell/><table:covered-table-cell/><table:covered-table-cell/><table:table-cell table:style-name="表格1.M3" table:number-rows-spanned="4" office:value-type="string"><text:p text:style-name="P8" loext:marker-style-name="T10"><text:span text:style-name="T10">申</text:span></text:p><text:p text:style-name="P8" loext:marker-style-name="T10"><text:span text:style-name="T10">請</text:span></text:p><text:p text:style-name="P8" loext:marker-style-name="T10"><text:span text:style-name="T10">項</text:span></text:p><text:p text:style-name="P8" loext:marker-style-name="T10"><text:span text:style-name="T10">目</text:span></text:p><text:p text:style-name="P23" loext:marker-style-name="T6"/></table:table-cell><table:table-cell table:style-name="表格1.N3" table:number-rows-spanned="4" table:number-columns-spanned="5" office:value-type="string"><text:p text:style-name="P9" loext:marker-style-name="T6"><text:span text:style-name="T6">□緊急生活扶助費用</text:span></text:p><text:p text:style-name="P9" loext:marker-style-name="T6"><text:span text:style-name="T6">□醫療費用</text:span></text:p><text:p text:style-name="P10" loext:marker-style-name="T6"><text:span text:style-name="T6">□身心治療、諮商與輔導費用 </text:span></text:p><text:p text:style-name="P9" loext:marker-style-name="T6"><text:span text:style-name="T6">□訴訟費用及律師費用</text:span></text:p><text:p text:style-name="P9" loext:marker-style-name="T6"><text:span text:style-name="T6">□安置費用</text:span></text:p><text:p text:style-name="P11" loext:marker-style-name="T6"><text:span text:style-name="T6">□房屋租金及租屋衍生費用</text:span></text:p><text:p text:style-name="P9" loext:marker-style-name="T6"><text:span text:style-name="T6">□子女生活費用</text:span></text:p><text:p text:style-name="P9" loext:marker-style-name="T6"><text:span text:style-name="T6">□兒童托育費用</text:span></text:p><text:p text:style-name="P9" loext:marker-style-name="T6"><text:span text:style-name="T6">□其他：</text:span><text:span text:style-name="T26"> <text:s text:c="14"/></text:span></text:p></table:table-cell><table:covered-table-cell/><table:covered-table-cell/><table:covered-table-cell/><table:covered-table-cell/></table:table-row><table:table-row table:style-name="表格1.4"><table:table-cell table:style-name="表格1.A4" office:value-type="string"><text:p text:style-name="P8" loext:marker-style-name="T4"><text:span text:style-name="T19">身障<text:line-break/>證明</text:span></text:p></table:table-cell><table:table-cell table:style-name="表格1.B4" table:number-columns-spanned="11" office:value-type="string"><text:p text:style-name="P9" loext:marker-style-name="T6"><text:span text:style-name="T6">□無 □身障</text:span><text:span text:style-name="T27">類別</text:span><text:span text:style-name="T26"> <text:s text:c="5"/></text:span><text:span text:style-name="T27">等級</text:span><text:span text:style-name="T28">□</text:span><text:span text:style-name="T27">輕度</text:span><text:span text:style-name="T28">□</text:span><text:span text:style-name="T27">中度</text:span><text:span text:style-name="T28">□</text:span><text:span text:style-name="T27">重度</text:span><text:span text:style-name="T28">□</text:span><text:span text:style-name="T27">極重</text:span></text:p></table:table-cell><table:covered-table-cell/><table:covered-table-cell/><table:covered-table-cell/><table:covered-table-cell/><table:covered-table-cell/><table:covered-table-cell/><table:covered-table-cell/><table:covered-table-cell/><table:covered-table-cell/><table:covered-table-cell/><table:covered-table-cell table:style-name="表格1.M4"/><table:covered-table-cell table:style-name="表格1.N4"/><table:covered-table-cell/><table:covered-table-cell/><table:covered-table-cell/><table:covered-table-cell/></table:table-row><table:table-row table:style-name="表格1.5"><table:table-cell table:style-name="表格1.A5" office:value-type="string"><text:p text:style-name="P8" loext:marker-style-name="T19"><text:span text:style-name="T19">工作<text:line-break/>狀況</text:span></text:p></table:table-cell><table:table-cell table:style-name="表格1.B5" table:number-columns-spanned="11" office:value-type="string"><text:p text:style-name="P9" loext:marker-style-name="T6"><text:span text:style-name="T6">□無工作 <text:s/>□有工作 <text:s/>□臨時性工作</text:span></text:p></table:table-cell><table:covered-table-cell/><table:covered-table-cell/><table:covered-table-cell/><table:covered-table-cell/><table:covered-table-cell/><table:covered-table-cell/><table:covered-table-cell/><table:covered-table-cell/><table:covered-table-cell/><table:covered-table-cell/><table:covered-table-cell table:style-name="表格1.M5"/><table:covered-table-cell table:style-name="表格1.N5"/><table:covered-table-cell/><table:covered-table-cell/><table:covered-table-cell/><table:covered-table-cell/></table:table-row><table:table-row table:style-name="表格1.6"><table:table-cell table:style-name="表格1.A6" office:value-type="string"><text:p text:style-name="P8" loext:marker-style-name="T4"><text:span text:style-name="T11">福利身分與補助情形</text:span></text:p></table:table-cell><table:table-cell table:style-name="表格1.B6" table:number-columns-spanned="11" office:value-type="string"><text:p text:style-name="P9" loext:marker-style-name="T26"><text:span text:style-name="T6">一、身分別： □一般戶 □低收入戶 □中低收入戶<text:line-break/>二、政府補助：</text:span><text:span text:style-name="T29">(請查社福平台等福利整合系統)</text:span><text:span text:style-name="T2"><text:line-break/></text:span><text:span text:style-name="T6">□無<text:line-break/>□有，名稱</text:span><text:span text:style-name="T26"> <text:s text:c="18"/>金額 <text:s text:c="8"/>元/月</text:span></text:p><text:p text:style-name="P9" loext:marker-style-name="T27"><text:span text:style-name="T27">※低收/中低收入戶免填「全家人口收入及財產」欄。</text:span></text:p></table:table-cell><table:covered-table-cell/><table:covered-table-cell/><table:covered-table-cell/><table:covered-table-cell/><table:covered-table-cell/><table:covered-table-cell/><table:covered-table-cell/><table:covered-table-cell/><table:covered-table-cell/><table:covered-table-cell/><table:covered-table-cell table:style-name="表格1.M6"/><table:covered-table-cell table:style-name="表格1.N6"/><table:covered-table-cell/><table:covered-table-cell/><table:covered-table-cell/><table:covered-table-cell/></table:table-row><table:table-row table:style-name="表格1.7"><table:table-cell table:style-name="表格1.A7" table:number-rows-spanned="8" office:value-type="string"><text:p text:style-name="P12" loext:marker-style-name="T4"><text:span text:style-name="T4">全家人口</text:span></text:p><text:p text:style-name="P12" loext:marker-style-name="T4"><text:span text:style-name="T4">收入及財產</text:span><text:span text:style-name="T30">註1</text:span></text:p><text:p text:style-name="P25" loext:marker-style-name="T10"/></table:table-cell><table:table-cell table:style-name="表格1.B7" table:number-columns-spanned="6" office:value-type="string"><text:p text:style-name="P31" loext:marker-style-name="T3"><text:span text:style-name="T4">全家人口</text:span><text:span text:style-name="T31">註2</text:span></text:p></table:table-cell><table:covered-table-cell/><table:covered-table-cell/><table:covered-table-cell/><table:covered-table-cell/><table:covered-table-cell/><table:table-cell table:style-name="表格1.H7" table:number-columns-spanned="8" office:value-type="string"><text:p text:style-name="P31" loext:marker-style-name="T3"><text:span text:style-name="T4">每月收入項目</text:span><text:span text:style-name="T31">註3</text:span></text:p></table:table-cell><table:covered-table-cell/><table:covered-table-cell/><table:covered-table-cell/><table:covered-table-cell/><table:covered-table-cell/><table:covered-table-cell/><table:covered-table-cell/><table:table-cell table:style-name="表格1.P7" table:number-columns-spanned="3" office:value-type="string"><text:p text:style-name="P31" loext:marker-style-name="T3"><text:span text:style-name="T4">財產合計</text:span></text:p></table:table-cell><table:covered-table-cell/><table:covered-table-cell/></table:table-row><table:table-row table:style-name="表格1.8"><table:covered-table-cell table:style-name="表格1.A8"/><table:table-cell table:style-name="表格1.F1" office:value-type="string"><text:p text:style-name="P6" loext:marker-style-name="T4"><text:span text:style-name="T4">姓名</text:span></text:p></table:table-cell><table:table-cell table:style-name="表格1.C8" table:number-columns-spanned="2" office:value-type="string"><text:p text:style-name="P6" loext:marker-style-name="T4"><text:span text:style-name="T4">生日</text:span></text:p></table:table-cell><table:covered-table-cell/><table:table-cell table:style-name="表格1.E8" table:number-columns-spanned="3" office:value-type="string"><text:p text:style-name="P6" loext:marker-style-name="T13"><text:span text:style-name="T13">身分證字號/</text:span></text:p><text:p text:style-name="P6" loext:marker-style-name="T4"><text:span text:style-name="T13">居留證號碼</text:span></text:p></table:table-cell><table:covered-table-cell/><table:covered-table-cell/><table:table-cell table:style-name="表格1.E8" office:value-type="string"><text:p text:style-name="P6" loext:marker-style-name="T4"><text:span text:style-name="T4">職業</text:span></text:p><text:p text:style-name="P6" loext:marker-style-name="T14"><text:span text:style-name="T14">(有/無)</text:span></text:p></table:table-cell><table:table-cell table:style-name="表格1.F1" table:number-columns-spanned="2" office:value-type="string"><text:p text:style-name="P6" loext:marker-style-name="T4"><text:span text:style-name="T4">身障</text:span></text:p><text:p text:style-name="P6" loext:marker-style-name="T14"><text:span text:style-name="T14">(有/無)</text:span></text:p></table:table-cell><table:covered-table-cell/><table:table-cell table:style-name="表格1.C8" table:number-columns-spanned="2" office:value-type="string"><text:p text:style-name="P6" loext:marker-style-name="T4"><text:span text:style-name="T4">每月工作</text:span></text:p><text:p text:style-name="P6" loext:marker-style-name="T4"><text:span text:style-name="T4">收入</text:span></text:p></table:table-cell><table:covered-table-cell/><table:table-cell table:style-name="表格1.M8" office:value-type="string"><text:p text:style-name="P6" loext:marker-style-name="T4"><text:span text:style-name="T12">每月動產及不動產之收益</text:span></text:p></table:table-cell><table:table-cell table:style-name="表格1.C8" office:value-type="string"><text:p text:style-name="P6" loext:marker-style-name="T4"><text:span text:style-name="T4">每月其他</text:span></text:p><text:p text:style-name="P6" loext:marker-style-name="T4"><text:span text:style-name="T4">收入</text:span></text:p></table:table-cell><table:table-cell table:style-name="表格1.C8" office:value-type="string"><text:p text:style-name="P6" loext:marker-style-name="T4"><text:span text:style-name="T4">小計</text:span></text:p></table:table-cell><table:table-cell table:style-name="表格1.C8" table:number-columns-spanned="2" office:value-type="string"><text:p text:style-name="P6" loext:marker-style-name="T4"><text:span text:style-name="T4">動產</text:span></text:p></table:table-cell><table:covered-table-cell/><table:table-cell table:style-name="表格1.E8" office:value-type="string"><text:p text:style-name="P6" loext:marker-style-name="T4"><text:span text:style-name="T4">不動產</text:span></text:p></table:table-cell></table:table-row><table:table-row table:style-name="表格1.8"><table:covered-table-cell table:style-name="表格1.A9"/><table:table-cell table:style-name="表格1.B9" office:value-type="string"><text:p text:style-name="P27" loext:marker-style-name="T16"/></table:table-cell><table:table-cell table:style-name="表格1.C9" table:number-columns-spanned="2" office:value-type="string"><text:p text:style-name="P28" loext:marker-style-name="T16"/></table:table-cell><table:covered-table-cell/><table:table-cell table:style-name="表格1.E9" table:number-columns-spanned="3" office:value-type="string"><text:p text:style-name="P27" loext:marker-style-name="T16"/></table:table-cell><table:covered-table-cell/><table:covered-table-cell/><table:table-cell table:style-name="表格1.H9" office:value-type="string"><text:p text:style-name="P27" loext:marker-style-name="T16"/></table:table-cell><table:table-cell table:style-name="表格1.I9" table:number-columns-spanned="2" office:value-type="string"><text:p text:style-name="P27" loext:marker-style-name="T16"/></table:table-cell><table:covered-table-cell/><table:table-cell table:style-name="表格1.K9" table:number-columns-spanned="2" office:value-type="string"><text:p text:style-name="P27" loext:marker-style-name="T16"/></table:table-cell><table:covered-table-cell/><table:table-cell table:style-name="表格1.M9" office:value-type="string"><text:p text:style-name="P28" loext:marker-style-name="T16"/></table:table-cell><table:table-cell table:style-name="表格1.N9" office:value-type="string"><text:p text:style-name="P27" loext:marker-style-name="T16"/></table:table-cell><table:table-cell table:style-name="表格1.O9" office:value-type="string"><text:p text:style-name="P28" loext:marker-style-name="T16"/></table:table-cell><table:table-cell table:style-name="表格1.P9" table:number-columns-spanned="2" office:value-type="string"><text:p text:style-name="P28" loext:marker-style-name="T16"/></table:table-cell><table:covered-table-cell/><table:table-cell table:style-name="表格1.R9" office:value-type="string"><text:p text:style-name="P27" loext:marker-style-name="T16"/></table:table-cell></table:table-row><table:table-row table:style-name="表格1.8"><table:covered-table-cell table:style-name="表格1.A10"/><table:table-cell table:style-name="表格1.B10" office:value-type="string"><text:p text:style-name="P27" loext:marker-style-name="T16"/></table:table-cell><table:table-cell table:style-name="表格1.C10" table:number-columns-spanned="2" office:value-type="string"><text:p text:style-name="P28" loext:marker-style-name="T16"/></table:table-cell><table:covered-table-cell/><table:table-cell table:style-name="表格1.E10" table:number-columns-spanned="3" office:value-type="string"><text:p text:style-name="P27" loext:marker-style-name="T16"/></table:table-cell><table:covered-table-cell/><table:covered-table-cell/><table:table-cell table:style-name="表格1.H10" office:value-type="string"><text:p text:style-name="P27" loext:marker-style-name="T16"/></table:table-cell><table:table-cell table:style-name="表格1.I10" table:number-columns-spanned="2" office:value-type="string"><text:p text:style-name="P27" loext:marker-style-name="T16"/></table:table-cell><table:covered-table-cell/><table:table-cell table:style-name="表格1.K10" table:number-columns-spanned="2" office:value-type="string"><text:p text:style-name="P27" loext:marker-style-name="T16"/></table:table-cell><table:covered-table-cell/><table:table-cell table:style-name="表格1.M10" office:value-type="string"><text:p text:style-name="P27" loext:marker-style-name="T16"/></table:table-cell><table:table-cell table:style-name="表格1.N10" office:value-type="string"><text:p text:style-name="P27" loext:marker-style-name="T16"/></table:table-cell><table:table-cell table:style-name="表格1.O10" office:value-type="string"><text:p text:style-name="P27" loext:marker-style-name="T16"/></table:table-cell><table:table-cell table:style-name="表格1.P10" table:number-columns-spanned="2" office:value-type="string"><text:p text:style-name="P27" loext:marker-style-name="T16"/></table:table-cell><table:covered-table-cell/><table:table-cell table:style-name="表格1.R10" office:value-type="string"><text:p text:style-name="P27" loext:marker-style-name="T16"/></table:table-cell></table:table-row><table:table-row table:style-name="表格1.11"><table:covered-table-cell table:style-name="表格1.A11"/><table:table-cell table:style-name="表格1.B11" office:value-type="string"><text:p text:style-name="P31" loext:marker-style-name="T10"><text:span text:style-name="T10">審核項目</text:span><text:span text:style-name="T31">註4</text:span></text:p></table:table-cell><table:table-cell table:style-name="表格1.C11" table:number-columns-spanned="13" office:value-type="string"><text:p text:style-name="P31" loext:marker-style-name="T10"><text:span text:style-name="T10">平均每人每月收入</text:span></text:p><text:p text:style-name="P31" loext:marker-style-name="T10"><text:span text:style-name="T16">(全家每月總收入/全家人口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1" table:number-columns-spanned="2" office:value-type="string"><text:p text:style-name="P31" loext:marker-style-name="T10"><text:span text:style-name="T10">全家動產合計</text:span></text:p></table:table-cell><table:covered-table-cell/><table:table-cell table:style-name="表格1.R11" office:value-type="string"><text:p text:style-name="P31" loext:marker-style-name="T10"><text:span text:style-name="T10">全家不動產合計</text:span></text:p></table:table-cell></table:table-row><table:table-row table:style-name="表格1.11"><table:covered-table-cell table:style-name="表格1.A12"/><table:table-cell table:style-name="表格1.B12" office:value-type="string"><text:p text:style-name="P31" loext:marker-style-name="T4"><text:span text:style-name="T10">初審</text:span></text:p></table:table-cell><table:table-cell table:style-name="表格1.C12" table:number-columns-spanned="13" office:value-type="string"><text:p text:style-name="P32" loext:marker-style-name="T4"><text:span text:style-name="T4">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2" table:number-columns-spanned="2" office:value-type="string"><text:p text:style-name="P32" loext:marker-style-name="T4"><text:span text:style-name="T4">元</text:span></text:p></table:table-cell><table:covered-table-cell/><table:table-cell table:style-name="表格1.R12" office:value-type="string"><text:p text:style-name="P32" loext:marker-style-name="T4"><text:span text:style-name="T4">元</text:span></text:p></table:table-cell></table:table-row><table:table-row table:style-name="表格1.11"><table:covered-table-cell table:style-name="表格1.A13"/><table:table-cell table:style-name="表格1.B13" office:value-type="string"><text:p text:style-name="P31" loext:marker-style-name="T4"><text:span text:style-name="T10">複審</text:span></text:p></table:table-cell><table:table-cell table:style-name="表格1.C13" table:number-columns-spanned="13" office:value-type="string"><text:p text:style-name="P32" loext:marker-style-name="T4"><text:span text:style-name="T4">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3" table:number-columns-spanned="2" office:value-type="string"><text:p text:style-name="P32" loext:marker-style-name="T4"><text:span text:style-name="T4">元</text:span></text:p></table:table-cell><table:covered-table-cell/><table:table-cell table:style-name="表格1.R13" office:value-type="string"><text:p text:style-name="P32" loext:marker-style-name="T4"><text:span text:style-name="T4">元</text:span></text:p></table:table-cell></table:table-row><table:table-row table:style-name="表格1.14"><table:covered-table-cell table:style-name="表格1.A14"/><table:table-cell table:style-name="表格1.B14" table:number-columns-spanned="17" office:value-type="string"><text:p text:style-name="P9" loext:marker-style-name="T17"><text:span text:style-name="T17">註1：申請醫療費用、安置費用者免審核本項。</text:span></text:p><text:p text:style-name="P9" loext:marker-style-name="T16"><text:span text:style-name="T16">註2：全家人口列計：被害人及其配偶與一親等直系血親卑親屬。</text:span></text:p><text:p text:style-name="P9" loext:marker-style-name="T16"><text:span text:style-name="T16">註3：家庭總收入規定依據社會救助法第5條之1。</text:span></text:p><text:p text:style-name="P9" loext:marker-style-name="T17"><text:span text:style-name="T17">註4：審核標準：</text:span></text:p><text:p text:style-name="P13" loext:marker-style-name="T21"><text:span text:style-name="T16">(1)家庭總收入平均分配全家人口，每人每月未超過本市</text:span><text:span text:style-name="T21">115年度最低生活費2.5倍(新臺幣4萬2,425元)及臺灣地區平均每人每月消費支出1.5倍(新臺幣3萬9,960元)。</text:span></text:p><text:p text:style-name="P14" loext:marker-style-name="T21"><text:span text:style-name="T21">(2)動產規定：全家人口1口以內之存款本金、有價證券、中獎所得、財產交易所得、投資、保險給付、車輛與其他一次性給與之所得及其他動產，合計未超過120萬元。每增加1口得增加18萬元。(利息所得/0.01696=存款本金)</text:span></text:p><text:p text:style-name="P9" loext:marker-style-name="T4"><text:span text:style-name="T16">(3)不動產：全家人口之土地現值及房屋評定標準價格合計未超過650萬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15" office:value-type="string"><text:p text:style-name="P8" loext:marker-style-name="T22"><text:span text:style-name="T22">社工<text:line-break/>評估</text:span></text:p></table:table-cell><table:table-cell table:style-name="表格1.B15" table:number-columns-spanned="17" office:value-type="string"><text:p text:style-name="P2" loext:marker-style-name="T32"><text:span text:style-name="T32">一、家系圖</text:span></text:p><text:p text:style-name="P2" loext:marker-style-name="T32"><text:span text:style-name="T32">二、家庭及兩造概況(成員、經濟、親屬資源、福利領用狀況)</text:span></text:p><text:p text:style-name="P2" loext:marker-style-name="T32"><text:span text:style-name="T32">三、受暴樣態、頻率、最近一次受暴時間及概況</text:span></text:p><text:p text:style-name="P2" loext:marker-style-name="T32"><text:span text:style-name="T32">四、受暴後之經濟變化(含身心受創致無法工作、家暴使之負債)</text:span></text:p><text:p text:style-name="P2" loext:marker-style-name="T32"><text:span text:style-name="T32">五、後續處遇計畫（若申請安置費用，</text:span><text:span text:style-name="T33">請敘明離開安置處所原因</text:span><text:span text:style-name="T32">，例如:返家與相對人同住/親友家居住/自行租屋購屋/轉銜他機構/其他請說明）</text:span></text:p><text:p text:style-name="P3" loext:marker-style-name="T32"/><text:p text:style-name="P4" loext:marker-style-name="T2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rows-spanned="3" office:value-type="string"><text:p text:style-name="P8" loext:marker-style-name="T22"><text:span text:style-name="T22">初審</text:span></text:p><text:p text:style-name="P8" loext:marker-style-name="T22"><text:span text:style-name="T22">意見</text:span></text:p></table:table-cell><table:table-cell table:style-name="表格1.B16" table:number-columns-spanned="17" office:value-type="string"><text:p text:style-name="P15" loext:marker-style-name="T6"><text:span text:style-name="T6">□不符合申請資格：□超過申請期限 □領有重複性質補助　□超過收入或財產標準<text:line-break/> <text:s text:c="16"/>□其他__________＿＿＿_____________</text:span></text:p><text:p text:style-name="P9" loext:marker-style-name="T6"><text:span text:style-name="T6">□符合申請</text:span></text:p><text:p text:style-name="P16" loext:marker-style-name="T4"><text:span text:style-name="T6">□</text:span><text:span text:style-name="T27">緊急生活扶助費用</text:span><text:span text:style-name="T26"> <text:s text:c="2"/></text:span><text:span text:style-name="T27">個月，每月補助</text:span><text:span text:style-name="T26"> <text:s text:c="2"/></text:span><text:span text:style-name="T24"><text:s/></text:span><text:span text:style-name="T26"><text:s text:c="3"/></text:span><text:span text:style-name="T27">元，總計</text:span><text:span text:style-name="T26"> <text:s text:c="9"/></text:span><text:span text:style-name="T27">元。<text:line-break/> <text:s text:c="2"/>(115年度每月</text:span><text:span text:style-name="T24">16,970元)</text:span></text:p><text:p text:style-name="P16" loext:marker-style-name="T27"><text:span text:style-name="T6">□</text:span><text:span text:style-name="T27">醫療費用</text:span><text:span text:style-name="T26"> <text:s text:c="9"/></text:span><text:span text:style-name="T27">元。</text:span></text:p><text:p text:style-name="P16" loext:marker-style-name="T27"><text:span text:style-name="T4">□</text:span><text:span text:style-name="T27">身心治療、諮商與輔導費用</text:span><text:span text:style-name="T26"> <text:s text:c="9"/></text:span><text:span text:style-name="T27">元。</text:span></text:p><text:p text:style-name="P16" loext:marker-style-name="T27"><text:span text:style-name="T4">□</text:span><text:span text:style-name="T27">訴訟費用</text:span><text:span text:style-name="T26"> <text:s text:c="9"/></text:span><text:span text:style-name="T27">元。</text:span></text:p><text:p text:style-name="P16" loext:marker-style-name="T27"><text:span text:style-name="T6">□律師</text:span><text:span text:style-name="T27">費用</text:span><text:span text:style-name="T26"> <text:s text:c="9"/></text:span><text:span text:style-name="T27">元。</text:span></text:p><text:p text:style-name="P16" loext:marker-style-name="T27"><text:span text:style-name="T4">□安置費用自</text:span><text:span text:style-name="T26"> <text:s text:c="2"/>年 <text:s text:c="2"/>月 <text:s text:c="2"/>日</text:span><text:span text:style-name="T27">至</text:span><text:span text:style-name="T26"> <text:s text:c="2"/>月 <text:s text:c="2"/>日</text:span><text:span text:style-name="T27">，計</text:span><text:span text:style-name="T26"> <text:s text:c="2"/></text:span><text:span text:style-name="T27">天，總計</text:span><text:span text:style-name="T26"> <text:s text:c="9"/></text:span><text:span text:style-name="T27">元。</text:span></text:p><text:p text:style-name="P17" loext:marker-style-name="T27"><text:span text:style-name="T4">□房屋租金費用自</text:span><text:span text:style-name="T26"> <text:s text:c="2"/>年 <text:s text:c="2"/>月 <text:s text:c="2"/>日</text:span><text:span text:style-name="T27">至</text:span><text:span text:style-name="T26"> <text:s text:c="2"/>年 <text:s text:c="2"/>月 <text:s text:c="2"/>日</text:span><text:span text:style-name="T27">，每月補助</text:span><text:span text:style-name="T26"> <text:s text:c="8"/>元</text:span><text:span text:style-name="T27">；</text:span></text:p><text:p text:style-name="P17" loext:marker-style-name="T27"><text:span text:style-name="T4">□</text:span><text:span text:style-name="T27">租屋衍生費用</text:span><text:span text:style-name="T26"> <text:s text:c="5"/>元</text:span><text:span text:style-name="T27">，總計</text:span><text:span text:style-name="T26"> <text:s text:c="9"/></text:span><text:span text:style-name="T27">元。</text:span></text:p><text:p text:style-name="P16" loext:marker-style-name="T27"><text:span text:style-name="T4">□子女生活費用</text:span><text:span text:style-name="T26"> <text:s text:c="2"/></text:span><text:span text:style-name="T27">名</text:span><text:span text:style-name="T26"> <text:s text:c="2"/></text:span><text:span text:style-name="T27">個月，每一子女每月補</text:span><text:span text:style-name="T25">助</text:span><text:span text:style-name="T24"> <text:s text:c="5"/></text:span><text:span text:style-name="T25">元，總</text:span><text:span text:style-name="T27">計</text:span><text:span text:style-name="T26"> <text:s text:c="9"/></text:span><text:span text:style-name="T27">元。</text:span></text:p><text:p text:style-name="P16" loext:marker-style-name="T4"><text:span text:style-name="T27"><text:s text:c="3"/>(115年度每名子女每月</text:span><text:span text:style-name="T24">2,950元)</text:span></text:p><text:p text:style-name="P16" loext:marker-style-name="T4"><text:span text:style-name="T4">□兒童托育費用</text:span><text:span text:style-name="T26"> <text:s text:c="2"/></text:span><text:span text:style-name="T27">名</text:span><text:span text:style-name="T26"> <text:s text:c="2"/></text:span><text:span text:style-name="T27">個月，共計</text:span><text:span text:style-name="T26"> <text:s text:c="9"/></text:span><text:span text:style-name="T27">元。</text:span></text:p><text:p text:style-name="P16" loext:marker-style-name="T4"><text:span text:style-name="T4">□其他</text:span><text:span text:style-name="T7">(項目)</text:span><text:span text:style-name="T26"> <text:s/>＿＿＿ <text:s text:c="7"/></text:span><text:span text:style-name="T4">：</text:span><text:span text:style-name="T26"> <text:s text:c="9"/></text:span><text:span text:style-name="T27">元。<text:line-break/></text:span></text:p><text:p text:style-name="P9" loext:marker-style-name="T11"><text:span text:style-name="T11">建議補助共計：_________________元。</text:span></text:p><text:p text:style-name="P9" loext:marker-style-name="T23"><text:span text:style-name="T11">支付方式：</text:span><text:span text:style-name="T6">□</text:span><text:span text:style-name="T23">一次撥付 <text:s text:c="3"/></text:span><text:span text:style-name="T6">□</text:span><text:span text:style-name="T23">分______期撥付。　<text:line-break/>匯款至：＿＿＿＿＿＿＿＿＿＿＿＿帳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 table:style-name="表格1.A17"/><table:table-cell table:style-name="表格1.B17" table:number-columns-spanned="10" office:value-type="string"><text:p text:style-name="P8" loext:marker-style-name="T22"><text:span text:style-name="T22">社工員</text:span></text:p></table:table-cell><table:covered-table-cell/><table:covered-table-cell/><table:covered-table-cell/><table:covered-table-cell/><table:covered-table-cell/><table:covered-table-cell/><table:covered-table-cell/><table:covered-table-cell/><table:covered-table-cell/><table:table-cell table:style-name="表格1.L17" table:number-columns-spanned="7" office:value-type="string"><text:p text:style-name="P8" loext:marker-style-name="T22"><text:span text:style-name="T22">督導/單位主管</text:span></text:p></table:table-cell><table:covered-table-cell/><table:covered-table-cell/><table:covered-table-cell/><table:covered-table-cell/><table:covered-table-cell/><table:covered-table-cell/></table:table-row><table:table-row table:style-name="表格1.18"><table:covered-table-cell table:style-name="表格1.A18"/><table:table-cell table:style-name="表格1.B18" table:number-columns-spanned="10" office:value-type="string"><text:p text:style-name="P34" loext:marker-style-name="T19"/></table:table-cell><table:covered-table-cell/><table:covered-table-cell/><table:covered-table-cell/><table:covered-table-cell/><table:covered-table-cell/><table:covered-table-cell/><table:covered-table-cell/><table:covered-table-cell/><table:covered-table-cell/><table:table-cell table:style-name="表格1.L18" table:number-columns-spanned="7" office:value-type="string"><text:p text:style-name="P34" loext:marker-style-name="T19"/></table:table-cell><table:covered-table-cell/><table:covered-table-cell/><table:covered-table-cell/><table:covered-table-cell/><table:covered-table-cell/><table:covered-table-cell/></table:table-row><table:table-row table:style-name="表格1.19"><table:table-cell table:style-name="表格1.A19" table:number-rows-spanned="3" office:value-type="string"><text:p text:style-name="P8" loext:marker-style-name="T10"><text:span text:style-name="T10">複審</text:span></text:p><text:p text:style-name="P8" loext:marker-style-name="T10"><text:span text:style-name="T10">核定</text:span></text:p><text:p text:style-name="P8" loext:marker-style-name="T14"><text:span text:style-name="T14">(本欄由審核承辦填寫)</text:span></text:p></table:table-cell><table:table-cell table:style-name="表格1.B19" table:number-columns-spanned="17" office:value-type="string"><text:p text:style-name="P18" loext:marker-style-name="T34"><text:span text:style-name="T4">□不符合補助，原因</text:span><text:span text:style-name="T26"> <text:s text:c="24"/>＿＿＿ <text:s text:c="21"/>＿＿＿ <text:s text:c="2"/></text:span></text:p><text:p text:style-name="P18" loext:marker-style-name="T4"><text:span text:style-name="T34">□符合</text:span><text:span text:style-name="T4">，核定補助額度同申請金額</text:span><text:span text:style-name="T2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covered-table-cell table:style-name="表格1.A20"/><table:table-cell table:style-name="表格1.B20" table:number-columns-spanned="2" office:value-type="string"><text:p text:style-name="P8" loext:marker-style-name="T22"><text:span text:style-name="T22">承辦人</text:span></text:p></table:table-cell><table:covered-table-cell/><table:table-cell table:style-name="表格1.D20" table:number-columns-spanned="6" office:value-type="string"><text:p text:style-name="P8" loext:marker-style-name="T22"><text:span text:style-name="T22">組長</text:span></text:p></table:table-cell><table:covered-table-cell/><table:covered-table-cell/><table:covered-table-cell/><table:covered-table-cell/><table:covered-table-cell/><table:table-cell table:style-name="表格1.J20" table:number-columns-spanned="4" office:value-type="string"><text:p text:style-name="P8" loext:marker-style-name="T22"><text:span text:style-name="T22">社工督導/副主任</text:span></text:p></table:table-cell><table:covered-table-cell/><table:covered-table-cell/><table:covered-table-cell/><table:table-cell table:style-name="表格1.N20" table:number-columns-spanned="5" office:value-type="string"><text:p text:style-name="P8" loext:marker-style-name="T22"><text:span text:style-name="T22">主任</text:span></text:p></table:table-cell><table:covered-table-cell/><table:covered-table-cell/><table:covered-table-cell/><table:covered-table-cell/></table:table-row><table:table-row table:style-name="表格1.21"><table:covered-table-cell table:style-name="表格1.A21"/><table:table-cell table:style-name="表格1.B21" table:number-columns-spanned="2" office:value-type="string"><text:p text:style-name="P35" loext:marker-style-name="T34"/></table:table-cell><table:covered-table-cell/><table:table-cell table:style-name="表格1.D21" table:number-columns-spanned="6" office:value-type="string"><text:p text:style-name="P35" loext:marker-style-name="T34"/></table:table-cell><table:covered-table-cell/><table:covered-table-cell/><table:covered-table-cell/><table:covered-table-cell/><table:covered-table-cell/><table:table-cell table:style-name="表格1.J21" table:number-columns-spanned="4" office:value-type="string"><text:p text:style-name="P35" loext:marker-style-name="T34"/></table:table-cell><table:covered-table-cell/><table:covered-table-cell/><table:covered-table-cell/><table:table-cell table:style-name="表格1.N21" table:number-columns-spanned="5" office:value-type="string"><text:p text:style-name="P35" loext:marker-style-name="T34"/></table:table-cell><table:covered-table-cell/><table:covered-table-cell/><table:covered-table-cell/><table:covered-table-cell/></table:table-row></table:table></draw:text-box></draw:frame><text:soft-page-break/></text:p>
      <text:p text:style-name="P36" loext:marker-style-name="T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style:font-name="標楷體" fo:font-size="8pt" fo:font-weight="bold" style:font-name-asian="標楷體1" style:font-size-asian="8pt" style:font-weight-asian="bold" style:font-size-complex="8pt"/>
    </style:style>
    <style:style style:name="M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loext:decorative="false" fo:margin-left="0.316cm" fo:margin-right="0.28cm" fo:margin-top="0.127cm" fo:margin-bottom="0.055cm" style:run-through="foreground" style:wrap="parallel" style:number-wrapped-paragraphs="no-limit" style:wrap-contour="true" style:wrap-contour-mode="outsid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文字方塊 2" draw:style-name="Mgr1" draw:text-style-name="MP2" svg:width="3.689cm" svg:height="0.814cm" svg:x="17.037cm" svg:y="-0.806cm"><text:p text:style-name="MP1" loext:marker-style-name="MT1"><text:span text:style-name="MT2">114年12月修訂版本</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高雄市政府社會局家庭暴力及性侵害防治中心22</dc:creator>
    <meta:editing-cycles>2</meta:editing-cycles>
    <meta:print-date>2025-12-04T11:43:00</meta:print-date>
    <meta:creation-date>2025-12-31T10:13:00</meta:creation-date>
    <dc:date>2025-12-31T10:13:00</dc:date>
    <meta:editing-duration>P0D</meta:editing-duration>
    <meta:generator>LibreOffice/7.6.5.2$Windows_x86 LibreOffice_project/38d5f62f85355c192ef5f1dd47c5c0c0c6d6598b</meta:generator>
    <meta:document-statistic meta:table-count="1" meta:image-count="0" meta:object-count="0" meta:page-count="3" meta:paragraph-count="110" meta:word-count="1261" meta:character-count="1782" meta:non-whitespace-character-count="1354"/>
    <meta:user-defined meta:name="AppVersion">16.0000</meta:user-defined>
    <meta:template xlink:type="simple" xlink:actuate="onRequest" xlink:title="Normal.dotm" xlink:href=""/>
  </office:meta>
</office:document-meta>
</file>