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38cm" fo:margin-left="-0.191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4.688cm"/>
    </style:style>
    <style:style style:name="表格1.1" style:family="table-row">
      <style:table-row-properties style:min-row-height="1.17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4" style:family="table-row">
      <style:table-row-properties style:min-row-height="4.501cm" fo:keep-together="auto"/>
    </style:style>
    <style:style style:name="表格1.5" style:family="table-row">
      <style:table-row-properties style:min-row-height="1.988cm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64cm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left="2.688cm" fo:margin-right="-0.187cm" fo:line-height="0.706cm" fo:text-align="end" style:justify-single-word="false" fo:text-indent="0.785cm" style:auto-text-indent="false"/>
    </style:style>
    <style:style style:name="P4" style:family="paragraph" style:parent-style-name="Standard">
      <style:paragraph-properties fo:margin-left="4.251cm" fo:margin-right="-0.187cm" fo:line-height="0.706cm" fo:text-indent="0.497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margin-left="2.353cm" fo:margin-right="-0.187cm" fo:line-height="0.706cm" fo:text-align="justify" style:justify-single-word="false" fo:text-indent="-2.353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margin-top="0.318cm" fo:margin-bottom="0.318cm" style:contextual-spacing="false" fo:line-height="0.494cm" fo:text-align="center" style:justify-single-word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margin-top="0.318cm" fo:margin-bottom="0.318cm" style:contextual-spacing="false" fo:line-height="0.494cm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margin-top="0.318cm" fo:margin-bottom="0.318cm" style:contextual-spacing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3" style:family="paragraph" style:parent-style-name="Standard">
      <style:paragraph-properties fo:margin-top="0.318cm" fo:margin-bottom="0.318cm" style:contextual-spacing="false"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4" style:family="paragraph" style:parent-style-name="Standard">
      <style:paragraph-properties fo:line-height="115%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5" style:family="paragraph" style:parent-style-name="Standard">
      <style:paragraph-properties fo:margin-top="0.318cm" fo:margin-bottom="0.318cm" style:contextual-spacing="false" fo:line-height="115%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6" style:family="paragraph" style:parent-style-name="Standard">
      <style:paragraph-properties fo:line-height="115%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P18" style:family="paragraph" style:parent-style-name="Standard">
      <style:paragraph-properties fo:margin-top="0.318cm" fo:margin-bottom="0.318cm" style:contextual-spacing="false" fo:line-height="0.353cm" style:snap-to-layout-grid="false">
        <style:tab-stops>
          <style:tab-stop style:position="6.562cm"/>
          <style:tab-stop style:position="6.985cm"/>
        </style:tab-stops>
      </style:paragraph-properties>
    </style:style>
    <style:style style:name="T1" style:family="text">
      <style:text-properties fo:color="#000000" loext:opacity="100%" fo:font-size="10pt" style:font-size-asian="10pt" style:font-size-complex="10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4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fo:color="#000000" loext:opacity="100%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9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style:font-name-asian="標楷體" style:font-name-complex="標楷體" style:font-weight-complex="bold"/>
    </style:style>
    <style:style style:name="T15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weight-complex="bold"/>
    </style:style>
    <style:style style:name="T20" style:family="text">
      <style:text-properties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（醫療院所墊付後逕送申請）</text:span><draw:frame draw:style-name="fr1" draw:name="外框1" text:anchor-type="char" svg:x="-0.191cm" svg:y="-0.032cm" svg:width="1.882cm" draw:z-index="0"><draw:text-box fo:min-height="0cm"><text:p text:style-name="P1">附件三</text:p></draw:text-box></draw:frame><text:span text:style-name="T1"/></text:p>
      <text:p text:style-name="P4">高雄市政府社會局家庭暴力及性侵害防治中心<text:span text:style-name="T2"/></text:p>
      <text:p text:style-name="P3"><text:span text:style-name="T2">辦理保護個案醫療費用補助申請表</text:span><text:span text:style-name="T3"> <text:s text:c="10"/></text:span><text:span text:style-name="T4">113年1月修訂版本</text:span></text:p>
      <text:p text:style-name="P5"/>
      <text:p text:style-name="P5">申請日期：<text:span text:style-name="T19"> <text:s text:c="2"/></text:span><text:span text:style-name="T20">年</text:span><text:span text:style-name="T19"> <text:s text:c="2"/></text:span><text:span text:style-name="T20">月</text:span><text:span text:style-name="T19"> <text:s text:c="2"/></text:span><text:span text:style-name="T20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申<text:span text:style-name="T7"/></text:p>
            <text:p text:style-name="P8">請<text:span text:style-name="T7"/></text:p>
            <text:p text:style-name="P8">人<text:span text:style-name="T7"/></text:p>
            <text:p text:style-name="P8">填<text:span text:style-name="T7"/></text:p>
            <text:p text:style-name="P8">寫</text:p>
          </table:table-cell>
          <table:table-cell table:style-name="表格1.A1" office:value-type="string">
            <text:p text:style-name="P9">受補助人基本資料<text:span text:style-name="T7"/></text:p>
          </table:table-cell>
          <table:table-cell table:style-name="表格1.C1" office:value-type="string">
            <text:p text:style-name="P15"><text:span text:style-name="T11">姓名：</text:span><text:span text:style-name="T9"> <text:s text:c="22"/></text:span><text:span text:style-name="T11">(簽章)</text:span></text:p>
            <text:p text:style-name="P15"><text:span text:style-name="T11">聯絡電話：</text:span><text:span text:style-name="T9"> <text:s text:c="18"/></text:span></text:p>
            <text:p text:style-name="P15"><text:span text:style-name="T11">戶籍地：□是，高雄市</text:span><text:span text:style-name="T9"> <text:s text:c="5"/></text:span><text:span text:style-name="T11">區 </text:span></text:p>
            <text:p text:style-name="P15"><text:span text:style-name="T11"><text:s text:c="8"/>□其他：</text:span><text:span text:style-name="T9"> <text:s text:c="7"/></text:span><text:span text:style-name="T11">縣市，不適用本表。</text:span></text:p>
            <text:p text:style-name="P15"><text:span text:style-name="T11">是否攜帶健保卡：□是 <text:s/>□否，本人同意於</text:span><text:span text:style-name="T9"> <text:s text:c="2"/></text:span><text:span text:style-name="T11">年</text:span><text:span text:style-name="T9"> <text:s text:c="2"/></text:span><text:span text:style-name="T11">月</text:span><text:span text:style-name="T9"> <text:s text:c="2"/></text:span><text:span text:style-name="T11">日補卡</text:span></text:p>
          </table:table-cell>
        </table:table-row>
        <table:table-row table:style-name="表格1.2">
          <table:covered-table-cell table:style-name="表格1.A1"/>
          <table:table-cell table:style-name="表格1.A1" office:value-type="string">
            <text:p text:style-name="P17"><text:span text:style-name="T7">代理人</text:span></text:p>
          </table:table-cell>
          <table:table-cell table:style-name="表格1.C1" office:value-type="string">
            <text:p text:style-name="P15"><text:span text:style-name="T11">姓名：</text:span><text:span text:style-name="T9"> <text:s text:c="22"/></text:span><text:span text:style-name="T11">(簽章)</text:span></text:p>
            <text:p text:style-name="P15"><text:span text:style-name="T11">與受補助人關係：□本人 □配偶 <text:s/>□法定代理人 <text:s/>□社工</text:span></text:p>
          </table:table-cell>
        </table:table-row>
        <table:table-row table:style-name="表格1.1">
          <table:table-cell table:style-name="表格1.A1" office:value-type="string">
            <text:p text:style-name="P8">社工填寫</text:p>
          </table:table-cell>
          <table:table-cell table:style-name="表格1.A1" office:value-type="string">
            <text:p text:style-name="P12"><text:span text:style-name="T7">主責/出勤社工評估</text:span></text:p>
          </table:table-cell>
          <table:table-cell table:style-name="表格1.C1" office:value-type="string">
            <text:p text:style-name="P18"><text:span text:style-name="T15">【無社工陪同就醫者，免填本欄位。】</text:span></text:p>
            <text:p text:style-name="P13"><text:span text:style-name="T11">□本案為社工陪同就醫個案，本中心同意支付醫療費用。</text:span></text:p>
            <text:p text:style-name="P13"><text:span text:style-name="T11">主責/出勤社工：</text:span><text:span text:style-name="T9">　　　　　　　 </text:span><text:span text:style-name="T11"><text:s/>聯絡電話：</text:span><text:span text:style-name="T9">　　　　　　　</text:span><text:span text:style-name="T11">　</text:span></text:p>
            <text:p text:style-name="P13"><text:span text:style-name="T11">通報關懷E起來：□是，已通報在案中，醫院毋須再通報。</text:span></text:p>
            <text:p text:style-name="P13"><text:span text:style-name="T11"><text:s text:c="16"/>□否，請醫院進行通報，並檢附通報證明。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8">醫<text:span text:style-name="T7"/></text:p>
            <text:p text:style-name="P8">療<text:span text:style-name="T7"/></text:p>
            <text:p text:style-name="P8">院<text:span text:style-name="T7"/></text:p>
            <text:p text:style-name="P8">所<text:span text:style-name="T7"/></text:p>
            <text:p text:style-name="P8">填<text:span text:style-name="T7"/></text:p>
            <text:p text:style-name="P8">寫</text:p>
          </table:table-cell>
          <table:table-cell table:style-name="表格1.A1" office:value-type="string">
            <text:p text:style-name="P9">申請醫療項目</text:p>
          </table:table-cell>
          <table:table-cell table:style-name="表格1.C1" office:value-type="string">
            <text:p text:style-name="P11">□驗傷診療</text:p>
            <text:p text:style-name="P14"><text:span text:style-name="T11">□開立診斷證明書所需費用 </text:span><text:span text:style-name="T14"><text:s/>※請檢附證明書影本。</text:span></text:p>
            <text:p text:style-name="P11">□入住安置機構所需體檢費用<text:span text:style-name="T11"/></text:p>
            <text:p text:style-name="P11">□性侵害被害人之驗傷與採證費用</text:p>
            <text:p text:style-name="P11">□人工流產<text:span text:style-name="T11"/></text:p>
            <text:p text:style-name="P11">□毒藥物檢驗 <text:s text:c="2"/><text:span text:style-name="T11"/></text:p>
            <text:p text:style-name="P14"><text:span text:style-name="T11">□其他</text:span></text:p>
            <text:p text:style-name="P16"><text:span text:style-name="T11">上述費用，申請補助金額共計：</text:span><text:span text:style-name="T9"> <text:s text:c="11"/></text:span><text:span text:style-name="T11">元</text:span></text:p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7">醫院<text:span text:style-name="T6"/></text:p>
            <text:p text:style-name="P7">聯絡人<text:span text:style-name="T13"/></text:p>
          </table:table-cell>
          <table:table-cell table:style-name="表格1.C1" office:value-type="string">
            <text:p text:style-name="P15"><text:span text:style-name="T11">醫院承辦人：</text:span><text:span text:style-name="T9"> <text:s text:c="20"/></text:span></text:p>
            <text:p text:style-name="P15"><text:span text:style-name="T11">連絡電話：</text:span><text:span text:style-name="T9"> <text:s text:c="20"/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_20_字元" style:display-name="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3" text:style-name="WW8Num2z2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3.313cm" fo:text-indent="-0.635cm" fo:margin-left="3.313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371cm" fo:text-indent="-0.847cm" fo:margin-left="4.371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218cm" fo:text-indent="-0.847cm" fo:margin-left="5.218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064cm" fo:text-indent="-0.847cm" fo:margin-left="6.064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911cm" fo:text-indent="-0.847cm" fo:margin-left="6.911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758cm" fo:text-indent="-0.847cm" fo:margin-left="7.75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604cm" fo:text-indent="-0.847cm" fo:margin-left="8.604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9.451cm" fo:text-indent="-0.847cm" fo:margin-left="9.451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298cm" fo:text-indent="-0.847cm" fo:margin-left="10.29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8cm" fo:text-indent="-0.635cm" fo:margin-left="2.18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239cm" fo:text-indent="-0.847cm" fo:margin-left="3.239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85cm" fo:text-indent="-0.847cm" fo:margin-left="4.085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932cm" fo:text-indent="-0.847cm" fo:margin-left="4.932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79cm" fo:text-indent="-0.847cm" fo:margin-left="5.779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625cm" fo:text-indent="-0.847cm" fo:margin-left="6.625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72cm" fo:text-indent="-0.847cm" fo:margin-left="7.472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319cm" fo:text-indent="-0.847cm" fo:margin-left="8.319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65cm" fo:text-indent="-0.847cm" fo:margin-left="9.1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3cm" fo:text-indent="-0.635cm" fo:margin-left="0.843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901cm" fo:text-indent="-0.847cm" fo:margin-left="1.901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125cm" fo:text-indent="-0.635cm" fo:margin-left="1.12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11cm" fo:text-indent="-0.847cm" fo:margin-left="8.1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 雄 縣 辦 理 家 庭 暴 力 被 害 人 房 屋 租 金 補 助  申 請 表</dc:title>
    <dc:subject/>
    <meta:keyword/>
    <meta:initial-creator>user</meta:initial-creator>
    <meta:creation-date>2023-12-19T10:33:00</meta:creation-date>
    <dc:creator>家防中心 高雄</dc:creator>
    <dc:date>2024-04-15T15:15:00</dc:date>
    <meta:print-date>2024-01-15T13:31:00</meta:print-date>
    <meta:editing-cycles>103</meta:editing-cycles>
    <meta:editing-duration>PT6H59M</meta:editing-duration>
    <meta:document-statistic meta:table-count="1" meta:image-count="0" meta:object-count="0" meta:page-count="1" meta:paragraph-count="45" meta:word-count="397" meta:character-count="615" meta:non-whitespace-character-count="399"/>
    <meta:generator>LibreOffice/7.6.5.2$Windows_x86 LibreOffice_project/38d5f62f85355c192ef5f1dd47c5c0c0c6d6598b</meta:generator>
  </office:meta>
</office:document-meta>
</file>