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4cm" fo:margin-left="-1.296cm" table:align="left" style:writing-mode="lr-tb"/>
    </style:style>
    <style:style style:name="表格1.A" style:family="table-column">
      <style:table-column-properties style:column-width="0.623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1.295cm"/>
    </style:style>
    <style:style style:name="表格1.D" style:family="table-column">
      <style:table-column-properties style:column-width="2.662cm"/>
    </style:style>
    <style:style style:name="表格1.E" style:family="table-column">
      <style:table-column-properties style:column-width="0.349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2.129cm"/>
    </style:style>
    <style:style style:name="表格1.I" style:family="table-column">
      <style:table-column-properties style:column-width="0.386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0.056cm"/>
    </style:style>
    <style:style style:name="表格1.L" style:family="table-column">
      <style:table-column-properties style:column-width="0.896cm"/>
    </style:style>
    <style:style style:name="表格1.M" style:family="table-column">
      <style:table-column-properties style:column-width="1.905cm"/>
    </style:style>
    <style:style style:name="表格1.N" style:family="table-column">
      <style:table-column-properties style:column-width="0.224cm"/>
    </style:style>
    <style:style style:name="表格1.O" style:family="table-column">
      <style:table-column-properties style:column-width="1.482cm"/>
    </style:style>
    <style:style style:name="表格1.P" style:family="table-column">
      <style:table-column-properties style:column-width="0.199cm"/>
    </style:style>
    <style:style style:name="表格1.Q" style:family="table-column">
      <style:table-column-properties style:column-width="3.1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Q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677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554cm" fo:keep-together="always"/>
    </style:style>
    <style:style style:name="表格1.6" style:family="table-row">
      <style:table-row-properties style:min-row-height="0.427cm" fo:keep-together="always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106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3" style:family="table-row">
      <style:table-row-properties style:min-row-height="2.157cm" fo:keep-together="always"/>
    </style:style>
    <style:style style:name="表格1.14" style:family="table-row">
      <style:table-row-properties style:min-row-height="0.923cm" fo:keep-together="always"/>
    </style:style>
    <style:style style:name="表格1.15" style:family="table-row">
      <style:table-row-properties style:min-row-height="1.295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P1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0.497cm" fo:keep-together="always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O1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141cm" fo:margin-left="-0.199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6.244cm"/>
    </style:style>
    <style:style style:name="表格2.C" style:family="table-column">
      <style:table-column-properties style:column-width="7.2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856cm" fo:margin-left="-1.49cm" table:align="left" style:writing-mode="lr-tb"/>
    </style:style>
    <style:style style:name="表格3.A" style:family="table-column">
      <style:table-column-properties style:column-width="18.85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line-height="0.741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2pt" fo:letter-spacing="-0.007cm" style:font-name-asian="標楷體" style:font-size-asian="12pt" style:font-name-complex="標楷體" style:font-size-complex="12pt" fo:background-color="#00ff00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text-properties fo:color="#000000"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text-properties fo:color="#000000" style:font-name="標楷體" fo:font-size="9pt" fo:letter-spacing="0.035cm" style:letter-kerning="true" style:font-name-asian="標楷體" style:font-size-asian="9pt" style:font-name-complex="標楷體" style:font-size-complex="9pt"/>
    </style:style>
    <style:style style:name="P18" style:family="paragraph" style:parent-style-name="Standard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line-height="0.529cm" style:snap-to-layout-grid="false"/>
      <style:text-properties fo:color="#000000" style:text-line-through-style="solid" style:text-line-through-type="double"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>
      <style:paragraph-properties fo:line-height="0.741cm" fo:text-align="end" style:justify-single-word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494cm" fo:text-align="justify" style:justify-single-word="false" style:snap-to-layout-grid="false"/>
    </style:style>
    <style:style style:name="P25" style:family="paragraph" style:parent-style-name="Standard">
      <style:paragraph-properties fo:line-height="0.529cm" fo:text-align="justify" style:justify-single-word="false"/>
    </style:style>
    <style:style style:name="P26" style:family="paragraph" style:parent-style-name="Standard">
      <style:paragraph-properties fo:line-height="0.776cm"/>
    </style:style>
    <style:style style:name="P27" style:family="paragraph" style:parent-style-name="Standard">
      <style:paragraph-properties fo:margin-top="0cm" fo:margin-bottom="0.212cm" loext:contextual-spacing="false" fo:line-height="0.776cm"/>
    </style:style>
    <style:style style:name="P28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29" style:family="paragraph" style:parent-style-name="Standard" style:master-page-name="Standard">
      <style:paragraph-properties fo:margin-top="0cm" fo:margin-bottom="0.212cm" loext:contextual-spacing="false" fo:line-height="0.6cm" fo:text-align="center" style:justify-single-word="false" style:page-number="auto"/>
      <style:text-properties fo:color="#ff0000" style:text-line-through-style="solid" style:text-line-through-type="double" style:font-name="新細明體" fo:font-size="16pt" fo:font-weight="bold" style:font-name-asian="標楷體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left="-0.191cm" fo:margin-right="-0.191cm" fo:line-height="0.706cm" fo:text-align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31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-0.191cm" fo:margin-right="-0.191cm" fo:line-height="0.706cm" fo:text-indent="0cm" style:auto-text-indent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-0.191cm" fo:margin-right="-0.191cm" fo:line-height="0.706cm" fo:text-indent="0cm" style:auto-text-indent="false"/>
      <style:text-properties fo:color="#000000" style:font-name="標楷體" fo:letter-spacing="-0.035cm" style:font-name-asian="標楷體" style:font-name-complex="標楷體"/>
    </style:style>
    <style:style style:name="P34" style:family="paragraph" style:parent-style-name="Standard">
      <style:paragraph-properties fo:margin-left="-0.191cm" fo:margin-right="-0.191cm" fo:line-height="0.706cm" fo:text-align="center" style:justify-single-word="false" fo:text-indent="0cm" style:auto-text-indent="false"/>
    </style:style>
    <style:style style:name="P35" style:family="paragraph" style:parent-style-name="Standard">
      <style:paragraph-properties fo:margin-left="-0.191cm" fo:margin-right="-0.191cm" fo:line-height="0.70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191cm" fo:line-height="0.706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-0.191cm" fo:line-height="0.70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191cm" fo:margin-top="0cm" fo:margin-bottom="0.106cm" loext:contextual-spacing="false" fo:line-height="0.706cm" fo:text-indent="0cm" style:auto-text-indent="false"/>
    </style:style>
    <style:style style:name="P39" style:family="paragraph" style:parent-style-name="Standard">
      <style:paragraph-properties fo:margin-left="-0.182cm" fo:margin-right="-0.279cm" fo:line-height="0.706cm" fo:text-align="justify" style:justify-single-word="false" fo:text-indent="0cm" style:auto-text-indent="false"/>
      <style:text-properties fo:color="#000000" style:font-name="標楷體" fo:letter-spacing="-0.035cm" style:font-name-asian="標楷體" style:font-name-complex="標楷體"/>
    </style:style>
    <style:style style:name="P40" style:family="paragraph" style:parent-style-name="Standard">
      <style:paragraph-properties fo:margin-left="-0.002cm" fo:margin-right="-0.152cm" fo:line-height="0.706cm" fo:text-align="end" style:justify-single-word="false" fo:text-indent="-0.189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-0.191cm" fo:margin-right="-0.088cm" fo:line-height="0.706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-0.019cm" fo:margin-right="-0.191cm" fo:line-height="0.706cm" fo:text-align="center" style:justify-single-word="false" fo:text-indent="-0.159cm" style:auto-text-indent="false"/>
    </style:style>
    <style:style style:name="P43" style:family="paragraph" style:parent-style-name="Standard">
      <style:paragraph-properties fo:margin-top="0cm" fo:margin-bottom="0.106cm" loext:contextual-spacing="false" fo:line-height="0.706cm"/>
    </style:style>
    <style:style style:name="P44" style:family="paragraph" style:parent-style-name="Standard">
      <style:paragraph-properties fo:margin-top="0cm" fo:margin-bottom="0.106cm" loext:contextual-spacing="false" fo:line-height="0.529cm"/>
    </style:style>
    <style:style style:name="P45" style:family="paragraph" style:parent-style-name="Standard">
      <style:paragraph-properties fo:margin-top="0cm" fo:margin-bottom="0.106cm" loext:contextual-spacing="false" fo:line-height="0.529cm"/>
    </style:style>
    <style:style style:name="P46" style:family="paragraph" style:parent-style-name="Standard">
      <style:paragraph-properties fo:margin-left="0.018cm" fo:margin-right="-0.187cm" fo:margin-top="0cm" fo:margin-bottom="0.106cm" loext:contextual-spacing="false" fo:line-height="0.706cm" fo:text-indent="0cm" style:auto-text-indent="false"/>
    </style:style>
    <style:style style:name="P47" style:family="paragraph" style:parent-style-name="Standard">
      <style:paragraph-properties fo:margin-left="0cm" fo:margin-right="-0.187cm" fo:margin-top="0cm" fo:margin-bottom="0.106cm" loext:contextual-spacing="false" fo:line-height="0.494cm" fo:text-indent="0cm" style:auto-text-indent="false"/>
    </style:style>
    <style:style style:name="P48" style:family="paragraph" style:parent-style-name="Standard">
      <style:paragraph-properties fo:margin-left="0cm" fo:margin-right="0cm" fo:line-height="0.494cm" fo:text-align="justify" style:justify-single-word="false" fo:text-indent="3.764cm" style:auto-text-indent="false" style:snap-to-layout-grid="false"/>
    </style:style>
    <style:style style:name="P49" style:family="paragraph" style:parent-style-name="Standard">
      <style:paragraph-properties fo:margin-left="2.951cm" fo:margin-right="0cm" fo:text-indent="-2.951cm" style:auto-text-indent="false"/>
    </style:style>
    <style:style style:name="P50" style:family="paragraph" style:parent-style-name="Standard">
      <style:paragraph-properties fo:margin-left="0.152cm" fo:margin-right="0cm" fo:line-height="0.529cm" fo:text-indent="0cm" style:auto-text-indent="false"/>
    </style:style>
    <style:style style:name="P51" style:family="paragraph" style:parent-style-name="Standard">
      <style:paragraph-properties fo:margin-left="-0.191cm" fo:margin-right="-0.201cm" fo:line-height="0.52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-0.178cm" fo:margin-right="-0.191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-0.178cm" fo:margin-right="-0.191cm" fo:line-height="0.52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-0.178cm" fo:margin-right="-0.191cm" fo:line-height="0.529cm" fo:text-align="center" style:justify-single-word="false" fo:text-indent="0cm" style:auto-text-indent="false"/>
      <style:text-properties fo:color="#000000" style:font-name="標楷體" fo:letter-spacing="-0.035cm" style:font-name-asian="標楷體" style:font-name-complex="標楷體"/>
    </style:style>
    <style:style style:name="P55" style:family="paragraph" style:parent-style-name="Standard">
      <style:paragraph-properties fo:margin-left="-0.178cm" fo:margin-right="-0.191cm" fo:line-height="0.529cm" fo:text-align="center" style:justify-single-word="false" fo:text-indent="0cm" style:auto-text-indent="false"/>
      <style:text-properties fo:color="#000000" style:font-name="標楷體" fo:font-size="10pt" fo:letter-spacing="-0.053cm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-0.191cm" fo:margin-right="-0.199cm" fo:line-height="0.52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-0.258cm" fo:margin-top="0cm" fo:margin-bottom="0.106cm" loext:contextual-spacing="false" fo:line-height="0.529cm" fo:text-indent="0cm" style:auto-text-indent="false"/>
    </style:style>
    <style:style style:name="P58" style:family="paragraph" style:parent-style-name="Standard">
      <style:paragraph-properties fo:margin-left="-0.191cm" fo:margin-right="-0.194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-0.032cm" fo:margin-right="0cm" fo:line-height="0.423cm" fo:text-align="justify" style:justify-single-word="false" fo:text-indent="-0.286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60" style:family="paragraph" style:parent-style-name="Standard">
      <style:paragraph-properties fo:margin-left="0.039cm" fo:margin-right="0cm" fo:line-height="0.423cm" fo:text-align="justify" style:justify-single-word="false" fo:text-indent="-0.356cm" style:auto-text-indent="false"/>
    </style:style>
    <style:style style:name="P61" style:family="paragraph" style:parent-style-name="Standard">
      <style:paragraph-properties fo:margin-left="0cm" fo:margin-right="-0.796cm" fo:text-indent="0cm" style:auto-text-indent="false"/>
      <style:text-properties fo:color="#000000" style:font-name="標楷體" fo:font-weight="bold" fo:background-color="#d8d8d8" style:font-name-asian="標楷體" style:font-weight-asian="bold" style:font-name-complex="標楷體" style:font-weight-complex="bold"/>
    </style:style>
    <style:style style:name="P62" style:family="paragraph" style:parent-style-name="Standard">
      <style:paragraph-properties fo:margin-left="0cm" fo:margin-right="-0.796cm" fo:text-indent="0cm" style:auto-text-indent="false"/>
      <style:text-properties fo:color="#000000" style:font-name="標楷體" fo:font-size="11pt" fo:font-weight="bold" fo:background-color="#d8d8d8" style:font-name-asian="標楷體" style:font-size-asian="11pt" style:font-weight-asian="bold" style:font-name-complex="標楷體" style:font-weight-complex="bold"/>
    </style:style>
    <style:style style:name="P63" style:family="paragraph" style:parent-style-name="Standard">
      <style:paragraph-properties fo:margin-left="0cm" fo:margin-right="-0.635cm" fo:line-height="0.423cm" fo:text-align="justify" style:justify-single-word="false" fo:text-indent="-0.953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64" style:family="paragraph" style:parent-style-name="Standard">
      <style:paragraph-properties fo:margin-left="0cm" fo:margin-right="-0.796cm" fo:margin-top="0cm" fo:margin-bottom="0.212cm" loext:contextual-spacing="false" fo:text-indent="0.847cm" style:auto-text-indent="false"/>
      <style:text-properties fo:color="#000000" style:font-name="標楷體" fo:font-size="16pt" fo:font-weight="bold" fo:background-color="#d8d8d8" style:font-name-asian="標楷體" style:font-size-asian="16pt" style:font-weight-asian="bold" style:font-name-complex="標楷體" style:font-size-complex="16pt" style:font-weight-complex="bold"/>
    </style:style>
    <style:style style:name="P65" style:family="paragraph" style:parent-style-name="Standard">
      <style:paragraph-properties fo:margin-left="0cm" fo:margin-right="0cm" fo:line-height="0.776cm" fo:text-indent="1.905cm" style:auto-text-indent="false"/>
    </style:style>
    <style:style style:name="P66" style:family="paragraph" style:parent-style-name="內文_20__28_Web_29_">
      <style:paragraph-properties fo:margin-top="0cm" fo:margin-bottom="0cm" loext:contextual-spacing="false" fo:line-height="0.494cm"/>
    </style:style>
    <style:style style:name="P67" style:family="paragraph" style:parent-style-name="_ff11_">
      <style:paragraph-properties fo:line-height="0.494cm" fo:text-align="justify" style:justify-single-word="false"/>
      <style:text-properties fo:font-size="12pt" style:font-size-asian="12pt" style:font-size-complex="12pt"/>
    </style:style>
    <style:style style:name="P68" style:family="paragraph" style:parent-style-name="_ff11_">
      <style:paragraph-properties fo:line-height="0.635cm" fo:text-align="justify" style:justify-single-word="false"/>
      <style:text-properties fo:font-size="12pt" style:font-size-asian="12pt" style:font-size-complex="12pt"/>
    </style:style>
    <style:style style:name="P69" style:family="paragraph" style:parent-style-name="_ff11_">
      <style:paragraph-properties fo:line-height="0.529cm" fo:text-align="justify" style:justify-single-word="false"/>
      <style:text-properties fo:color="#000000" fo:font-size="12pt" style:font-size-asian="12pt" style:font-size-complex="12pt"/>
    </style:style>
    <style:style style:name="P70" style:family="paragraph" style:parent-style-name="_ff11_">
      <style:paragraph-properties fo:margin-left="0cm" fo:margin-right="0cm" fo:line-height="0.494cm" fo:text-align="justify" style:justify-single-word="false" fo:text-indent="3.81cm" style:auto-text-indent="false"/>
    </style:style>
    <style:style style:name="P71" style:family="paragraph" style:parent-style-name="_ff11_">
      <style:paragraph-properties fo:margin-left="0cm" fo:margin-right="0cm" fo:margin-top="0cm" fo:margin-bottom="0.212cm" loext:contextual-spacing="false" fo:line-height="0.494cm" fo:text-align="justify" style:justify-single-word="false" fo:text-indent="3.81cm" style:auto-text-indent="false"/>
    </style:style>
    <style:style style:name="P72" style:family="paragraph" style:parent-style-name="_ff11_">
      <style:paragraph-properties fo:margin-left="2.891cm" fo:margin-right="0cm" fo:margin-top="0cm" fo:margin-bottom="0.212cm" loext:contextual-spacing="false" fo:line-height="0.529cm" fo:text-align="justify" style:justify-single-word="false" fo:text-indent="-2.739cm" style:auto-text-indent="false"/>
    </style:style>
    <style:style style:name="P73" style:family="paragraph" style:parent-style-name="_ff11_">
      <style:paragraph-properties fo:margin-left="-0.178cm" fo:margin-right="-0.191cm" fo:line-height="0.706cm" fo:text-align="center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74" style:family="paragraph" style:parent-style-name="_ff11_">
      <style:paragraph-properties fo:margin-left="-0.178cm" fo:margin-right="-0.191cm" fo:line-height="0.529cm" fo:text-align="center" style:justify-single-word="false" fo:text-indent="0cm" style:auto-text-indent="false"/>
      <style:text-properties fo:color="#000000" fo:font-size="12pt" style:font-size-asian="12pt" style:font-name-complex="Arial" style:font-size-complex="12pt"/>
    </style:style>
    <style:style style:name="P75" style:family="paragraph" style:parent-style-name="_ff11_">
      <style:paragraph-properties fo:margin-left="-0.178cm" fo:margin-right="-0.191cm" fo:line-height="0.706cm" fo:text-align="center" style:justify-single-word="false" fo:text-indent="0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fo:letter-spacing="-0.035cm" style:font-name-asian="標楷體" style:font-name-complex="標楷體" style:font-weight-complex="bold"/>
    </style:style>
    <style:style style:name="T6" style:family="text">
      <style:text-properties style:font-name="標楷體" fo:letter-spacing="-0.035cm" style:font-name-asian="標楷體" style:font-name-complex="Arial"/>
    </style:style>
    <style:style style:name="T7" style:family="text">
      <style:text-properties style:font-name="標楷體" fo:letter-spacing="-0.035cm" style:font-name-asian="標楷體" style:font-name-complex="Arial"/>
    </style:style>
    <style:style style:name="T8" style:family="text">
      <style:text-properties style:font-name="標楷體" fo:letter-spacing="-0.035cm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letter-spacing="-0.035cm" style:text-underline-style="solid" style:text-underline-width="auto" style:text-underline-color="font-color" style:font-name-asian="標楷體" style:font-name-complex="Arial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Arial"/>
    </style:style>
    <style:style style:name="T13" style:family="text">
      <style:text-properties style:font-name="標楷體" style:letter-kerning="true" style:font-name-asian="標楷體" style:font-name-complex="DFKaiShu-SB-Estd-BF"/>
    </style:style>
    <style:style style:name="T14" style:family="text">
      <style:text-properties style:font-name="標楷體" style:letter-kerning="true" style:font-name-asian="標楷體" style:font-name-complex="新細明體"/>
    </style:style>
    <style:style style:name="T15" style:family="text">
      <style:text-properties style:font-name="標楷體" style:letter-kerning="true" style:font-name-asian="標楷體" style:font-name-complex="Arial"/>
    </style:style>
    <style:style style:name="T16" style:family="text">
      <style:text-properties style:font-name="標楷體" style:letter-kerning="true" style:font-name-asian="標楷體" style:font-name-complex="Arial"/>
    </style:style>
    <style:style style:name="T17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18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19" style:family="text">
      <style:text-properties style:font-name="標楷體" fo:font-size="9pt" style:text-underline-style="solid" style:text-underline-width="auto" style:text-underline-color="font-color" style:letter-kerning="true" style:font-name-asian="標楷體" style:font-size-asian="9pt" style:font-name-complex="新細明體" style:font-size-complex="9pt"/>
    </style:style>
    <style:style style:name="T20" style:family="text">
      <style:text-properties style:font-name="標楷體" fo:font-size="7pt" style:letter-kerning="true" style:font-name-asian="標楷體" style:font-size-asian="7pt" style:font-name-complex="新細明體" style:font-size-complex="7pt"/>
    </style:style>
    <style:style style:name="T21" style:family="text">
      <style:text-properties fo:color="#000000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 style:font-weight-complex="bold"/>
    </style:style>
    <style:style style:name="T28" style:family="text">
      <style:text-properties fo:color="#000000" style:font-name="標楷體" style:font-name-asian="標楷體" style:font-name-complex="Arial"/>
    </style:style>
    <style:style style:name="T29" style:family="text">
      <style:text-properties fo:color="#000000" style:font-name="標楷體" style:font-name-asian="標楷體" style:font-name-complex="Arial"/>
    </style:style>
    <style:style style:name="T30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31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32" style:family="text">
      <style:text-properties fo:color="#000000" style:font-name="標楷體" fo:font-size="13pt" style:font-name-asian="標楷體" style:font-size-asian="13pt" style:font-name-complex="標楷體"/>
    </style:style>
    <style:style style:name="T33" style:family="text">
      <style:text-properties fo:color="#000000" style:font-name="標楷體" fo:font-size="13pt" fo:background-color="#d8d8d8" loext:char-shading-value="0" style:font-name-asian="標楷體" style:font-size-asian="13pt" style:font-name-complex="標楷體"/>
    </style:style>
    <style:style style:name="T34" style:family="text">
      <style:text-properties fo:color="#000000" style:font-name="標楷體" fo:font-weight="bold" style:font-name-asian="標楷體" style:font-weight-asian="bold" style:font-name-complex="標楷體"/>
    </style:style>
    <style:style style:name="T3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6" style:family="text">
      <style:text-properties fo:color="#000000" style:font-name="標楷體" fo:letter-spacing="-0.035cm" style:font-name-asian="標楷體" style:font-name-complex="標楷體"/>
    </style:style>
    <style:style style:name="T37" style:family="text">
      <style:text-properties fo:color="#000000" style:font-name="標楷體" fo:letter-spacing="-0.035cm" style:font-name-asian="標楷體" style:font-name-complex="標楷體"/>
    </style:style>
    <style:style style:name="T38" style:family="text">
      <style:text-properties fo:color="#000000" style:font-name="標楷體" fo:background-color="#d8d8d8" loext:char-shading-value="0" style:font-name-asian="標楷體" style:font-name-complex="標楷體"/>
    </style:style>
    <style:style style:name="T39" style:family="text">
      <style:text-properties fo:color="#000000" style:font-name="標楷體" fo:background-color="#d8d8d8" loext:char-shading-value="0" style:font-name-asian="標楷體" style:font-name-complex="標楷體"/>
    </style:style>
    <style:style style:name="T4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fo:color="#000000"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45" style:family="text">
      <style:text-properties fo:color="#000000"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46" style:family="text">
      <style:text-properties fo:color="#000000" style:font-name="標楷體" fo:letter-spacing="-0.056cm" style:font-name-asian="標楷體" style:font-name-complex="標楷體"/>
    </style:style>
    <style:style style:name="T47" style:family="text">
      <style:text-properties fo:color="#000000" style:font-name="標楷體" fo:letter-spacing="-0.056cm" style:font-name-asian="標楷體" style:font-name-complex="標楷體"/>
    </style:style>
    <style:style style:name="T48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4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0" style:family="text">
      <style:text-properties fo:color="#000000" style:font-name="標楷體" fo:font-size="10pt" fo:letter-spacing="-0.053cm" style:font-name-asian="標楷體" style:font-size-asian="10pt" style:font-name-complex="標楷體" style:font-size-complex="10pt"/>
    </style:style>
    <style:style style:name="T5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5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53" style:family="text">
      <style:text-properties fo:color="#000000" style:font-name="標楷體" fo:font-size="9pt" style:font-name-asian="標楷體" style:font-size-asian="9pt" style:font-name-complex="標楷體" style:font-size-complex="9pt" style:text-scale="90%"/>
    </style:style>
    <style:style style:name="T54" style:family="text">
      <style:text-properties fo:color="#000000" style:font-name="標楷體" fo:font-size="9pt" fo:letter-spacing="0.035cm" style:letter-kerning="true" style:font-name-asian="標楷體" style:font-size-asian="9pt" style:font-name-complex="標楷體" style:font-size-complex="9pt"/>
    </style:style>
    <style:style style:name="T55" style:family="text">
      <style:text-properties fo:color="#000000" style:font-name="標楷體" fo:font-size="9pt" fo:letter-spacing="0.035cm" style:letter-kerning="true" style:font-name-asian="標楷體" style:font-size-asian="9pt" style:font-name-complex="標楷體" style:font-size-complex="9pt"/>
    </style:style>
    <style:style style:name="T56" style:family="text">
      <style:text-properties fo:color="#000000" style:font-name-asian="標楷體" style:font-name-complex="標楷體"/>
    </style:style>
    <style:style style:name="T57" style:family="text">
      <style:text-properties fo:color="#000000" style:font-name="Wingdings" style:font-name-asian="Wingdings" style:font-name-complex="Wingdings"/>
    </style:style>
    <style:style style:name="T58" style:family="text">
      <style:text-properties fo:color="#000000" style:font-name="Wingdings" style:font-name-asian="Wingdings" style:font-name-complex="Wingdings"/>
    </style:style>
    <style:style style:name="T59" style:family="text">
      <style:text-properties fo:color="#000000" fo:font-size="12pt" fo:letter-spacing="-0.007cm" style:font-name-asian="Wingdings" style:font-size-asian="12pt" style:font-name-complex="Arial" style:font-size-complex="12pt" fo:background-color="#00ff00"/>
    </style:style>
    <style:style style:name="T60" style:family="text">
      <style:text-properties fo:color="#000000" fo:font-size="12pt" style:font-name-asian="Wingdings" style:font-size-asian="12pt" style:font-name-complex="標楷體" style:font-size-complex="12pt"/>
    </style:style>
    <style:style style:name="T61" style:family="text">
      <style:text-properties fo:color="#000000" fo:font-size="12pt" style:font-name-asian="Wingdings" style:font-size-asian="12pt" style:font-size-complex="12pt"/>
    </style:style>
    <style:style style:name="T62" style:family="text">
      <style:text-properties fo:color="#000000" fo:font-size="12pt" style:font-size-asian="12pt" style:font-name-complex="Arial" style:font-size-complex="12pt"/>
    </style:style>
    <style:style style:name="T63" style:family="text">
      <style:text-properties fo:color="#000000" fo:font-size="12pt" style:font-name-asian="標楷體" style:font-size-asian="12pt" style:font-name-complex="標楷體" style:font-size-complex="12pt"/>
    </style:style>
    <style:style style:name="T64" style:family="text">
      <style:text-properties fo:color="#000000" style:font-name-asian="Wingdings" style:font-name-complex="標楷體"/>
    </style:style>
    <style:style style:name="T65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66" style:family="text">
      <style:text-properties fo:font-weight="bold" style:font-weight-asian="bold"/>
    </style:style>
    <style:style style:name="T67" style:family="text">
      <style:text-properties fo:background-color="#d8d8d8" loext:char-shading-value="0" style:font-weight-complex="bold"/>
    </style:style>
    <style:style style:name="T68" style:family="text">
      <style:text-properties fo:letter-spacing="-0.035cm"/>
    </style:style>
    <style:style style:name="T69" style:family="text">
      <style:text-properties style:font-name="Wingdings" style:font-name-asian="Wingdings" style:font-name-complex="Wingdings"/>
    </style:style>
    <style:style style:name="T70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71" style:family="text">
      <style:text-properties style:font-name-asian="Wingdings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style:font-size-asian="12pt" style:font-name-complex="Arial" style:font-size-complex="12pt"/>
    </style:style>
    <style:style style:name="T74" style:family="text">
      <style:text-properties fo:font-size="12pt" style:font-size-asian="12pt" style:font-name-complex="Arial" style:font-size-complex="12pt"/>
    </style:style>
    <style:style style:name="T75" style:family="text">
      <style:text-properties fo:font-size="12pt" style:font-name-asian="Wingdings" style:font-size-asian="12pt" style:font-name-complex="標楷體" style:font-size-complex="12pt"/>
    </style:style>
    <style:style style:name="T76" style:family="text">
      <style:text-properties fo:font-size="12pt" style:text-underline-style="solid" style:text-underline-width="auto" style:text-underline-color="font-color" style:font-name-asian="Wingdings" style:font-size-asian="12pt" style:font-name-complex="標楷體" style:font-size-complex="12pt"/>
    </style:style>
    <style:style style:name="T77" style:family="text">
      <style:text-properties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78" style:family="text">
      <style:text-properties style:text-line-through-style="solid" style:text-line-through-type="double" style:font-name="標楷體" style:font-name-asian="標楷體" style:font-name-complex="標楷體"/>
    </style:style>
    <style:style style:name="T7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高雄市疑似發展遲緩兒童通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5">案號</text:p>
          </table:table-cell>
          <table:covered-table-cell/>
          <table:table-cell table:style-name="表格1.C1" table:number-columns-spanned="7" office:value-type="string">
            <text:p text:style-name="P20"><text:span text:style-name="T30">(本欄由</text:span><text:span text:style-name="T30">受理單位</text:span><text:span text:style-name="T30">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22"><text:span text:style-name="T33">本通報表◎部份為非必填欄位</text:span><text:span text:style-name="T3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9" office:value-type="string">
            <text:p text:style-name="P31">兒童資料</text:p>
          </table:table-cell>
          <table:table-cell table:style-name="表格1.B2" table:number-columns-spanned="2" office:value-type="string">
            <text:p text:style-name="P36">兒童姓名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39">出生日期</text:p>
          </table:table-cell>
          <table:covered-table-cell/>
          <table:table-cell table:style-name="表格1.B2" table:number-columns-spanned="4" office:value-type="string">
            <text:p text:style-name="P40">年 <text:s/>月 <text:s/>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1">性別</text:p>
          </table:table-cell>
          <table:covered-table-cell/>
          <table:table-cell table:style-name="表格1.B2" office:value-type="string">
            <text:p text:style-name="P37"><text:span text:style-name="T57"></text:span><text:span text:style-name="T23">男</text:span><text:span text:style-name="T57"></text:span><text:span text:style-name="T23">女</text:span></text:p>
          </table:table-cell>
          <table:table-cell table:style-name="表格1.B2" table:number-columns-spanned="3" office:value-type="string">
            <text:p text:style-name="P34"><text:span text:style-name="T36">身</text:span><text:span text:style-name="T36">分</text:span><text:span text:style-name="T36">證字號</text:span></text:p>
          </table:table-cell>
          <table:covered-table-cell/>
          <table:covered-table-cell/>
          <table:table-cell table:style-name="表格1.Q2" office:value-type="string">
            <text:p text:style-name="P12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36">戶籍地址</text:p>
          </table:table-cell>
          <table:covered-table-cell/>
          <table:table-cell table:style-name="表格1.D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36">聯絡地址</text:p>
          </table:table-cell>
          <table:covered-table-cell/>
          <table:table-cell table:style-name="表格1.D4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2" office:value-type="string">
            <text:p text:style-name="P42"><text:span text:style-name="T36">發展遲緩</text:span><text:span text:style-name="T36">狀況</text:span></text:p>
          </table:table-cell>
          <table:covered-table-cell/>
          <table:table-cell table:style-name="表格1.B3" table:number-columns-spanned="4" office:value-type="string">
            <text:p text:style-name="P23"><text:span text:style-name="T57"></text:span><text:span text:style-name="T23">疑似 </text:span><text:span text:style-name="T57"></text:span><text:span text:style-name="T23">確定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32">重大傷病證明</text:p>
          </table:table-cell>
          <table:covered-table-cell/>
          <table:covered-table-cell/>
          <table:covered-table-cell/>
          <table:table-cell table:style-name="表格1.D3" table:number-columns-spanned="6" office:value-type="string">
            <text:p text:style-name="P46"><text:span text:style-name="T57"></text:span><text:span text:style-name="T23">無</text:span><text:span text:style-name="T23"> </text:span><text:span text:style-name="T57"></text:span><text:span text:style-name="T23">有</text:span><text:span text:style-name="T23">,</text:span><text:span text:style-name="T38">◎病名：</text:span><text:span text:style-name="T44"> <text:s text:c="2"/>　　　　　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2" office:value-type="string">
            <text:p text:style-name="P35"><text:span text:style-name="T46">身障手冊</text:span><text:span text:style-name="T46">(證明)</text:span></text:p>
          </table:table-cell>
          <table:covered-table-cell/>
          <table:table-cell table:style-name="表格1.D3" table:number-columns-spanned="14" office:value-type="string">
            <text:p text:style-name="P43"><text:span text:style-name="T57"></text:span><text:span text:style-name="T23">無</text:span><text:span text:style-name="T23"> </text:span><text:span text:style-name="T57"></text:span><text:span text:style-name="T23">有</text:span><text:span text:style-name="T23">(</text:span><text:span text:style-name="T23">障</text:span><text:span text:style-name="T23">礙類</text:span><text:span text:style-name="T23">別</text:span><text:span text:style-name="T23">：</text:span><text:span text:style-name="T40">　　　 <text:s text:c="4"/></text:span><text:span text:style-name="T23">障礙</text:span><text:span text:style-name="T23">等級</text:span><text:span text:style-name="T23">：</text:span><text:span text:style-name="T40">　　 <text:s/></text:span><text:span text:style-name="T23"><text:s/></text:span><text:span text:style-name="T38">◎核發日期：</text:span><text:span text:style-name="T44"> <text:s/></text:span><text:span text:style-name="T38">年</text:span><text:span text:style-name="T44"> <text:s/></text:span><text:span text:style-name="T38">月</text:span><text:span text:style-name="T44"> <text:s/></text:span><text:span text:style-name="T38">日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D3" table:number-columns-spanned="16" office:value-type="string">
            <text:p text:style-name="P66"><text:span text:style-name="T28">（</text:span><text:span text:style-name="T28">疑似</text:span><text:span text:style-name="T28">）</text:span><text:span text:style-name="T28">發展遲緩</text:span><text:span text:style-name="T28">類別</text:span><text:span text:style-name="T48">(可複選)</text:span></text:p>
            <text:p text:style-name="P47"><text:span text:style-name="T57"></text:span><text:span text:style-name="T23">語言溝通能力 </text:span><text:span text:style-name="T57"></text:span><text:span text:style-name="T23">認知能力</text:span><text:span text:style-name="T23"> </text:span><text:span text:style-name="T57"></text:span><text:span text:style-name="T23">社會、情緒發展</text:span><text:span text:style-name="T23"> </text:span><text:span text:style-name="T57"></text:span><text:span text:style-name="T23">粗動作</text:span><text:span text:style-name="T23"> </text:span><text:span text:style-name="T57"></text:span><text:span text:style-name="T23">精細動作</text:span><text:span text:style-name="T23"> </text:span><text:span text:style-name="T57"></text:span><text:span text:style-name="T23">生活自理</text:span><text:span text:style-name="T23"> </text:span><text:span text:style-name="T57"></text:span><text:span text:style-name="T23">聽力 </text:span><text:span text:style-name="T57"></text:span><text:span text:style-name="T23">視覺 </text:span><text:span text:style-name="T57"></text:span><text:span text:style-name="T23">高危險背景環境：(如早產、低重兒、低社經家庭…等) </text:span><text:span text:style-name="T57"></text:span><text:span text:style-name="T23">其他：</text:span><text:span text:style-name="T40">　　　　　</text:span><text:span text:style-name="T40"> <text:s/>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8" table:number-columns-spanned="16" office:value-type="string">
            <text:p text:style-name="P67">兒童就學就醫情形:</text:p>
            <text:p text:style-name="P24"><text:span text:style-name="T2">就學：</text:span><text:span text:style-name="T69"></text:span><text:span text:style-name="T2">無</text:span><text:span text:style-name="T2"> <text:s/></text:span><text:span text:style-name="T69"></text:span><text:span text:style-name="T2">有，學校名稱：</text:span><text:span text:style-name="T10">　　　　　　　　　　　</text:span></text:p>
            <text:p text:style-name="P24"><text:span text:style-name="T2">治療：</text:span><text:span text:style-name="T69"></text:span><text:span text:style-name="T2">無</text:span><text:span text:style-name="T2"> <text:s/></text:span><text:span text:style-name="T69"></text:span><text:span text:style-name="T2">有，</text:span><text:span text:style-name="T69"></text:span><text:span text:style-name="T2">醫療，治療單位名稱：</text:span><text:span text:style-name="T10">　　　　　 <text:s text:c="5"/></text:span></text:p>
            <text:p text:style-name="P48"><text:span text:style-name="T69"></text:span><text:span text:style-name="T2">語言，治療單位名稱：</text:span><text:span text:style-name="T10">　　　　　 <text:s text:c="5"/></text:span></text:p>
            <text:p text:style-name="P48"><text:span text:style-name="T69"></text:span><text:span text:style-name="T2">職能，治療單位名稱：</text:span><text:span text:style-name="T10">　　　　　 <text:s text:c="5"/></text:span></text:p>
            <text:p text:style-name="P70"><text:span text:style-name="T70"></text:span><text:span text:style-name="T75">物理，治療單位名稱：</text:span><text:span text:style-name="T76">　　　　　</text:span><text:span text:style-name="T77"> <text:s text:c="5"/></text:span></text:p>
            <text:p text:style-name="P71"><text:span text:style-name="T70"></text:span><text:span text:style-name="T75">其他，治療單位名稱：</text:span><text:span text:style-name="T76">　　　　　</text:span><text:span text:style-name="T77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table:number-columns-spanned="16" office:value-type="string">
            <text:p text:style-name="P68">特殊事項說明: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8" table:number-columns-spanned="16" office:value-type="string">
            <text:p text:style-name="P49"><text:span text:style-name="T23">家庭背景</text:span><text:span text:style-name="T49">(可複選)</text:span><text:span text:style-name="T23">:</text:span></text:p>
            <text:p text:style-name="P50"><text:span text:style-name="T69"></text:span><text:span text:style-name="T27">一般家庭 <text:s/></text:span><text:span text:style-name="T69"></text:span><text:span text:style-name="T23">單親家庭 </text:span><text:span text:style-name="T27"><text:s/></text:span><text:span text:style-name="T69"></text:span><text:span text:style-name="T23">假性單親 <text:s/></text:span><text:span text:style-name="T69"></text:span><text:span text:style-name="T23">隔代教養 <text:s text:c="2"/></text:span><text:span text:style-name="T69"></text:span><text:span text:style-name="T23">原住民家庭</text:span></text:p>
            <text:p text:style-name="P50"><text:span text:style-name="T69"></text:span><text:span text:style-name="T23">新移民家庭</text:span><text:span text:style-name="T2">(</text:span><text:span text:style-name="T69"></text:span><text:span text:style-name="T2">父,</text:span><text:span text:style-name="T10"> <text:s text:c="2"/></text:span><text:span text:style-name="T2">籍，</text:span><text:span text:style-name="T69"></text:span><text:span text:style-name="T2">母,</text:span><text:span text:style-name="T10"> <text:s text:c="3"/></text:span><text:span text:style-name="T2">籍)</text:span><text:span text:style-name="T23"> </text:span><text:span text:style-name="T69"></text:span><text:span text:style-name="T23">低收入戶家庭 </text:span><text:span text:style-name="T69"></text:span><text:span text:style-name="T23">家中有兩位身障者(含發展遲緩)</text:span></text:p>
            <text:p text:style-name="P72"><text:span text:style-name="T70"></text:span><text:span text:style-name="T60">兒保個案(家暴、因案入獄、寄養者) </text:span><text:span text:style-name="T64"><text:s/></text:span><text:span text:style-name="T70"></text:span><text:span text:style-name="T60">高風險家庭</text:span><text:span text:style-name="T56"> <text:s/></text:span><text:span text:style-name="T70"></text:span><text:span text:style-name="T60">其他</text:span><text:span text:style-name="T65"> <text:s text:c="20"/></text:span><text:span text:style-name="T63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rows-spanned="4" office:value-type="string">
            <text:p text:style-name="P51">家長資料</text:p>
          </table:table-cell>
          <table:table-cell table:style-name="表格1.B3" table:number-columns-spanned="2" office:value-type="string">
            <text:p text:style-name="P74">父親</text:p>
          </table:table-cell>
          <table:covered-table-cell/>
          <table:table-cell table:style-name="表格1.D3" table:number-columns-spanned="14" office:value-type="string">
            <text:p text:style-name="P21"><text:span text:style-name="T23">身份</text:span><text:span text:style-name="T49">(可複選)</text:span><text:span text:style-name="T23">：</text:span><text:span text:style-name="T57"></text:span><text:span text:style-name="T23">監護人 </text:span><text:span text:style-name="T57"></text:span><text:span text:style-name="T23">聯絡人 </text:span><text:span text:style-name="T57"></text:span><text:span text:style-name="T23">主要照顧人 </text:span></text:p>
            <text:p text:style-name="P21"><text:span text:style-name="T23">姓名：</text:span><text:span text:style-name="T40">　　　　</text:span><text:span text:style-name="T40">　 <text:s text:c="11"/></text:span><text:span text:style-name="T23"><text:s text:c="2"/></text:span><text:span text:style-name="T38">◎出生</text:span><text:span text:style-name="T38">日</text:span><text:span text:style-name="T38">期</text:span><text:span text:style-name="T38">：</text:span><text:span text:style-name="T44">　</text:span><text:span text:style-name="T44"> <text:s text:c="2"/></text:span><text:span text:style-name="T38">年</text:span><text:span text:style-name="T44">　</text:span><text:span text:style-name="T44"> <text:s text:c="2"/></text:span><text:span text:style-name="T38">月</text:span><text:span text:style-name="T44">　</text:span><text:span text:style-name="T44"> <text:s text:c="2"/></text:span><text:span text:style-name="T38">日</text:span><text:span text:style-name="T23"> </text:span></text:p>
            <text:p text:style-name="P21"><text:span text:style-name="T23">聯絡電話：(日)</text:span><text:span text:style-name="T40">　　　　　　　　</text:span><text:span text:style-name="T23">(夜)</text:span><text:span text:style-name="T40">　　　　　　</text:span><text:span text:style-name="T40">　 <text:s/></text:span><text:span text:style-name="T23">(手機)</text:span><text:span text:style-name="T40">　　　　　　　 <text:s text:c="3"/></text:span></text:p>
            <text:p text:style-name="P44"><text:span text:style-name="T23">聯絡地址：</text:span><text:span text:style-name="T40">　　　　　　　　　　　　　　　　　　</text:span><text:span text:style-name="T38">◎電子信箱：</text:span><text:span text:style-name="T44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2" office:value-type="string">
            <text:p text:style-name="P74">母親</text:p>
          </table:table-cell>
          <table:covered-table-cell/>
          <table:table-cell table:style-name="表格1.D3" table:number-columns-spanned="14" office:value-type="string">
            <text:p text:style-name="P21"><text:span text:style-name="T23">身份</text:span><text:span text:style-name="T49">(可複選)</text:span><text:span text:style-name="T23">：</text:span><text:span text:style-name="T57"></text:span><text:span text:style-name="T23">監護人 </text:span><text:span text:style-name="T57"></text:span><text:span text:style-name="T23">聯絡人 </text:span><text:span text:style-name="T57"></text:span><text:span text:style-name="T23">主要照顧人 </text:span></text:p>
            <text:p text:style-name="P21"><text:span text:style-name="T23">姓名：</text:span><text:span text:style-name="T40">　　　　</text:span><text:span text:style-name="T40">　 <text:s text:c="11"/></text:span><text:span text:style-name="T23"><text:s text:c="2"/></text:span><text:span text:style-name="T38">◎出生</text:span><text:span text:style-name="T38">日</text:span><text:span text:style-name="T38">期</text:span><text:span text:style-name="T38">：</text:span><text:span text:style-name="T44">　</text:span><text:span text:style-name="T44"> <text:s text:c="2"/></text:span><text:span text:style-name="T38">年</text:span><text:span text:style-name="T44">　</text:span><text:span text:style-name="T44"> <text:s text:c="2"/></text:span><text:span text:style-name="T38">月</text:span><text:span text:style-name="T44">　</text:span><text:span text:style-name="T44"> <text:s text:c="2"/></text:span><text:span text:style-name="T38">日</text:span><text:span text:style-name="T23"> </text:span></text:p>
            <text:p text:style-name="P21"><text:span text:style-name="T23">聯絡電話：(日)</text:span><text:span text:style-name="T40">　　　　　　　　</text:span><text:span text:style-name="T23">(夜)</text:span><text:span text:style-name="T40">　　　　　　</text:span><text:span text:style-name="T40">　 <text:s/></text:span><text:span text:style-name="T23">(手機)</text:span><text:span text:style-name="T40">　　　　　　　 <text:s text:c="3"/></text:span></text:p>
            <text:p text:style-name="P44"><text:span text:style-name="T23">聯絡地址：</text:span><text:span text:style-name="T40">　　　　　　　　　　　　　　　　　　</text:span><text:span text:style-name="T38">◎電子信箱：</text:span><text:span text:style-name="T44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table:number-columns-spanned="2" office:value-type="string">
            <text:p text:style-name="P53">監護人</text:p>
            <text:p text:style-name="P53">聯絡人</text:p>
            <text:p text:style-name="P54">主要照顧人</text:p>
            <text:p text:style-name="P55">(同父或母此欄免填)</text:p>
          </table:table-cell>
          <table:covered-table-cell/>
          <table:table-cell table:style-name="表格1.D3" table:number-columns-spanned="14" office:value-type="string">
            <text:p text:style-name="P21"><text:span text:style-name="T23">身份</text:span><text:span text:style-name="T49">(可複選)</text:span><text:span text:style-name="T23">：</text:span><text:span text:style-name="T57"></text:span><text:span text:style-name="T23">監護人 </text:span><text:span text:style-name="T57"></text:span><text:span text:style-name="T23">聯絡人 </text:span><text:span text:style-name="T57"></text:span><text:span text:style-name="T23">主要照顧人</text:span></text:p>
            <text:p text:style-name="P21"><text:span text:style-name="T23">姓名：</text:span><text:span text:style-name="T40">　　　　</text:span><text:span text:style-name="T40">　 <text:s text:c="11"/></text:span><text:span text:style-name="T23"><text:s text:c="2"/>與兒童關係</text:span><text:span text:style-name="T23">：</text:span><text:span text:style-name="T40">　</text:span><text:span text:style-name="T40"> <text:s text:c="2"/></text:span><text:span text:style-name="T40">　</text:span><text:span text:style-name="T40"> <text:s text:c="4"/></text:span></text:p>
            <text:p text:style-name="P21"><text:span text:style-name="T23">聯絡電話：(日)</text:span><text:span text:style-name="T40">　　　　　　　　</text:span><text:span text:style-name="T23">(夜)</text:span><text:span text:style-name="T40">　　　　　　</text:span><text:span text:style-name="T40">　 <text:s/></text:span><text:span text:style-name="T23">(手機)</text:span><text:span text:style-name="T40">　　　　　　　 <text:s text:c="3"/></text:span></text:p>
            <text:p text:style-name="P44"><text:span text:style-name="T23">聯絡地址：</text:span><text:span text:style-name="T40">　　　　　　　　　　　　　　　　　　</text:span><text:span text:style-name="T38">◎電子信箱：</text:span><text:span text:style-name="T44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table:number-columns-spanned="2" office:value-type="string">
            <text:p text:style-name="P52">家長對通報的態度</text:p>
          </table:table-cell>
          <table:covered-table-cell/>
          <table:table-cell table:style-name="表格1.D3" table:number-columns-spanned="14" office:value-type="string">
            <text:p text:style-name="P21"><text:span text:style-name="T69"></text:span><text:span text:style-name="T13">阻抗 </text:span><text:span text:style-name="T69"></text:span><text:span text:style-name="T2">猶豫 </text:span><text:span text:style-name="T69"></text:span><text:span text:style-name="T2">認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rows-spanned="4" office:value-type="string">
            <text:p text:style-name="P56">通報人資料</text:p>
          </table:table-cell>
          <table:table-cell table:style-name="表格1.B15" table:number-columns-spanned="2" office:value-type="string">
            <text:p text:style-name="P75"><text:span text:style-name="T73">通報</text:span><text:span text:style-name="T73">來源</text:span></text:p>
          </table:table-cell>
          <table:covered-table-cell/>
          <table:table-cell table:style-name="表格1.D4" table:number-columns-spanned="14" office:value-type="string">
            <text:p text:style-name="P57"><text:span text:style-name="T69"></text:span><text:span text:style-name="T2">家長監護者 <text:s text:c="2"/></text:span><text:span text:style-name="T69"></text:span><text:span text:style-name="T14">托嬰中心 <text:s text:c="2"/></text:span><text:span text:style-name="T69"></text:span><text:span text:style-name="T14">早期療育機構 <text:s text:c="2"/></text:span><text:span text:style-name="T69"></text:span><text:span text:style-name="T14">幼兒教育機構</text:span></text:p>
            <text:p text:style-name="P57"><text:span text:style-name="T69"></text:span><text:span text:style-name="T14">社福機構</text:span><text:span text:style-name="T17">(含身障機構兼辦</text:span><text:span text:style-name="T17">、</text:span><text:span text:style-name="T17">他縣市通報轉介個管中心)</text:span><text:span text:style-name="T20"> <text:s text:c="2"/></text:span><text:span text:style-name="T69"></text:span><text:span text:style-name="T14">醫療院所 </text:span><text:span text:style-name="T69"></text:span><text:span text:style-name="T2">聯評中心 </text:span><text:span text:style-name="T69"></text:span><text:span text:style-name="T14">衛生所 </text:span></text:p>
            <text:p text:style-name="P44"><text:span text:style-name="T69"></text:span><text:span text:style-name="T14">其他</text:span><text:span text:style-name="T17">(如保母、親友、村里長、村里幹事</text:span><text:span text:style-name="T17">…</text:span><text:span text:style-name="T17">等)</text:span><text:span text:style-name="T19">＿＿＿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6" table:number-columns-spanned="2" office:value-type="string">
            <text:p text:style-name="P75"><text:span text:style-name="T73">通報</text:span><text:span text:style-name="T73">單位</text:span></text:p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30">單位主管</text:p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4" office:value-type="string">
            <text:p text:style-name="P58">填表人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O16" office:value-type="string">
            <text:p text:style-name="P33">通報日期</text:p>
          </table:table-cell>
          <table:table-cell table:style-name="表格1.P16" table:number-columns-spanned="2" office:value-type="string">
            <text:p text:style-name="P38"><text:span text:style-name="T40"><text:s text:c="3"/></text:span><text:span text:style-name="T23">年</text:span><text:span text:style-name="T40"> <text:s text:c="2"/></text:span><text:span text:style-name="T23">月</text:span><text:span text:style-name="T40"> <text:s text:c="2"/></text:span><text:span text:style-name="T23">日</text:span></text:p>
          </table:table-cell>
          <table:covered-table-cell/>
        </table:table-row>
        <table:table-row table:style-name="表格1.2">
          <table:covered-table-cell/>
          <table:table-cell table:style-name="表格1.B16" table:number-columns-spanned="2" office:value-type="string">
            <text:p text:style-name="P73">聯絡電話</text:p>
          </table:table-cell>
          <table:covered-table-cell/>
          <table:table-cell table:style-name="表格1.D3" table:number-columns-spanned="14" office:value-type="string">
            <text:p text:style-name="P23"><text:span text:style-name="T2">(電話) <text:s text:c="17"/>(手機) <text:s text:c="7"/></text:span><text:span text:style-name="T2"><text:s text:c="3"/></text:span><text:span text:style-name="T2"><text:s text:c="4"/></text:span><text:span text:style-name="T2"><text:s text:c="4"/></text:span><text:span text:style-name="T2"><text:s/>(傳真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73">聯絡地址</text:p>
          </table:table-cell>
          <table:covered-table-cell/>
          <table:table-cell table:style-name="表格1.B18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2" office:value-type="string">
            <text:p text:style-name="P2">電子信箱</text:p>
          </table:table-cell>
          <table:covered-table-cell/>
          <table:table-cell table:style-name="表格1.O18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59">※依據兒童及少年福利與權益保障法第32條第1項規定:「各類社會福利、教育及醫療機構，發現有疑似發展遲緩兒童，應通報直轄市、縣（市）主管機關。直轄市、縣（市）主管機關應將接獲資料，建立檔案管理，並視其需要提供、轉介適當之服務。」</text:p>
      <text:p text:style-name="P59"/>
      <text:p text:style-name="P60"><text:span text:style-name="T51">※請依居住地區通報至下列中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通報轉介中心</text:p>
          </table:table-cell>
          <table:table-cell table:style-name="表格2.A1" office:value-type="string">
            <text:p text:style-name="P16">聯絡方式</text:p>
          </table:table-cell>
          <table:table-cell table:style-name="表格2.C1" office:value-type="string">
            <text:p text:style-name="P16">服務區域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4">高雄市三民兒童早期療育發</text:span><text:span text:style-name="T54">展</text:span><text:span text:style-name="T54">中心</text:span></text:p>
          </table:table-cell>
          <table:table-cell table:style-name="表格2.A1" office:value-type="string">
            <text:p text:style-name="P16">電話：07-3985011，傳真：07-3985015</text:p>
            <text:p text:style-name="P16">地址：高雄市三民區九如一路775號</text:p>
          </table:table-cell>
          <table:table-cell table:style-name="表格2.C1" office:value-type="string">
            <text:p text:style-name="Standard"><text:span text:style-name="T54">三民</text:span><text:span text:style-name="T54">區</text:span><text:span text:style-name="T54">、苓雅</text:span><text:span text:style-name="T54">區</text:span><text:span text:style-name="T54">、左營</text:span><text:span text:style-name="T54">區</text:span><text:span text:style-name="T54">、楠梓</text:span><text:span text:style-name="T54">區</text:span><text:span text:style-name="T54">、新興</text:span><text:span text:style-name="T54">區</text:span><text:span text:style-name="T54">、前金</text:span><text:span text:style-name="T54">區</text:span><text:span text:style-name="T54">、鹽埕</text:span><text:span text:style-name="T54">區</text:span><text:span text:style-name="T54">、鼓山</text:span><text:span text:style-name="T54">區</text:span><text:span text:style-name="T54">、前鎮</text:span><text:span text:style-name="T54">區</text:span><text:span text:style-name="T54">、小港</text:span><text:span text:style-name="T54">區</text:span><text:span text:style-name="T54">、旗津</text:span><text:span text:style-name="T54">區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4">高雄市</text:span><text:span text:style-name="T54">鳳山區兒童早期療育發展中心</text:span></text:p>
          </table:table-cell>
          <table:table-cell table:style-name="表格2.A1" office:value-type="string">
            <text:p text:style-name="Standard"><text:span text:style-name="T51">電話：07-7630369，傳真：07-7633151</text:span></text:p>
            <text:p text:style-name="Standard"><text:span text:style-name="T51">地址：高雄市鳳山區新富路630號</text:span></text:p>
          </table:table-cell>
          <table:table-cell table:style-name="表格2.C1" office:value-type="string">
            <text:p text:style-name="Standard"><text:span text:style-name="T54">鳳山</text:span><text:span text:style-name="T54">區</text:span><text:span text:style-name="T54">、大寮</text:span><text:span text:style-name="T54">區</text:span><text:span text:style-name="T54">、仁武</text:span><text:span text:style-name="T54">區</text:span><text:span text:style-name="T54">、大社</text:span><text:span text:style-name="T54">區</text:span><text:span text:style-name="T54">、鳥松</text:span><text:span text:style-name="T54">區</text:span><text:span text:style-name="T54">、林園</text:span><text:span text:style-name="T54">區</text:span><text:span text:style-name="T54">、大樹</text:span><text:span text:style-name="T54">區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4">高雄市</text:span><text:span text:style-name="T54">旗山區兒童早期療育發展中心</text:span></text:p>
          </table:table-cell>
          <table:table-cell table:style-name="表格2.A1" office:value-type="string">
            <text:p text:style-name="P16">電話：07-6618106，傳真：07-6618107</text:p>
            <text:p text:style-name="Standard"><text:span text:style-name="T51">地址：</text:span><text:span text:style-name="T53">高雄市旗山區文中路7號</text:span></text:p>
          </table:table-cell>
          <table:table-cell table:style-name="表格2.C1" office:value-type="string">
            <text:p text:style-name="Standard"><text:span text:style-name="T54">旗山</text:span><text:span text:style-name="T54">區</text:span><text:span text:style-name="T54">、美濃</text:span><text:span text:style-name="T54">區</text:span><text:span text:style-name="T54">、內門</text:span><text:span text:style-name="T54">區</text:span><text:span text:style-name="T54">、杉林</text:span><text:span text:style-name="T54">區</text:span><text:span text:style-name="T54">、六龜</text:span><text:span text:style-name="T54">區</text:span><text:span text:style-name="T54">、甲仙</text:span><text:span text:style-name="T54">區</text:span><text:span text:style-name="T54">、那瑪夏</text:span><text:span text:style-name="T54">區</text:span><text:span text:style-name="T54">、茂林</text:span><text:span text:style-name="T54">區</text:span><text:span text:style-name="T54">、桃源</text:span><text:span text:style-name="T54">區</text:span></text:p>
          </table:table-cell>
        </table:table-row>
        <table:table-row table:style-name="表格2.1">
          <table:table-cell table:style-name="表格2.A1" office:value-type="string">
            <text:p text:style-name="P17">高雄市岡山身心障礙福利服務中心</text:p>
          </table:table-cell>
          <table:table-cell table:style-name="表格2.A1" office:value-type="string">
            <text:p text:style-name="P16">電話：07-6226730，傳真：07-6235346</text:p>
            <text:p text:style-name="Standard"><text:span text:style-name="T51">地址：</text:span><text:span text:style-name="T53">高雄市岡山區公園東路131號</text:span></text:p>
          </table:table-cell>
          <table:table-cell table:style-name="表格2.C1" office:value-type="string">
            <text:p text:style-name="Standard"><text:span text:style-name="T54">岡山</text:span><text:span text:style-name="T54">區</text:span><text:span text:style-name="T54">、彌陀</text:span><text:span text:style-name="T54">區</text:span><text:span text:style-name="T54">、茄萣</text:span><text:span text:style-name="T54">區</text:span><text:span text:style-name="T54">、燕巢</text:span><text:span text:style-name="T54">區</text:span><text:span text:style-name="T54">、橋頭</text:span><text:span text:style-name="T54">區</text:span><text:span text:style-name="T54">、路竹</text:span><text:span text:style-name="T54">區</text:span><text:span text:style-name="T54">、永安</text:span><text:span text:style-name="T54">區</text:span><text:span text:style-name="T54">、湖內</text:span><text:span text:style-name="T54">區</text:span><text:span text:style-name="T54">、阿蓮</text:span><text:span text:style-name="T54">區</text:span><text:span text:style-name="T54">、梓官</text:span><text:span text:style-name="T54">區</text:span><text:span text:style-name="T54">、田寮</text:span><text:span text:style-name="T54">區</text:span></text:p>
          </table:table-cell>
        </table:table-row>
      </table:table>
      <text:p text:style-name="P18"/>
      <text:p text:style-name="P61"/>
      <text:p text:style-name="P63">------------------------------------------------------------------------------------------</text:p>
      <text:p text:style-name="P62"/>
      <text:p text:style-name="P64">高雄市疑似發展遲緩兒童通報回覆(本欄由受理單位填寫)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><text:span text:style-name="T15">通報單位：</text:span><text:span text:style-name="T12">　　　　　　　　　　　　　　</text:span><text:span text:style-name="T15">　兒童姓名：</text:span><text:span text:style-name="T12">　　　　　</text:span><text:span text:style-name="T15">　出生日期：</text:span><text:span text:style-name="T12">　　　　　　　</text:span></text:p>
            <text:p text:style-name="P26"><text:span text:style-name="T15">服務情形</text:span><text:span text:style-name="T15">:</text:span><text:span text:style-name="T69"></text:span><text:span text:style-name="T15">已提供服務</text:span><text:span text:style-name="T15">，</text:span><text:span text:style-name="T15">服務單位:</text:span><text:span text:style-name="T12"> <text:s text:c="18"/></text:span><text:span text:style-name="T15">聯絡人</text:span><text:span text:style-name="T15">：</text:span><text:span text:style-name="T12">　　　　　 </text:span><text:span text:style-name="T15">電話:</text:span><text:span text:style-name="T12">　　　　 <text:s text:c="4"/>　</text:span></text:p>
            <text:p text:style-name="P26"><text:span text:style-name="T15">服務概況:</text:span><text:span text:style-name="T69"></text:span><text:span text:style-name="T4">已受案評估中 </text:span><text:span text:style-name="T69"></text:span><text:span text:style-name="T4">已開案服務中 </text:span><text:span text:style-name="T69"></text:span><text:span text:style-name="T15">家長拒絕服務予以追蹤</text:span><text:span text:style-name="T15"> </text:span><text:span text:style-name="T69"></text:span><text:span text:style-name="T4">其他狀況：</text:span><text:span text:style-name="T11"> <text:s text:c="6"/>　　　　　　　</text:span></text:p>
            <text:p text:style-name="P65"><text:span text:style-name="T69"></text:span><text:span text:style-name="T15">不予受案，原因:</text:span><text:span text:style-name="T12">　　　　　　　　　　　　　　　　　</text:span></text:p>
            <text:p text:style-name="P65"><text:span text:style-name="T69"></text:span><text:span text:style-name="T15">其他:</text:span><text:span text:style-name="T12">　　　　　　　　　　　　　　　　　　　　　　</text:span></text:p>
            <text:p text:style-name="P27"><text:span text:style-name="T5">受理單位：</text:span><text:span text:style-name="T8">　　　　　 　　　</text:span><text:span text:style-name="T6">填表人:</text:span><text:span text:style-name="T9">　　　　　　</text:span><text:span text:style-name="T6">督導：</text:span><text:span text:style-name="T9">　　　　　 </text:span><text:span text:style-name="T6">電話：</text:span><text:span text:style-name="T9">　　　　　　</text:span><text:span text:style-name="T6">電子信箱：</text:span><text:span text:style-name="T9"> <text:s text:c="9"/>　　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11_" style:display-name="１" style:family="paragraph" style:parent-style-name="Standard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第二十一條第二項" style:family="paragraph" style:parent-style-name="Standard">
      <style:paragraph-properties fo:margin-left="2.701cm" fo:margin-right="0.101cm" fo:line-height="0.635cm" fo:text-align="justify" style:justify-single-word="false" fo:text-indent="1cm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996633" style:font-name="新細明體" fo:font-family="新細明體, PMingLiU" style:font-family-generic="roman" style:font-pitch="variable" style:letter-kerning="tru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.459cm" style:auto-text-indent="false"/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0.847cm" fo:margin-right="0cm" fo:text-indent="0.459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764cm" fo:margin-right="0cm" fo:text-indent="-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>
      <style:paragraph-properties fo:margin-left="1.037cm" fo:margin-right="0cm" fo:text-indent="-0.44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0.101cm" fo:margin-right="0.101cm" fo:text-indent="1.16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條" style:family="paragraph" style:parent-style-name="Standard">
      <style:paragraph-properties fo:margin-left="1.501cm" fo:margin-right="0.101cm" fo:line-height="0.635cm" fo:text-align="justify" style:justify-single-word="false" fo:text-indent="-1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第二項" style:family="paragraph" style:parent-style-name="Text_20_body_20_indent">
      <style:paragraph-properties fo:margin-left="1.6cm" fo:margin-right="0.101cm" fo:line-height="0.635cm" fo:text-align="justify" style:justify-single-word="false" fo:text-indent="1cm" style:auto-text-indent="false" style:line-break="normal"/>
      <style:text-properties fo:color="#000000" fo:font-size="14pt" style:font-size-asian="14pt" style:font-size-complex="10pt"/>
    </style:style>
    <style:style style:name="款" style:family="paragraph" style:parent-style-name="Text_20_body_20_indent">
      <style:paragraph-properties fo:margin-left="2.6cm" fo:margin-right="0.101cm" fo:line-height="0.635cm" fo:text-align="justify" style:justify-single-word="false" fo:text-indent="-1cm" style:auto-text-indent="false" style:line-break="normal">
        <style:tab-stops>
          <style:tab-stop style:position="0.905cm"/>
        </style:tab-stops>
      </style:paragraph-properties>
      <style:text-properties fo:color="#000000" fo:font-size="14pt" style:font-size-asian="14pt" style:font-size-complex="10pt"/>
    </style:style>
    <style:style style:name="第二十一條" style:family="paragraph" style:parent-style-name="Standard">
      <style:paragraph-properties fo:margin-left="2.6cm" fo:margin-right="0.101cm" fo:line-height="0.635cm" fo:text-align="justify" style:justify-single-word="false" fo:text-indent="-2.6cm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第二十一條第一款" style:family="paragraph" style:parent-style-name="Standard">
      <style:paragraph-properties fo:margin-left="3.701cm" fo:margin-right="0.101cm" fo:line-height="0.635cm" fo:text-align="justify" style:justify-single-word="false" fo:text-indent="-1.101cm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文字" style:family="paragraph" style:parent-style-name="Standard">
      <style:text-properties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MS PMincho" fo:font-family="'MS PMincho'" style:font-family-generic="roman" style:font-pitch="variable" style:font-name-asian="MS PMincho" style:font-family-asian="'MS PMincho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MS PMincho" fo:font-family="'MS PMincho'" style:font-family-generic="roman" style:font-pitch="variable" fo:font-size="12pt" style:font-name-asian="MS PMincho" style:font-family-asian="'MS PMincho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MS PMincho" fo:font-family="'MS PMincho'" style:font-family-generic="roman" style:font-pitch="variable" fo:font-size="12pt" style:font-name-asian="MS PMincho" style:font-family-asian="'MS PMincho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fo:color="#000000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4pt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4pt"/>
    </style:style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Page_20_Number" style:display-name="Page Number" style:family="text" style:parent-style-name="預設段落字型"/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necessary" style:family="text" style:parent-style-name="預設段落字型"/>
    <style:style style:name="註解文字_20_字元1" style:display-name="註解文字 字元1" style:family="text">
      <style:text-properties fo:font-size="12pt" style:letter-kerning="true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6z1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1.014cm" fo:text-indent="-0.635cm" fo:margin-left="1.0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073cm" fo:text-indent="-0.847cm" fo:margin-left="2.07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919cm" fo:text-indent="-0.847cm" fo:margin-left="2.919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766cm" fo:text-indent="-0.847cm" fo:margin-left="3.766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613cm" fo:text-indent="-0.847cm" fo:margin-left="4.61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459cm" fo:text-indent="-0.847cm" fo:margin-left="5.459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6.306cm" fo:text-indent="-0.847cm" fo:margin-left="6.306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7.153cm" fo:text-indent="-0.847cm" fo:margin-left="7.15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999cm" fo:text-indent="-0.847cm" fo:margin-left="7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space" fo:text-indent="-0.079cm" fo:margin-left="0.02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○">
        <style:list-level-properties text:list-level-position-and-space-mode="label-alignment">
          <style:list-level-label-alignment text:label-followed-by="listtab" fo:text-indent="-0.635cm" fo:margin-left="0.106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9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9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.54cm" fo:margin-right="2.54cm" style:writing-mode="lr-tb" style:layout-grid-color="#c0c0c0" style:layout-grid-lines="41" style:layout-grid-base-height="0.65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發展遲緩兒童早期療育</dc:title>
    <meta:initial-creator>cwsc</meta:initial-creator>
    <meta:creation-date>2019-03-19T15:29:00</meta:creation-date>
    <dc:creator>user</dc:creator>
    <dc:date>2019-03-19T15:29:00</dc:date>
    <meta:print-date>2014-04-17T17:54:00</meta:print-date>
    <meta:editing-cycles>2</meta:editing-cycles>
    <meta:document-statistic meta:table-count="3" meta:image-count="0" meta:object-count="0" meta:page-count="2" meta:paragraph-count="98" meta:word-count="1357" meta:character-count="2257" meta:non-whitespace-character-count="1528"/>
    <meta:generator>LibreOffice/5.1.2.2$Windows_x86 LibreOffice_project/d3bf12ecb743fc0d20e0be0c58ca359301eb705f</meta:generator>
  </office:meta>
</office:document-meta>
</file>