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82cm" fo:margin-left="-0.053cm" fo:margin-top="0.346cm" fo:margin-bottom="0cm" table:align="left" style:writing-mode="lr-tb"/>
    </style:style>
    <style:style style:name="表格1.A" style:family="table-column">
      <style:table-column-properties style:column-width="1.778cm"/>
    </style:style>
    <style:style style:name="表格1.B" style:family="table-column">
      <style:table-column-properties style:column-width="3.75cm"/>
    </style:style>
    <style:style style:name="表格1.C" style:family="table-column">
      <style:table-column-properties style:column-width="3.81cm"/>
    </style:style>
    <style:style style:name="表格1.D" style:family="table-column">
      <style:table-column-properties style:column-width="3.944cm"/>
    </style:style>
    <style:style style:name="表格1.E" style:family="table-column">
      <style:table-column-properties style:column-width="3.799cm"/>
    </style:style>
    <style:style style:name="表格1.1" style:family="table-row">
      <style:table-row-properties style:min-row-height="0.801cm" fo:keep-together="auto"/>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E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style:min-row-height="2.094cm" fo:keep-together="auto"/>
    </style:style>
    <style:style style:name="表格1.A2" style:family="table-cell">
      <style:table-cell-properties style:vertical-align="middle" fo:padding="0cm" fo:border-left="1.5pt solid #000000" fo:border-right="none" fo:border-top="0.75pt solid #000000" fo:border-bottom="0.75pt solid #000000" style:writing-mode="lr-tb"/>
    </style:style>
    <style:style style:name="表格1.B2" style:family="table-cell">
      <style:table-cell-properties style:vertical-align="middle" fo:padding="0cm" fo:border-left="0.75pt solid #000000" fo:border-right="none" fo:border-top="0.75pt solid #000000" fo:border-bottom="0.75pt solid #000000" style:writing-mode="lr-tb"/>
    </style:style>
    <style:style style:name="表格1.E2" style:family="table-cell">
      <style:table-cell-properties style:vertical-align="middle" fo:padding="0cm" fo:border-left="0.75pt solid #000000" fo:border-right="1.5pt solid #000000" fo:border-top="0.75pt solid #000000" fo:border-bottom="0.75pt solid #000000" style:writing-mode="lr-tb"/>
    </style:style>
    <style:style style:name="表格1.3" style:family="table-row">
      <style:table-row-properties style:min-row-height="1.208cm" fo:keep-together="auto"/>
    </style:style>
    <style:style style:name="表格1.4" style:family="table-row">
      <style:table-row-properties style:min-row-height="1.588cm" fo:keep-together="auto"/>
    </style:style>
    <style:style style:name="表格1.5" style:family="table-row">
      <style:table-row-properties style:min-row-height="1.302cm" fo:keep-together="auto"/>
    </style:style>
    <style:style style:name="表格1.6" style:family="table-row">
      <style:table-row-properties style:min-row-height="1.386cm" fo:keep-together="auto"/>
    </style:style>
    <style:style style:name="表格1.A6" style:family="table-cell">
      <style:table-cell-properties style:vertical-align="middle" fo:padding="0cm" fo:border-left="1.5pt solid #000000" fo:border-right="none" fo:border-top="0.75pt solid #000000" fo:border-bottom="1.5pt solid #000000" style:writing-mode="lr-tb"/>
    </style:style>
    <style:style style:name="表格1.B6" style:family="table-cell">
      <style:table-cell-properties style:vertical-align="middle" fo:padding="0cm" fo:border-left="0.75pt solid #000000" fo:border-right="none" fo:border-top="0.75pt solid #000000" fo:border-bottom="1.5pt solid #000000" style:writing-mode="lr-tb"/>
    </style:style>
    <style:style style:name="表格1.E6" style:family="table-cell">
      <style:table-cell-properties style:vertical-align="middle" fo:padding="0cm" fo:border-left="0.75pt solid #000000" fo:border-right="1.5pt solid #000000" fo:border-top="0.75pt solid #000000" fo:border-bottom="1.5pt solid #000000" style:writing-mode="lr-tb"/>
    </style:style>
    <style:style style:name="P1" style:family="paragraph" style:parent-style-name="Standard">
      <style:paragraph-properties fo:line-height="0.635cm" fo:text-align="center" style:justify-single-word="false" fo:orphans="2" fo:widows="2"/>
    </style:style>
    <style:style style:name="P2" style:family="paragraph" style:parent-style-name="Standard">
      <style:paragraph-properties fo:line-height="0.564cm" fo:text-align="center" style:justify-single-word="false" fo:orphans="2" fo:widows="2"/>
    </style:style>
    <style:style style:name="P3" style:family="paragraph" style:parent-style-name="Standard">
      <style:paragraph-properties fo:line-height="0.564cm" fo:text-align="center" style:justify-single-word="false" fo:orphans="2" fo:widows="2"/>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fo:text-align="center" style:justify-single-word="false" fo:orphans="2" fo:widows="2"/>
      <style:text-properties style:font-name="標楷體" fo:font-size="14pt" style:font-name-asian="標楷體" style:font-size-asian="14pt" style:font-name-complex="新細明體1" style:font-size-complex="14pt"/>
    </style:style>
    <style:style style:name="P5" style:family="paragraph" style:parent-style-name="Standard">
      <style:paragraph-properties fo:margin-top="0.212cm" fo:margin-bottom="0.212cm" loext:contextual-spacing="false" fo:line-height="0.882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6" style:family="paragraph" style:parent-style-name="Standard">
      <style:paragraph-properties fo:margin-left="1.499cm" fo:margin-right="0cm" fo:line-height="0.635cm" fo:text-indent="0cm" style:auto-text-indent="false"/>
    </style:style>
    <style:style style:name="P7" style:family="paragraph" style:parent-style-name="Standard">
      <style:paragraph-properties fo:margin-left="1.499cm" fo:margin-right="0cm" fo:margin-top="0cm" fo:margin-bottom="0.212cm" loext:contextual-spacing="false" fo:line-height="0.635cm" fo:text-indent="0cm" style:auto-text-indent="false"/>
    </style:style>
    <style:style style:name="P8" style:family="paragraph" style:parent-style-name="Standard">
      <style:paragraph-properties fo:margin-left="1.693cm" fo:margin-right="0cm" fo:line-height="0.882cm" fo:text-align="justify" style:justify-single-word="false" fo:text-indent="-1.693cm" style:auto-text-indent="false"/>
    </style:style>
    <style:style style:name="P9" style:family="paragraph" style:parent-style-name="Standard">
      <style:paragraph-properties fo:margin-left="1.693cm" fo:margin-right="0cm" fo:line-height="0.882cm" fo:text-align="justify" style:justify-single-word="false" fo:text-indent="-1.693cm" style:auto-text-indent="false">
        <style:tab-stops>
          <style:tab-stop style:position="2.54cm"/>
        </style:tab-stops>
      </style:paragraph-properties>
    </style:style>
    <style:style style:name="P10" style:family="paragraph" style:parent-style-name="Standard">
      <style:paragraph-properties fo:margin-left="1.693cm" fo:margin-right="0cm" fo:line-height="0.882cm" fo:text-align="justify" style:justify-single-word="false" fo:text-indent="-1.693cm" style:auto-text-indent="false" fo:break-before="page"/>
      <style:text-properties style:font-name="標楷體" fo:font-size="16pt" style:font-name-asian="標楷體" style:font-size-asian="16pt" style:font-name-complex="新細明體1" style:font-size-complex="16pt"/>
    </style:style>
    <style:style style:name="P11" style:family="paragraph" style:parent-style-name="Standard">
      <style:paragraph-properties fo:margin-left="0.529cm" fo:margin-right="0cm" fo:line-height="0.882cm" fo:text-align="justify" style:justify-single-word="false" fo:text-indent="-0.529cm" style:auto-text-indent="false"/>
    </style:style>
    <style:style style:name="P12" style:family="paragraph" style:parent-style-name="Standard">
      <style:paragraph-properties fo:margin-left="1.748cm" fo:margin-right="0cm" fo:line-height="0.882cm" fo:text-align="justify" style:justify-single-word="false" fo:text-indent="0.002cm" style:auto-text-indent="false"/>
    </style:style>
    <style:style style:name="P13" style:family="paragraph" style:parent-style-name="Standard">
      <style:paragraph-properties fo:margin-left="1.693cm" fo:margin-right="0cm" fo:line-height="0.882cm" fo:text-align="justify" style:justify-single-word="false" fo:text-indent="0cm" style:auto-text-indent="false"/>
    </style:style>
    <style:style style:name="P14" style:family="paragraph" style:parent-style-name="Standard">
      <style:paragraph-properties fo:margin-left="1.693cm" fo:margin-right="0cm" fo:line-height="0.882cm" fo:text-align="justify" style:justify-single-word="false" fo:text-indent="0cm" style:auto-text-indent="false">
        <style:tab-stops>
          <style:tab-stop style:position="2.54cm"/>
        </style:tab-stops>
      </style:paragraph-properties>
    </style:style>
    <style:style style:name="P15" style:family="paragraph" style:parent-style-name="Standard">
      <style:paragraph-properties fo:margin-left="2.286cm" fo:margin-right="0cm" fo:line-height="0.882cm" fo:text-align="justify" style:justify-single-word="false" fo:text-indent="-2.286cm" style:auto-text-indent="false"/>
    </style:style>
    <style:style style:name="P16" style:family="paragraph" style:parent-style-name="Standard">
      <style:paragraph-properties fo:margin-left="2.286cm" fo:margin-right="0cm" fo:line-height="0.882cm" fo:text-align="justify" style:justify-single-word="false" fo:text-indent="-2.286cm" style:auto-text-indent="false">
        <style:tab-stops>
          <style:tab-stop style:position="2.54cm"/>
          <style:tab-stop style:position="2.858cm"/>
          <style:tab-stop style:position="3.175cm"/>
        </style:tab-stops>
      </style:paragraph-properties>
    </style:style>
    <style:style style:name="P17" style:family="paragraph" style:parent-style-name="Standard">
      <style:paragraph-properties fo:margin-left="2.286cm" fo:margin-right="0cm" fo:line-height="0.882cm" fo:text-align="justify" style:justify-single-word="false" fo:text-indent="-2.286cm" style:auto-text-indent="false">
        <style:tab-stops>
          <style:tab-stop style:position="2.54cm"/>
        </style:tab-stops>
      </style:paragraph-properties>
    </style:style>
    <style:style style:name="P18" style:family="paragraph" style:parent-style-name="Standard">
      <style:paragraph-properties fo:margin-left="2.265cm" fo:margin-right="0cm" fo:line-height="0.882cm" fo:text-align="justify" style:justify-single-word="false" fo:text-indent="0cm" style:auto-text-indent="false"/>
    </style:style>
    <style:style style:name="P19" style:family="paragraph" style:parent-style-name="Standard">
      <style:paragraph-properties fo:margin-left="2.265cm" fo:margin-right="0cm" fo:line-height="0.882cm" fo:text-align="justify" style:justify-single-word="false" fo:text-indent="0cm" style:auto-text-indent="false">
        <style:tab-stops>
          <style:tab-stop style:position="2.54cm"/>
          <style:tab-stop style:position="3.175cm"/>
        </style:tab-stops>
      </style:paragraph-properties>
    </style:style>
    <style:style style:name="P20" style:family="paragraph" style:parent-style-name="Standard">
      <style:paragraph-properties fo:margin-left="2.265cm" fo:margin-right="0cm" fo:line-height="0.882cm" fo:text-align="justify" style:justify-single-word="false" fo:text-indent="0cm" style:auto-text-indent="false">
        <style:tab-stops>
          <style:tab-stop style:position="2.54cm"/>
        </style:tab-stops>
      </style:paragraph-properties>
    </style:style>
    <style:style style:name="P21" style:family="paragraph" style:parent-style-name="Standard">
      <style:paragraph-properties fo:margin-top="0.27cm" fo:margin-bottom="0.247cm" loext:contextual-spacing="false" fo:line-height="0.706cm" fo:text-align="center" style:justify-single-word="false" fo:orphans="2" fo:widows="2"/>
      <style:text-properties style:font-name="標楷體" fo:font-size="16pt" fo:font-weight="bold" style:font-name-asian="標楷體" style:font-size-asian="16pt" style:font-weight-asian="bold" style:font-name-complex="新細明體1" style:font-size-complex="16pt"/>
    </style:style>
    <style:style style:name="P22" style:family="paragraph" style:parent-style-name="Standard">
      <style:paragraph-properties fo:margin-top="0cm" fo:margin-bottom="0cm" loext:contextual-spacing="false" fo:line-height="0.564cm" fo:text-align="center" style:justify-single-word="false" fo:orphans="2" fo:widows="2"/>
      <style:text-properties style:font-name="標楷體" fo:font-size="14pt" style:font-name-asian="標楷體" style:font-size-asian="14pt" style:font-name-complex="新細明體1" style:font-size-complex="14pt"/>
    </style:style>
    <style:style style:name="P23" style:family="paragraph" style:parent-style-name="Standard">
      <style:paragraph-properties fo:margin-top="0cm" fo:margin-bottom="0cm" loext:contextual-spacing="false" fo:line-height="0.564cm" fo:text-align="center" style:justify-single-word="false" fo:orphans="2" fo:widows="2">
        <style:tab-stops>
          <style:tab-stop style:position="0.847cm"/>
        </style:tab-stops>
      </style:paragraph-properties>
      <style:text-properties style:font-name="標楷體" fo:font-size="14pt" style:font-name-asian="標楷體" style:font-size-asian="14pt" style:font-name-complex="新細明體1" style:font-size-complex="14pt"/>
    </style:style>
    <style:style style:name="P24" style:family="paragraph" style:parent-style-name="Standard">
      <style:paragraph-properties fo:margin-top="0cm" fo:margin-bottom="0cm" loext:contextual-spacing="false" fo:line-height="0.635cm" fo:text-align="center" style:justify-single-word="false" fo:orphans="2" fo:widows="2"/>
      <style:text-properties style:font-name="標楷體" fo:font-size="14pt" style:font-name-asian="標楷體" style:font-size-asian="14pt" style:font-name-complex="新細明體1" style:font-size-complex="14pt"/>
    </style:style>
    <style:style style:name="P25" style:family="paragraph" style:parent-style-name="Standard">
      <style:paragraph-properties fo:margin-left="0.101cm" fo:margin-right="0.101cm" fo:text-align="justify" style:justify-single-word="false" fo:orphans="2" fo:widows="2" fo:text-indent="0cm" style:auto-text-indent="false" fo:keep-with-next="always"/>
    </style:style>
    <style:style style:name="P26" style:family="paragraph" style:parent-style-name="Standard">
      <style:paragraph-properties fo:margin-left="0.75cm" fo:margin-right="0cm" fo:line-height="0.882cm" fo:orphans="2" fo:widows="2" fo:text-indent="-0.75cm" style:auto-text-indent="false"/>
      <style:text-properties style:font-name="標楷體" fo:font-size="14pt" style:font-name-asian="標楷體" style:font-size-asian="14pt" style:font-name-complex="新細明體1" style:font-size-complex="14pt"/>
    </style:style>
    <style:style style:name="P27" style:family="paragraph" style:parent-style-name="Standard">
      <style:paragraph-properties fo:margin-left="0.988cm" fo:margin-right="0cm" fo:line-height="0.882cm" fo:orphans="2" fo:widows="2" fo:text-indent="-0.988cm" style:auto-text-indent="false"/>
    </style:style>
    <style:style style:name="P28"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29" style:family="paragraph" style:parent-style-name="Standard" style:master-page-name="Standard">
      <style:paragraph-properties fo:line-height="0.917cm" style:page-number="auto"/>
    </style:style>
    <style:style style:name="P30" style:family="paragraph" style:parent-style-name="Text_20_body_20_indent">
      <style:paragraph-properties fo:margin-left="1.693cm" fo:margin-right="0cm" fo:margin-top="0cm" fo:margin-bottom="0cm" loext:contextual-spacing="false" fo:line-height="0.882cm" fo:text-align="justify" style:justify-single-word="false" fo:text-indent="-1.693cm" style:auto-text-indent="false"/>
    </style:style>
    <style:style style:name="P31" style:family="paragraph" style:parent-style-name="Text_20_body_20_indent">
      <style:paragraph-properties fo:margin-left="2.995cm" fo:margin-right="0cm" fo:margin-top="0cm" fo:margin-bottom="0cm" loext:contextual-spacing="false" fo:line-height="0.882cm" fo:text-align="justify" style:justify-single-word="false" fo:text-indent="-1.247cm" style:auto-text-indent="false">
        <style:tab-stops>
          <style:tab-stop style:position="1.588cm"/>
        </style:tab-stops>
      </style:paragraph-properties>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fo:font-size="16pt" style:font-size-asian="16pt" style:font-size-complex="16pt" style:font-weight-complex="bold"/>
    </style:style>
    <style:style style:name="T4" style:family="text">
      <style:text-properties fo:font-size="16pt" style:font-size-asian="16pt" style:font-name-complex="新細明體1" style:font-size-complex="16pt"/>
    </style:style>
    <style:style style:name="T5" style:family="text">
      <style:text-properties fo:font-size="16pt" style:font-size-asian="16pt" style:language-asian="zh" style:country-asian="TW"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新細明體1" style:font-size-complex="16pt"/>
    </style:style>
    <style:style style:name="T11" style:family="text">
      <style:text-properties style:font-name="標楷體" fo:font-size="16pt" style:font-name-asian="標楷體" style:font-size-asian="16pt" style:font-name-complex="新細明體1"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新細明體1" style:font-size-complex="14pt"/>
    </style:style>
    <style:style style:name="T18" style:family="text">
      <style:text-properties style:font-name="標楷體" fo:font-size="14pt" style:font-name-asian="標楷體" style:font-size-asian="14pt" style:font-name-complex="新細明體1" style:font-size-complex="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style>
    <style:style style:name="T21" style:family="text">
      <style:text-properties style:font-name="標楷體" fo:font-size="11pt" style:font-name-asian="標楷體" style:font-size-asian="11pt" style:font-name-complex="新細明體1"/>
    </style:style>
    <style:style style:name="T22" style:family="text">
      <style:text-properties style:font-name="標楷體" fo:font-size="11pt" style:font-name-asian="標楷體" style:font-size-asian="11pt" style:font-name-complex="新細明體1"/>
    </style:style>
    <style:style style:name="T23" style:family="text">
      <style:text-properties fo:color="#000000" style:font-name="標楷體" fo:font-size="16pt" style:font-name-asian="標楷體" style:font-size-asian="16pt" style:font-name-complex="標楷體" style:font-size-complex="16pt" style:font-weight-complex="bold"/>
    </style:style>
    <style:style style:name="T24" style:family="text">
      <style:text-properties fo:color="#000000" style:font-name="標楷體" fo:font-size="16pt" style:font-name-asian="標楷體" style:font-size-asian="16pt" style:font-name-complex="標楷體" style:font-size-complex="16pt" style:font-weight-complex="bold"/>
    </style:style>
    <style:style style:name="T25" style:family="text">
      <style:text-properties fo:color="#000000" style:font-name="標楷體" fo:font-size="16pt" style:font-name-asian="標楷體" style:font-size-asian="16pt" style:font-name-complex="標楷體" style:font-size-complex="16pt"/>
    </style:style>
    <style:style style:name="T26" style:family="text">
      <style:text-properties fo:color="#000000" style:font-name="標楷體" fo:font-size="16pt" style:font-name-asian="標楷體" style:font-size-asian="16pt" style:font-name-complex="新細明體1" style:font-size-complex="16pt"/>
    </style:style>
    <style:style style:name="T27" style:family="text">
      <style:text-properties fo:color="#000000" style:font-name="標楷體" fo:font-size="16pt" style:font-name-asian="標楷體" style:font-size-asian="16pt" style:font-name-complex="新細明體1" style:font-size-complex="16pt"/>
    </style:style>
    <style:style style:name="T28" style:family="text">
      <style:text-properties fo:color="#111111" style:font-name="標楷體" fo:font-size="16pt" style:font-name-asian="標楷體" style:font-size-asian="16pt" style:font-name-complex="標楷體" style:font-size-complex="16pt"/>
    </style:style>
    <style:style style:name="T29"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7">社會</text:span><text:span text:style-name="T7">06-321-1</text:span></text:p>
      <text:p text:style-name="P5">高雄市政府社會局兒童福利服務中心場地使用管理規則</text:p>
      <text:p text:style-name="P6"><text:span text:style-name="T13">中華民國100年12月29日高市府四維社兒少字第1000144439號令訂定。</text:span></text:p>
      <text:p text:style-name="P7"><text:span text:style-name="T13">中華民國</text:span><text:span text:style-name="T13">106年4月20日高市府兒福字第10670157800號令修正第四條附表。</text:span></text:p>
      <text:p text:style-name="P8"><text:span text:style-name="T23">第一條</text:span><text:span text:style-name="T7">　　</text:span><text:span text:style-name="T6">為</text:span><text:span text:style-name="T28">規範</text:span><text:span text:style-name="T6">高雄市政府社會局兒童福利服務中心</text:span><text:span text:style-name="T6">（以下簡稱</text:span><text:span text:style-name="T6">兒童福利服務中心</text:span><text:span text:style-name="T6">）場地之使用管理，並依規費法第十條第一項規定訂定本規則。</text:span></text:p>
      <text:p text:style-name="P11"><text:span text:style-name="T23">第二條</text:span><text:span text:style-name="T7">　　</text:span><text:span text:style-name="T6">本規則之主管機關為本府社會局。</text:span></text:p>
      <text:p text:style-name="P12"><text:span text:style-name="T7">　　</text:span><text:span text:style-name="T25">主管機關得將本規則所定權限委任</text:span><text:span text:style-name="T6">兒童福利服務中心</text:span><text:span text:style-name="T26">執行之</text:span><text:span text:style-name="T26">。</text:span></text:p>
      <text:p text:style-name="P30"><text:span text:style-name="T1">第三條</text:span><text:span text:style-name="T3">　　</text:span><text:span text:style-name="T1">本規則所稱本場地，指</text:span><text:span text:style-name="T1">兒童福利服務中心</text:span><text:span text:style-name="T1">之</text:span><text:span text:style-name="T4">禮堂</text:span><text:span text:style-name="T1">、</text:span><text:span text:style-name="T4">教保室、感覺統合室</text:span><text:span text:style-name="T1">及</text:span><text:span text:style-name="T4">廣場</text:span><text:span text:style-name="T1">。</text:span></text:p>
      <text:p text:style-name="P9"><text:span text:style-name="T23">第四條</text:span><text:span text:style-name="T7">　　</text:span><text:span text:style-name="T6">本場地使用時間及收費標準如附表。但使用時間經主管機關同意變更者，不在此限。</text:span></text:p>
      <text:p text:style-name="P9"><text:span text:style-name="T23">第五條</text:span><text:span text:style-name="T7">　　</text:span><text:span text:style-name="T6">機關（構）、學校、法人或團體，為舉辦有關</text:span><text:span text:style-name="T6">兒童</text:span><text:span text:style-name="T6">福利活動，得申請使用本場地。</text:span></text:p>
      <text:p text:style-name="P8"><text:span text:style-name="T23">第六條</text:span><text:span text:style-name="T7">　　</text:span><text:span text:style-name="T6">申請使用本場地者，應於活動舉辦十四日前填具申請書，並檢附活動計畫書向主管機關提出申請，如需排演、預演或布置，應一併提出。</text:span></text:p>
      <text:p text:style-name="P13"><text:span text:style-name="T7">　　</text:span><text:span text:style-name="T6">前項申請經核准後，主管機關應通知申請人限期繳納各項費用；屆期未繳納者，視為放棄使用場地之權利。</text:span></text:p>
      <text:p text:style-name="P8"><text:span text:style-name="T23">第七條</text:span><text:span text:style-name="T7">　　</text:span><text:span text:style-name="T6">有下列情形之一者，不予核准使用；已核准使用者，得撤銷或廢止許可並停止其使用</text:span><text:span text:style-name="T28">：</text:span></text:p>
      <text:p text:style-name="P31"><text:span text:style-name="T1">一、</text:span><text:span text:style-name="T3">活動內容有違反法令</text:span><text:span text:style-name="T1">或有妨害公共秩序、善良風俗之虞。</text:span></text:p>
      <text:p text:style-name="P31"><text:span text:style-name="T1">二、</text:span><text:span text:style-name="T1">活動</text:span><text:span text:style-name="T1">內容</text:span><text:span text:style-name="T1">與申請</text:span><text:span text:style-name="T1">內容</text:span><text:span text:style-name="T1">不符或將場地轉讓他人使用。</text:span></text:p>
      <text:p text:style-name="P31"><text:span text:style-name="T1">三、活動內容有</text:span><text:span text:style-name="T1">損</text:span><text:span text:style-name="T1">壞本場地之設施或設備之虞</text:span><text:span text:style-name="T1">。</text:span></text:p>
      <text:p text:style-name="P31"><text:span text:style-name="T1">四、</text:span><text:span text:style-name="T1">從事</text:span><text:span text:style-name="T1">營利行為</text:span><text:span text:style-name="T1">。</text:span></text:p>
      <text:p text:style-name="P31"><text:soft-page-break/><text:span text:style-name="T1">五、</text:span><text:span text:style-name="T1">其他經</text:span><text:span text:style-name="T1">主管機關</text:span><text:span text:style-name="T1">認定不宜使用。</text:span></text:p>
      <text:p text:style-name="P14"><text:span text:style-name="T7">　　</text:span><text:span text:style-name="T25">前項情形，已繳納之各項費用不予退還。但尚未使用場地者，得退還已繳納之保證金。</text:span></text:p>
      <text:p text:style-name="P9"><text:span text:style-name="T7">第八條　　</text:span><text:span text:style-name="T23">申請人因故更改活動時間或</text:span><text:span text:style-name="T7">場地時，應於活動舉辦三日前提出申請。</text:span></text:p>
      <text:p text:style-name="P13"><text:span text:style-name="T7">　　前項申請人已繳納之各項費用或保證金之數額與更改後之各項費用或保證金有增減時，主管機關應通知申請人補繳或退還差額。</text:span></text:p>
      <text:p text:style-name="P8"><text:span text:style-name="T7">第九條　　</text:span><text:span text:style-name="T6">申請人未於主管機關</text:span><text:span text:style-name="T23">核准</text:span><text:span text:style-name="T6">之時間使用場地者，已繳納之各項費用不予退還；已繳納之保證金無息退還。但因不可抗力之事由致無法使用者，不在此限。</text:span></text:p>
      <text:p text:style-name="P9"><text:span text:style-name="T6">第十條</text:span><text:span text:style-name="T7">　　</text:span><text:span text:style-name="T6">申請人非因不可抗力之事由撤回申請者，應於活動舉辦五日前通知主管機關，並同時申請無息返還已繳納之各項費用及保證金。</text:span></text:p>
      <text:p text:style-name="P13"><text:span text:style-name="T7">　　</text:span><text:span text:style-name="T6">申請人未於前項期限內申請返還者，其已繳納之各項費用不予退還。</text:span></text:p>
      <text:p text:style-name="P15"><text:span text:style-name="T6">第十一條</text:span><text:span text:style-name="T7">　　</text:span><text:span text:style-name="T6">主管機關需使用場地時，得於</text:span><text:span text:style-name="T23">活動</text:span><text:span text:style-name="T6">舉辦五日前通知已核准使用場地之申請人更改使用場次、日期或場地；無法更改者，主管機關得廢止其許可並無息退還已繳納之各項費用及保證金。</text:span></text:p>
      <text:p text:style-name="P18"><text:span text:style-name="T7">　　</text:span><text:span text:style-name="T6">前項情形，</text:span><text:span text:style-name="T7">申請人</text:span><text:span text:style-name="T6">配合更改之時段或場地，其使用費高於原申請者，仍按原申請之時段及場地計收使用費；低於原申請者，主管機關應退還其差額。</text:span></text:p>
      <text:p text:style-name="P18"><text:span text:style-name="T7">　　</text:span><text:span text:style-name="T6">申請人對於第一項使用場次、</text:span><text:span text:style-name="T7">日期</text:span><text:span text:style-name="T6">或</text:span><text:span text:style-name="T7">場地</text:span><text:span text:style-name="T6">許可之更改或廢止，不得異議或請求損害賠償。</text:span></text:p>
      <text:p text:style-name="P16"><text:span text:style-name="T6">第十二條</text:span><text:span text:style-name="T7">　　</text:span><text:span text:style-name="T6">申請人使用場地及各項設備時，應善盡管理維護之責，如有毀損應予修復；未修復者，主管機關得逕為修復；其不能修復者，申請人應照價賠償。</text:span></text:p>
      <text:p text:style-name="P19"><text:soft-page-break/><text:span text:style-name="T7">　　</text:span><text:span text:style-name="T6">前項修復或賠償所需費用，由主管機關自保證金中扣除，不足之數並應追償之。</text:span></text:p>
      <text:p text:style-name="P17"><text:span text:style-name="T6">第十三條</text:span><text:span text:style-name="T7">　　</text:span><text:span text:style-name="T6">申請人如需布置場地、使用燈光、音響或舞台吊具等各項設備，或架設、裝置臨時性之電器或設備時，應先經主管機關同意。</text:span></text:p>
      <text:p text:style-name="P17"><text:span text:style-name="T6">第十四條</text:span><text:span text:style-name="T7">　　</text:span><text:span text:style-name="T6">申請人應於主管機關指定地點</text:span><text:span text:style-name="T28">張貼或掛置海報或宣傳資料；任意張貼或掛置者，主管機關得逕予拆除，申請人不得請求賠償或補償。</text:span></text:p>
      <text:p text:style-name="P17"><text:span text:style-name="T25">第十五條</text:span><text:span text:style-name="T7">　　</text:span><text:span text:style-name="T25">場地使用完畢後</text:span><text:span text:style-name="T6">申請人</text:span><text:span text:style-name="T25">應回復原狀；違反回復原狀之義務者，主管機關得逕行僱工拆除，拆除物視同廢棄物處理。</text:span></text:p>
      <text:p text:style-name="P20"><text:span text:style-name="T7">　　</text:span><text:span text:style-name="T25">前項場地回復原狀所需費用由</text:span><text:span text:style-name="T6">主管機關</text:span><text:span text:style-name="T25">自保證金中扣除，不足之數，並得追償之。</text:span></text:p>
      <text:p text:style-name="P17"><text:span text:style-name="T25">第十六條</text:span><text:span text:style-name="T7">　　</text:span><text:span text:style-name="T25">保證金於活動</text:span><text:span text:style-name="T6">結束</text:span><text:span text:style-name="T25">後，經主管機關認定無毀損各項設備、設施或其他應扣除情事後，於場地使用完畢後七日內無息退還。</text:span></text:p>
      <text:p text:style-name="P17"><text:span text:style-name="T23">第十七條</text:span><text:span text:style-name="T7">　　</text:span><text:span text:style-name="T6">申請人應負責場地使用期間之人員、設備及設施之安全並維護公共秩序。</text:span></text:p>
      <text:p text:style-name="P20"><text:span text:style-name="T7">　　</text:span><text:span text:style-name="T6">主管機關得衡酌活動內容，要求申請人設置安全維護措施或投保公共意外責任險。</text:span></text:p>
      <text:p text:style-name="P8"><text:span text:style-name="T23">第十八條</text:span><text:span text:style-name="T7">　　</text:span><text:span text:style-name="T23">本規則自發布日施行。</text:span></text:p>
      <text:p text:style-name="P10">【附表】</text:p>
      <text:p text:style-name="P21">高雄市政府社會局兒童福利服務中心場地使用收費標準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2">場地</text:p>
            <text:p text:style-name="P22">名稱</text:p>
          </table:table-cell>
          <table:table-cell table:style-name="表格1.B1" office:value-type="string">
            <text:p text:style-name="P22">禮堂</text:p>
          </table:table-cell>
          <table:table-cell table:style-name="表格1.B1" office:value-type="string">
            <text:p text:style-name="P23">教保室</text:p>
          </table:table-cell>
          <table:table-cell table:style-name="表格1.B1" office:value-type="string">
            <text:p text:style-name="P22">感覺統合室</text:p>
          </table:table-cell>
          <table:table-cell table:style-name="表格1.E1" office:value-type="string">
            <text:p text:style-name="P22">廣場</text:p>
          </table:table-cell>
        </table:table-row>
        <table:table-row table:style-name="表格1.2">
          <table:table-cell table:style-name="表格1.A2" office:value-type="string">
            <text:p text:style-name="P22">每日使用時段</text:p>
          </table:table-cell>
          <table:table-cell table:style-name="表格1.B2" office:value-type="string">
            <text:p text:style-name="P25"><text:span text:style-name="T21">1.上午九時至十二時</text:span></text:p>
            <text:p text:style-name="P2"><text:span text:style-name="T21">2.下午二時至五時</text:span></text:p>
          </table:table-cell>
          <table:table-cell table:style-name="表格1.B2" office:value-type="string">
            <text:p text:style-name="P25"><text:span text:style-name="T21">1.上午九時至十二時</text:span></text:p>
            <text:p text:style-name="P2"><text:span text:style-name="T21">2.下午二時至五時</text:span></text:p>
          </table:table-cell>
          <table:table-cell table:style-name="表格1.B2" office:value-type="string">
            <text:p text:style-name="P25"><text:span text:style-name="T21">1.上午九時至十二時</text:span></text:p>
            <text:p text:style-name="P2"><text:span text:style-name="T21">2.下午二時至五時</text:span></text:p>
          </table:table-cell>
          <table:table-cell table:style-name="表格1.E2" office:value-type="string">
            <text:p text:style-name="P25"><text:span text:style-name="T21">1.上午九時至十二時</text:span></text:p>
            <text:p text:style-name="P2"><text:span text:style-name="T21">2.下午二時至五時</text:span></text:p>
          </table:table-cell>
        </table:table-row>
        <table:table-row table:style-name="表格1.3">
          <table:table-cell table:style-name="表格1.A2" office:value-type="string">
            <text:p text:style-name="P22">每時段場地費</text:p>
          </table:table-cell>
          <table:table-cell table:style-name="表格1.B2" office:value-type="string">
            <text:p text:style-name="P2"><text:span text:style-name="T17">一千五百元</text:span></text:p>
          </table:table-cell>
          <table:table-cell table:style-name="表格1.B2" office:value-type="string">
            <text:p text:style-name="P2"><text:span text:style-name="T17">一千元</text:span></text:p>
          </table:table-cell>
          <table:table-cell table:style-name="表格1.B2" office:value-type="string">
            <text:p text:style-name="P2"><text:span text:style-name="T17">一千元</text:span></text:p>
          </table:table-cell>
          <table:table-cell table:style-name="表格1.E2" office:value-type="string">
            <text:p text:style-name="P2"><text:span text:style-name="T17">一千五百元</text:span></text:p>
          </table:table-cell>
        </table:table-row>
        <table:table-row table:style-name="表格1.4">
          <table:table-cell table:style-name="表格1.A2" office:value-type="string">
            <text:p text:style-name="P22">每時段水電、空調費</text:p>
          </table:table-cell>
          <table:table-cell table:style-name="表格1.B2" office:value-type="string">
            <text:p text:style-name="P2"><text:span text:style-name="T17">五百元</text:span></text:p>
          </table:table-cell>
          <table:table-cell table:style-name="表格1.B2" office:value-type="string">
            <text:p text:style-name="P2"><text:span text:style-name="T17">三百元</text:span></text:p>
          </table:table-cell>
          <table:table-cell table:style-name="表格1.B2" office:value-type="string">
            <text:p text:style-name="P2"><text:span text:style-name="T17">三百元</text:span></text:p>
          </table:table-cell>
          <table:table-cell table:style-name="表格1.E2" office:value-type="string">
            <text:p text:style-name="P3">─</text:p>
          </table:table-cell>
        </table:table-row>
        <table:table-row table:style-name="表格1.5">
          <table:table-cell table:style-name="表格1.A2" office:value-type="string">
            <text:p text:style-name="P24">每時段清潔費</text:p>
          </table:table-cell>
          <table:table-cell table:style-name="表格1.B2" office:value-type="string">
            <text:p text:style-name="P1"><text:span text:style-name="T17">三百元</text:span></text:p>
          </table:table-cell>
          <table:table-cell table:style-name="表格1.B2" office:value-type="string">
            <text:p text:style-name="P1"><text:span text:style-name="T17">三百元</text:span></text:p>
          </table:table-cell>
          <table:table-cell table:style-name="表格1.B2" office:value-type="string">
            <text:p text:style-name="P1"><text:span text:style-name="T17">三百元</text:span></text:p>
          </table:table-cell>
          <table:table-cell table:style-name="表格1.E2" office:value-type="string">
            <text:p text:style-name="P1"><text:span text:style-name="T17">三百元</text:span></text:p>
          </table:table-cell>
        </table:table-row>
        <table:table-row table:style-name="表格1.6">
          <table:table-cell table:style-name="表格1.A6" office:value-type="string">
            <text:p text:style-name="P24">保證金</text:p>
          </table:table-cell>
          <table:table-cell table:style-name="表格1.B6" office:value-type="string">
            <text:p text:style-name="P4">每時段</text:p>
            <text:p text:style-name="P1"><text:span text:style-name="T17">三千元</text:span></text:p>
          </table:table-cell>
          <table:table-cell table:style-name="表格1.B6" office:value-type="string">
            <text:p text:style-name="P4">每時段</text:p>
            <text:p text:style-name="P1"><text:span text:style-name="T17">三千元</text:span></text:p>
          </table:table-cell>
          <table:table-cell table:style-name="表格1.B6" office:value-type="string">
            <text:p text:style-name="P4">每時段</text:p>
            <text:p text:style-name="P1"><text:span text:style-name="T17">三千元</text:span></text:p>
          </table:table-cell>
          <table:table-cell table:style-name="表格1.E6" office:value-type="string">
            <text:p text:style-name="P4">每時段</text:p>
            <text:p text:style-name="P1"><text:span text:style-name="T17">三千元</text:span></text:p>
          </table:table-cell>
        </table:table-row>
      </table:table>
      <text:p text:style-name="P26">備註：</text:p>
      <text:p text:style-name="P27"><text:span text:style-name="T17">一</text:span><text:span text:style-name="T17">、主管機關</text:span><text:span text:style-name="T19">、本府所屬機關（構）、學校主辦之活動，或基於公共利益或特殊需求考量經本府專案核准同意借用場地者，</text:span><text:span text:style-name="T17">各項費用全免；</text:span><text:span text:style-name="T17">與主管機關</text:span><text:span text:style-name="T17">或</text:span><text:span text:style-name="T17">兒童福利服務</text:span><text:span text:style-name="T17">中心協辦活動之兒童福利機構或團體，免繳場地費</text:span><text:span text:style-name="T17">及保證金，</text:span><text:span text:style-name="T20">其他各項費用均照表列收費標準收費。</text:span></text:p>
      <text:p text:style-name="P27"><text:span text:style-name="T17">二</text:span><text:span text:style-name="T17">、</text:span><text:span text:style-name="T15">每場次以三小時為一基數，未滿三小時者以三小時計算。凡活動逾時，超過一小時加收零點五基數費用；超過二小時加收一基數費用。</text:span></text:p>
      <text:p text:style-name="P27"><text:span text:style-name="T17">三</text:span><text:span text:style-name="T17">、</text:span><text:span text:style-name="T15">需排演、預演或布置</text:span><text:span text:style-name="T16">者，加收取該時段之水電空調費及清潔費</text:span><text:span text:style-name="T15">。</text:span></text:p>
      <text:p text:style-name="P27"><text:span text:style-name="T17">四</text:span><text:span text:style-name="T17">、</text:span><text:span text:style-name="T17">室內場地嚴禁攜帶外食入內。</text:span></text:p>
      <text:p text:style-name="P28"><text:span text:style-name="T17">五</text:span><text:span text:style-name="T17">、</text:span><text:span text:style-name="T17">計算幣值單位：新</text:span><text:span text:style-name="T17">臺</text:span><text:span text:style-name="T17">幣「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margin-top="0.318cm" fo:margin-bottom="0.318cm" loext:contextual-spacing="false" fo:text-indent="-0.988cm" style:auto-text-indent="false" style:snap-to-layout-grid="false"/>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本文縮排_20_字元" style:display-name="本文縮排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2pt" style:language-complex="ar" style:country-complex="SA"/>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Footer"><draw:frame draw:style-name="Mfr1" draw:name="框架1" text:anchor-type="paragraph" svg:x="10.395cm" svg:y="-0.912cm" svg:height="0.51cm" draw:z-index="3"><draw:text-box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社會福利服務場地使用管理規則」第三條修正草案總說明</dc:title>
    <meta:initial-creator>user</meta:initial-creator>
    <meta:creation-date>2019-03-19T15:30:00</meta:creation-date>
    <dc:creator>user</dc:creator>
    <dc:date>2019-03-19T15:30:00</dc:date>
    <meta:print-date>2016-12-20T10:03:00</meta:print-date>
    <meta:editing-cycles>3</meta:editing-cycles>
    <meta:document-statistic meta:table-count="1" meta:image-count="0" meta:object-count="0" meta:page-count="4" meta:paragraph-count="85" meta:word-count="1932" meta:character-count="2029" meta:non-whitespace-character-count="1973"/>
    <meta:generator>LibreOffice/5.1.2.2$Windows_x86 LibreOffice_project/d3bf12ecb743fc0d20e0be0c58ca359301eb705f</meta:generator>
  </office:meta>
</office:document-meta>
</file>