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in" fo:line-height="0.3333in"/>
      <style:text-properties style:font-name="Times New Roman" style:font-name-asian="標楷體" style:font-weight-complex="bold" fo:font-size="11pt" style:font-size-asian="11pt" style:font-size-complex="11pt"/>
    </style:style>
    <style:style style:name="P3" style:parent-style-name="內文" style:family="paragraph">
      <style:paragraph-properties fo:text-align="justify" fo:margin-bottom="0.0833in" fo:line-height="0.3333in"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4.5319in"/>
    </style:style>
    <style:style style:name="TableColumn12" style:family="table-column">
      <style:table-column-properties style:column-width="0.5902in"/>
    </style:style>
    <style:style style:name="Table8" style:family="table">
      <style:table-properties style:width="6.8909in" fo:margin-left="0in" table:align="center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Row22" style:family="table-row">
      <style:table-row-properties style:min-row-height="1.5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 fo:margin-bottom="0in" fo:text-indent="0.098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 style:vertical-align="middle" fo:margin-bottom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middle" fo:margin-bottom="0in" fo:text-indent="0.0986in"/>
      <style:text-properties style:font-name="標楷體" style:font-name-asian="標楷體"/>
    </style:style>
    <style:style style:name="TableRow34" style:family="table-row">
      <style:table-row-properties style:min-row-height="1.7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middle" fo:margin-bottom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P44" style:parent-style-name="內文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P45" style:parent-style-name="內文" style:family="paragraph">
      <style:paragraph-properties fo:text-align="justify" style:vertical-align="middle" fo:margin-bottom="0in" fo:margin-left="0.2236in" fo:text-indent="-0.223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vertical-align="middle" fo:margin-bottom="0in" fo:margin-left="0.2236in" fo:text-indent="-0.223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49" style:family="table-row">
      <style:table-row-properties style:min-row-height="1.1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 fo:margin-bottom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57" style:parent-style-name="清單段落" style:list-style-name="LFO2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58" style:parent-style-name="清單段落" style:list-style-name="LFO2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59" style:parent-style-name="清單段落" style:list-style-name="LFO2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62" style:family="table-row">
      <style:table-row-properties style:min-row-height="0.5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 fo:margin-bottom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3" style:family="paragraph">
      <style:paragraph-properties fo:text-align="justify" style:vertical-align="middle" fo:margin-bottom="0in"/>
      <style:text-properties style:font-name="標楷體" style:font-name-asian="標楷體" fo:font-size="11pt" style:font-size-asian="11pt" style:font-size-complex="11pt"/>
    </style:style>
    <style:style style:name="P69" style:parent-style-name="清單段落" style:list-style-name="LFO3" style:family="paragraph">
      <style:paragraph-properties fo:text-align="justify" style:vertical-align="middle" fo:margin-bottom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73" style:family="table-row">
      <style:table-row-properties style:min-row-height="0.51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4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80" style:parent-style-name="清單段落" style:list-style-name="LFO4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0" style:parent-style-name="清單段落" style:list-style-name="LFO5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91" style:parent-style-name="清單段落" style:list-style-name="LFO5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6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101" style:parent-style-name="清單段落" style:list-style-name="LFO6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center" style:vertical-align="middle" fo:margin-bottom="0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 fo:margin-bottom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P116" style:parent-style-name="內文" style:family="paragraph">
      <style:paragraph-properties fo:text-align="justify" style:vertical-align="middle" fo:margin-bottom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middle" fo:margin-bottom="0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margin-bottom="0.0833in" fo:line-height="0.3333in" fo:margin-left="0.25in">
        <style:tab-stops/>
      </style:paragraph-properties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高雄市發展遲緩兒童早期療育費用補助申請應備文件檢核表</text:p>
      <text:p text:style-name="P2">(115年7月修訂版)</text:p>
      <text:p text:style-name="P3"><text:span text:style-name="T4">請依下表逐項檢查並注意各項文件之效期，確認資料無誤後於檢核結果</text:span><text:span text:style-name="T5">「</text:span><text:span text:style-name="T6">✓</text:span><text:span text:style-name="T7">」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檢核項目</text:p>
          </table:table-cell>
          <table:table-cell table:style-name="TableCell16">
            <text:p text:style-name="P17">應備文件名稱</text:p>
          </table:table-cell>
          <table:table-cell table:style-name="TableCell18">
            <text:p text:style-name="P19">說明與注意事項</text:p>
          </table:table-cell>
          <table:table-cell table:style-name="TableCell20">
            <text:p text:style-name="P21">檢核結果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申請表</text:p>
          </table:table-cell>
          <table:table-cell table:style-name="TableCell27">
            <text:list text:style-name="LFO1" text:continue-numbering="true">
              <text:list-item>
                <text:p text:style-name="P28">填表前請先參閱申請表背面填表說明，並請以正楷中文書寫申請表</text:p>
              </text:list-item>
              <text:list-item>
                <text:p text:style-name="P29"><text:span text:style-name="T30">兒童須設籍於本市，</text:span><text:span text:style-name="T31">於完成療育訓練當月之次月起3個月內提出申請，最長可3個月申請一次，但仍請注意療育訓練收據或交通費證明中，最早之月份亦須符合次月起3個月內之規定 (可跨年度提出申請)</text:span>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發展遲緩</text:p>
            <text:p text:style-name="P39">證明文件</text:p>
            <text:p text:style-name="P40">(請擇一檢附)</text:p>
          </table:table-cell>
          <table:table-cell table:style-name="TableCell41">
            <text:p text:style-name="P42">★首次申請或有效期屆滿時須檢附</text:p>
            <text:p text:style-name="P43">□身心障礙證明</text:p>
            <text:p text:style-name="P44">□綜合評估報告書(前6頁)</text:p>
            <text:p text:style-name="P45"><text:s text:c="2"/>(依報告書有效期限認定，未註記者按評估完成日起1年內認定有效)</text:p>
            <text:p text:style-name="P46">□區域級以上或公立醫院及其分院診斷證明書影本(有效期間自開立日起1年內認定有效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療育訓練繳費收據正本</text:p>
          </table:table-cell>
          <table:table-cell table:style-name="TableCell54">
            <text:list text:style-name="LFO2" text:continue-numbering="true">
              <text:list-item>
                <text:p text:style-name="P55">申請自費療育訓練，請檢附收據「正本」</text:p>
              </text:list-item>
              <text:list-item>
                <text:p text:style-name="P56">簽章規範：請檢視療育單位、人員均已蓋章</text:p>
              </text:list-item>
              <text:list-item>
                <text:p text:style-name="P57">內容規範：已載明日期、自費項目、單價及總金額無誤</text:p>
              </text:list-item>
              <text:list-item>
                <text:p text:style-name="P58">請依訓練日期順序排列，以利審查</text:p>
              </text:list-item>
              <text:list-item>
                <text:p text:style-name="P59">僅需提供符合補助金額的收據正本即可</text:p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費用申請上限</text:p>
          </table:table-cell>
          <table:table-cell table:style-name="TableCell67">
            <text:list text:style-name="LFO3" text:continue-numbering="true">
              <text:list-item>
                <text:p text:style-name="P68">低收入戶每人每月最高6,000元(含交通費上限2,000元)</text:p>
              </text:list-item>
              <text:list-item>
                <text:p text:style-name="P69"><text:span text:style-name="T70">非低收入戶每人每月最高4,000元(含交通費上限1,000元)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申領交通費療育日期證明表</text:p>
          </table:table-cell>
          <table:table-cell table:style-name="TableCell78">
            <text:list text:style-name="LFO4" text:continue-numbering="true">
              <text:list-item>
                <text:p text:style-name="P79">請檢視療育日期正確、療育單位、人員均已蓋章</text:p>
              </text:list-item>
              <text:list-item>
                <text:p text:style-name="P80">同1天於同1處進行2次以上療育，以申請1次計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郵局存摺封面影本</text:p>
          </table:table-cell>
          <table:table-cell table:style-name="TableCell88">
            <text:p text:style-name="P89">★首次申請或變更時須檢附</text:p>
            <text:list text:style-name="LFO5" text:continue-numbering="true">
              <text:list-item>
                <text:p text:style-name="P90">影本戶名、帳號清晰易辨識</text:p>
              </text:list-item>
              <text:list-item>
                <text:p text:style-name="P91">存摺帳戶如非兒童或申請人，請註明與兒童之關係及身分證字號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家長回饋問卷</text:p>
          </table:table-cell>
          <table:table-cell table:style-name="TableCell99">
            <text:list text:style-name="LFO6" text:continue-numbering="true">
              <text:list-item>
                <text:p text:style-name="P100">申請自費療育訓練費必備文件</text:p>
              </text:list-item>
              <text:list-item>
                <text:p text:style-name="P101">逐項填寫，請檢視無漏填項目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其他證明文件</text:p>
            <text:p text:style-name="P109">(無則免附)</text:p>
          </table:table-cell>
          <table:table-cell table:style-name="TableCell110">
            <text:p text:style-name="P111"><text:span text:style-name="T112">□</text:span><text:span text:style-name="T113">暫緩入學證明</text:span><text:span text:style-name="T114">影本(已屆入國小年齡暫緩入學者)</text:span></text:p>
            <text:p text:style-name="P115">□低收入戶證明影本</text:p>
            <text:p text:style-name="P116">□安置寄養證明影本</text:p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2" style:display-name="預設段落字型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兒童福利服務中心 高雄市政府社會局</meta:initial-creator>
    <dc:creator>user</dc:creator>
    <meta:creation-date>2026-07-20T09:05:00Z</meta:creation-date>
    <dc:date>2026-07-20T09:18:00Z</dc: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3" meta:row-count="5" meta:non-whitespace-character-count="667"/>
  </office:meta>
</office:document-meta>
</file>