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00000002CAFA3FAC6B32F7C3C.jpg" manifest:media-type="image/jpeg"/>
  <manifest:file-entry manifest:full-path="Pictures/100000000000001A0000001BD030D65CD851701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fo:color="#000000" style:font-name="標楷體" fo:font-size="18pt" style:letter-kerning="true" style:font-name-asian="標楷體1" style:font-size-asian="18pt" style:font-name-complex="標楷體1" style:font-size-complex="18pt" fo:hyphenate="false" fo:hyphenation-remain-char-count="2" fo:hyphenation-push-char-count="2"/>
    </style:style>
    <style:style style:name="P4" style:family="paragraph" style:parent-style-name="Standard">
      <style:paragraph-properties style:line-height-at-least="0cm" fo:hyphenation-ladder-count="no-limit" style:vertical-align="baseline"/>
      <style:text-properties fo:color="#000000" style:font-name="標楷體" fo:font-size="18pt" style:letter-kerning="true" style:font-name-asian="標楷體1" style:font-size-asian="18pt" style:font-name-complex="標楷體1" style:font-size-complex="18pt" fo:hyphenate="false" fo:hyphenation-remain-char-count="2" fo:hyphenation-push-char-count="2"/>
    </style:style>
    <style:style style:name="P5" style:family="paragraph" style:parent-style-name="Standard">
      <style:paragraph-properties fo:line-height="200%" fo:hyphenation-ladder-count="no-limit" style:vertical-align="baseline"/>
      <style:text-properties fo:color="#000000" style:font-name="標楷體" fo:font-size="18pt" style:letter-kerning="true" style:font-name-asian="標楷體1" style:font-size-asian="18pt" style:font-name-complex="標楷體1" style:font-size-complex="18pt" fo:hyphenate="false" fo:hyphenation-remain-char-count="2" fo:hyphenation-push-char-count="2"/>
    </style:style>
    <style:style style:name="P6" style:family="paragraph" style:parent-style-name="Standard" style:list-style-name="WWNum1">
      <style:paragraph-properties fo:line-height="0.529cm" fo:hyphenation-ladder-count="no-limit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200%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hyphenation-ladder-count="no-limit" fo:text-indent="0.423cm" style:auto-text-indent="fals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54cm" fo:margin-right="0cm" fo:hyphenation-ladder-count="no-limit" fo:text-indent="-2.117cm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2.54cm" fo:margin-right="0cm" fo:hyphenation-ladder-count="no-limit" fo:text-indent="-0.039cm" style:auto-text-indent="false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hyphenation-ladder-count="no-limit" fo:text-indent="2.54cm" style:auto-text-indent="false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hyphenation-ladder-count="no-limit" fo:text-indent="0.847cm" style:auto-text-indent="fals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hyphenation-ladder-count="no-limit" fo:text-indent="1.27cm" style:auto-text-indent="fals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hyphenation-ladder-count="no-limit" fo:text-indent="1.27cm" style:auto-text-indent="false" style:vertical-align="baseline"/>
      <style:text-properties fo:color="#000000" style:font-name="標楷體" fo:font-size="12.5pt" style:letter-kerning="true" style:font-name-asian="標楷體1" style:font-size-asian="12.5pt" style:font-name-complex="標楷體1" style:font-size-complex="12.5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6" style:family="paragraph" style:parent-style-name="Standard" style:master-page-name="Converted1">
      <style:paragraph-properties fo:margin-top="0cm" fo:margin-bottom="0.635cm" loext:contextual-spacing="false" fo:text-align="center" style:justify-single-word="false" fo:hyphenation-ladder-count="no-limit" style:page-number="auto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787cm" fo:margin-right="0cm" fo:line-height="0.706cm" fo:text-align="justify" style:justify-single-word="false" fo:hyphenation-ladder-count="no-limit" fo:text-indent="0.965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501cm" fo:margin-right="0cm" fo:margin-top="0.318cm" fo:margin-bottom="0cm" loext:contextual-spacing="false" fo:line-height="0.706cm" fo:hyphenation-ladder-count="no-limit" fo:text-indent="-0.75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.501cm" fo:margin-right="0cm" fo:line-height="0.706cm" fo:hyphenation-ladder-count="no-limit" fo:text-indent="-0.75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838cm" fo:margin-right="0cm" fo:margin-top="0.635cm" fo:margin-bottom="0cm" loext:contextual-spacing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838cm" fo:margin-right="0cm" fo:margin-top="0.635cm" fo:margin-bottom="0cm" loext:contextual-spacing="false" style:line-height-at-least="0.70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838cm" fo:margin-right="0cm" fo:margin-top="0.635cm" fo:margin-bottom="0cm" loext:contextual-spacing="false" fo:line-height="0.70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838cm" fo:margin-right="0cm" style:line-height-at-least="0.70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838cm" fo:margin-right="0cm" fo:line-height="0.706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838cm" fo:margin-right="0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838cm" fo:margin-right="0cm" fo:line-height="0.529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838cm" fo:margin-right="0cm" fo:hyphenation-ladder-count="no-limit" fo:text-indent="1.693cm" style:auto-text-indent="false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200%" fo:hyphenation-ladder-count="no-limit" fo:text-indent="1.245cm" style:auto-text-indent="false" style:vertical-align="baseline"/>
      <style:text-properties fo:hyphenate="false" fo:hyphenation-remain-char-count="2" fo:hyphenation-push-char-count="2"/>
    </style:style>
    <style:style style:name="P29" style:family="paragraph" style:parent-style-name="Standard" style:master-page-name="Converted2">
      <style:paragraph-properties style:line-height-at-least="0cm" fo:text-align="center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T1" style:family="text">
      <style:text-properties fo:color="#000000" style:font-name="標楷體" fo:font-size="24pt" fo:font-weight="bold" style:letter-kerning="true" style:font-name-asian="標楷體1" style:font-size-asian="24pt" style:font-weight-asian="bold" style:font-name-complex="標楷體1" style:font-size-complex="24pt"/>
    </style:style>
    <style:style style:name="T2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2.5pt" style:letter-kerning="true" style:font-name-asian="標楷體1" style:font-size-asian="12.5pt" style:font-name-complex="標楷體1" style:font-size-complex="12.5pt"/>
    </style:style>
    <style:style style:name="T4" style:family="text">
      <style:text-properties fo:color="#000000" style:font-name="標楷體" fo:font-size="12.5pt" style:text-underline-style="solid" style:text-underline-width="auto" style:text-underline-color="font-color" style:letter-kerning="true" style:font-name-asian="標楷體1" style:font-size-asian="12.5pt" style:font-name-complex="標楷體1" style:font-size-complex="12.5pt"/>
    </style:style>
    <style:style style:name="T5" style:family="text">
      <style:text-properties fo:color="#000000" style:font-name="標楷體" fo:font-size="16pt" style:letter-kerning="true" style:font-name-asian="標楷體1" style:font-size-asian="16pt" style:font-name-complex="標楷體1" style:font-size-complex="12.5pt"/>
    </style:style>
    <style:style style:name="T6" style:family="text">
      <style:text-properties fo:color="#000000" style:font-name="標楷體" fo:font-size="10pt" style:letter-kerning="true" style:font-name-asian="標楷體1" style:font-size-asian="10pt" style:font-name-complex="標楷體1" style:font-size-complex="10pt"/>
    </style:style>
    <style:style style:name="T7" style:family="text">
      <style:text-properties fo:color="#000000" style:font-name="標楷體" fo:font-size="18pt" style:letter-kerning="true" style:font-name-asian="標楷體1" style:font-size-asian="18pt" style:font-name-complex="標楷體1" style:font-size-complex="18pt"/>
    </style:style>
    <style:style style:name="T8" style:family="text">
      <style:text-properties fo:color="#000000" style:font-name="標楷體" fo:font-size="18pt" style:text-underline-style="solid" style:text-underline-width="auto" style:text-underline-color="font-color" style:letter-kerning="true" style:font-name-asian="標楷體1" style:font-size-asian="18pt" style:font-name-complex="標楷體1" style:font-size-complex="18pt"/>
    </style:style>
    <style:style style:name="fr1" style:family="graphic" style:parent-style-name="Graphics">
      <style:graphic-properties fo:margin-left="0.318cm" fo:margin-right="0.325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高雄市政府社會局仁愛之家家民興趣調查表</text:span></text:p>
      <text:p text:style-name="P2"><text:span text:style-name="T2">基本資料：</text:span></text:p>
      <text:p text:style-name="P8"><text:span text:style-name="T3">姓名：</text:span><text:span text:style-name="T4"> <text:s text:c="13"/></text:span><text:span text:style-name="T3"><text:s/></text:span></text:p>
      <text:p text:style-name="P8"><text:span text:style-name="T3">性別：□男 <text:s text:c="5"/>□女 <text:s text:c="4"/>□其他</text:span></text:p>
      <text:p text:style-name="P8"><text:span text:style-name="T3">籍貫：□本省 <text:s text:c="3"/>□外省</text:span></text:p>
      <text:p text:style-name="P8"><text:span text:style-name="T3">出生日期：民國</text:span><text:span text:style-name="T4"><text:tab/> </text:span><text:span text:style-name="T3">年</text:span><text:span text:style-name="T4"><text:tab/> <text:tab/></text:span><text:span text:style-name="T3">月</text:span><text:span text:style-name="T4">　<text:tab/></text:span><text:span text:style-name="T3">日</text:span></text:p>
      <text:p text:style-name="P9"><text:span text:style-name="T3">教育程度：□不識字 <text:s/>□識字 <text:s text:c="2"/>□私塾 <text:s text:c="2"/>□小學 <text:s text:c="2"/>□初中 <text:s text:c="2"/>□高中(職) <text:s text:c="2"/>□專科</text:span></text:p>
      <text:p text:style-name="P10"><text:span text:style-name="T3">□大學 <text:s text:c="3"/>□碩士 <text:s text:c="2"/>□博士 <text:s text:c="2"/>□其他</text:span></text:p>
      <text:p text:style-name="P8"><text:span text:style-name="T3">宗教信仰：□無 <text:s text:c="5"/>□佛教 <text:s text:c="2"/>□基督教 <text:s/>□天主教 <text:s/>□道教 <text:s/>□回教</text:span></text:p>
      <text:p text:style-name="P11"><text:span text:style-name="T3">□其他(請說明</text:span><text:span text:style-name="T4"> <text:s text:c="15"/></text:span><text:span text:style-name="T3">)</text:span></text:p>
      <text:p text:style-name="P2"><text:span text:style-name="T2">興趣方面：</text:span></text:p>
      <text:p text:style-name="P8"><text:span text:style-name="T3">您喜歡的休閒活動：(可複選)</text:span></text:p>
      <text:p text:style-name="P12"><text:span text:style-name="T3">運動：</text:span></text:p>
      <text:p text:style-name="P13"><text:span text:style-name="T3">□土風舞 <text:s/>□太極拳 <text:s text:c="3"/>□交際舞 <text:s/>□桌球 <text:s/>□槌球 <text:s/>□羽球 <text:s/>□撞球</text:span></text:p>
      <text:p text:style-name="P13"><text:span text:style-name="T3">□網球 <text:s text:c="3"/>□登山健行 <text:s/>□慢跑 <text:s text:c="3"/>□散步 <text:s/>□其他(請說明</text:span><text:span text:style-name="T4"> <text:s text:c="12"/></text:span><text:span text:style-name="T3">)。</text:span></text:p>
      <text:p text:style-name="P12"><text:span text:style-name="T3">音樂戲劇：</text:span></text:p>
      <text:p text:style-name="P13"><text:span text:style-name="T3">□唱歌 <text:s text:c="3"/>□胡琴 <text:s text:c="5"/>□口琴 <text:s text:c="2"/>□電子琴 <text:s/>□鋼琴 <text:s/>□國劇 <text:s/>□歌仔戲</text:span></text:p>
      <text:p text:style-name="P13"><text:span text:style-name="T3">□其他(請說明</text:span><text:span text:style-name="T4"> <text:s text:c="15"/></text:span><text:span text:style-name="T3">)。</text:span></text:p>
      <text:p text:style-name="P12"><text:span text:style-name="T3">嗜好：</text:span></text:p>
      <text:p text:style-name="P13"><text:span text:style-name="T3">□攝影 <text:s text:c="2"/>□溜鳥 <text:s text:c="2"/>□園藝 <text:s text:c="2"/>□茶藝 <text:s text:c="2"/>□插花 <text:s text:c="2"/>□集郵 <text:s text:c="2"/>□棋藝 <text:s/>□烹飪(料理)</text:span></text:p>
      <text:p text:style-name="P13"><text:span text:style-name="T3">□剪紙 <text:s text:c="2"/>□陶藝 <text:s text:c="2"/>□編織 <text:s text:c="2"/>□縫紉 <text:s text:c="2"/>□寫作 <text:s text:c="2"/>□看電視 □聽收音機</text:span></text:p>
      <text:p text:style-name="P13"><text:span text:style-name="T3">□閱讀書報雜誌 <text:s text:c="3"/>□釣魚 <text:s text:c="2"/>□其他(請說明</text:span><text:span text:style-name="T4"> <text:s text:c="15"/></text:span><text:span text:style-name="T3">)。</text:span></text:p>
      <text:p text:style-name="P12"><text:span text:style-name="T3">書畫：</text:span></text:p>
      <text:p text:style-name="P13"><text:span text:style-name="T3">□書法 <text:s text:c="2"/>□國畫 <text:s text:c="2"/>□素描 <text:s text:c="2"/>□水彩畫 □油畫 <text:s text:c="2"/>□篆刻</text:span></text:p>
      <text:p text:style-name="P13"><text:span text:style-name="T3">□其他(請說明</text:span><text:span text:style-name="T4"> <text:s text:c="15"/></text:span><text:span text:style-name="T3">)</text:span></text:p>
      <text:p text:style-name="P12"><text:span text:style-name="T3">其他活動：</text:span></text:p>
      <text:p text:style-name="P13"><text:span text:style-name="T3">□講座 <text:s/>□露營 <text:s text:c="3"/>□參加旅遊 <text:s/>□趣味競賽 <text:s/>□電影欣賞</text:span></text:p>
      <text:p text:style-name="P13"><text:span text:style-name="T3">□其他(請說明</text:span><text:span text:style-name="T4"> <text:s text:c="15"/></text:span><text:span text:style-name="T3">)。</text:span></text:p>
      <text:p text:style-name="P8"><text:span text:style-name="T3">本家現有社團，你肴望參加那些社團：(可複選)</text:span></text:p>
      <text:p text:style-name="P13"><text:span text:style-name="T3">□陶藝班 <text:s/>□園藝班 <text:s/>□土風舞班 <text:s/>□象棋社 <text:s/>□基督教團契</text:span></text:p>
      <text:p text:style-name="P13"><text:span text:style-name="T3">□槌球社 <text:s/>□撞球社 <text:s/>□佛學社 <text:s text:c="3"/>□紙粘土 <text:s/>□麵包花</text:span></text:p>
      <text:p text:style-name="P13"><text:span text:style-name="T3">□中國結 <text:s/>□卡拉OK歌唱 <text:s text:c="8"/>□健康操 <text:s/>□中醫班</text:span></text:p>
      <text:p text:style-name="P14"/>
      <text:p text:style-name="P8"><text:span text:style-name="T3">您曾經參加過那些社團：</text:span><text:span text:style-name="T4"><text:tab/><text:tab/><text:tab/><text:tab/><text:tab/><text:tab/><text:tab/><text:tab/><text:tab/><text:tab/><text:tab/><text:tab/><text:tab/></text:span><text:span text:style-name="T3">。</text:span></text:p>
      <text:p text:style-name="P8"><text:span text:style-name="T3">您喜歡參加那些社團活動：</text:span><text:span text:style-name="T4"><text:tab/><text:tab/><text:tab/><text:tab/><text:tab/><text:tab/><text:tab/><text:tab/><text:tab/><text:tab/><text:tab/><text:tab/><text:tab/></text:span><text:span text:style-name="T3">。</text:span></text:p>
      <text:p text:style-name="P2"><text:span text:style-name="T3">建議增加社團：</text:span><text:span text:style-name="T4"><text:tab/><text:tab/><text:tab/><text:tab/><text:tab/><text:tab/><text:tab/><text:tab/><text:tab/><text:tab/><text:tab/><text:tab/><text:tab/><text:tab/><text:tab/><text:tab/></text:span></text:p>
      <text:p text:style-name="P1"><text:span text:style-name="T2">謝謝您的合作</text:span></text:p>
      <text:p text:style-name="P16"><text:span text:style-name="T1">代筆遺囑</text:span></text:p>
      <text:p text:style-name="P17"><text:span text:style-name="T3">立遺囑人</text:span><text:span text:style-name="T5">　　　　　　</text:span><text:span text:style-name="T3">民國</text:span><text:span text:style-name="T5">　　</text:span><text:span text:style-name="T3">年</text:span><text:span text:style-name="T5">　　</text:span><text:span text:style-name="T3">月</text:span><text:span text:style-name="T5">　　</text:span><text:span text:style-name="T3">日生，</text:span></text:p>
      <text:p text:style-name="P17"><text:span text:style-name="T3">國民身份證統一編號：</text:span><text:span text:style-name="T5">　　　　　　　　　　</text:span><text:span text:style-name="T3">，</text:span></text:p>
      <text:p text:style-name="P17"><text:span text:style-name="T3">茲依民法指定</text:span><text:span text:style-name="T5">　　　　　　</text:span><text:span text:style-name="T3">先生（女士）、</text:span><text:span text:style-name="T5">　　　　　　</text:span><text:span text:style-name="T3">先生（女士）</text:span></text:p>
      <text:p text:style-name="P17"><text:span text:style-name="T3">、</text:span><text:span text:style-name="T5">　　　　　　</text:span><text:span text:style-name="T3">先生（女士）３人為本人代筆者及見證人，訂立遺囑如下：</text:span></text:p>
      <text:p text:style-name="P18"><text:span text:style-name="T3">一、喪葬事務委由高雄市政府社會局仁愛之家全權處理，若不願本家處理者則委託</text:span><text:span text:style-name="T5">　　　　</text:span><text:span text:style-name="T3">先生（女士）（國民身分證統一編號：</text:span><text:span text:style-name="T5">　　　　　　　　　　</text:span><text:span text:style-name="T3">）將遺體領回並自行處理，並自行負擔喪葬費用。</text:span></text:p>
      <text:p text:style-name="P19"><text:span text:style-name="T3">二、除處裡善後相關費用外，如有餘款全部贈予</text:span><text:span text:style-name="T5">　　　　　　</text:span><text:span text:style-name="T3">先生（女士）（國民身分證統一編號：</text:span><text:span text:style-name="T5">　　　　　　</text:span><text:span text:style-name="T3">）或</text:span><text:span text:style-name="T5">　　　　　　</text:span><text:span text:style-name="T3">單位(統一編號：</text:span><text:span text:style-name="T5">　　　　　　</text:span><text:span text:style-name="T3">)</text:span></text:p>
      <text:p text:style-name="P19"><text:span text:style-name="T3">三、本件遺囑指定</text:span><text:span text:style-name="T5">　　　　　　　　　　</text:span><text:span text:style-name="T3">先生（女士）為遺囑執行人。</text:span></text:p>
      <text:p text:style-name="P20"><draw:frame draw:style-name="fr1" draw:name="圖片 6" text:anchor-type="char" svg:x="6.033cm" svg:y="0.152cm" svg:width="1.104cm" svg:height="1.524cm" draw:z-index="0"><draw:image xlink:href="Pictures/10000000000000200000002CAFA3FAC6B32F7C3C.jpg" xlink:type="simple" xlink:show="embed" xlink:actuate="onLoad"/><svg:desc>2</svg:desc></draw:frame><text:span text:style-name="T3">立遺囑人</text:span></text:p>
      <text:p text:style-name="P21"><draw:frame draw:style-name="fr2" draw:name="圖片 7" text:anchor-type="char" svg:x="7.938cm" svg:y="1.305cm" svg:width="0.908cm" svg:height="0.949cm" draw:z-index="1"><draw:image xlink:href="Pictures/100000000000001A0000001BD030D65CD8517011.jpg" xlink:type="simple" xlink:show="embed" xlink:actuate="onLoad"/><svg:desc>1</svg:desc></draw:frame><text:span text:style-name="T3">代筆兼見證人：</text:span></text:p>
      <text:p text:style-name="P23"><text:span text:style-name="T3">國民身分證字號：</text:span></text:p>
      <text:p text:style-name="P23"><text:span text:style-name="T3">地址：</text:span></text:p>
      <text:p text:style-name="P23"><text:span text:style-name="T3">電話：</text:span></text:p>
      <text:p text:style-name="P22"><text:span text:style-name="T3">見證人：</text:span></text:p>
      <text:p text:style-name="P24"><draw:frame draw:style-name="fr2" draw:name="圖片 9" text:anchor-type="char" svg:x="7.938cm" svg:y="0cm" svg:width="0.908cm" svg:height="0.949cm" draw:z-index="3"><draw:image xlink:href="Pictures/100000000000001A0000001BD030D65CD8517011.jpg" xlink:type="simple" xlink:show="embed" xlink:actuate="onLoad"/><svg:desc>1</svg:desc></draw:frame><text:span text:style-name="T3">國民身分證字號：</text:span></text:p>
      <text:p text:style-name="P24"><text:span text:style-name="T3">地址：</text:span></text:p>
      <text:p text:style-name="P24"><text:span text:style-name="T3">電話：</text:span></text:p>
      <text:p text:style-name="P22"><text:span text:style-name="T3">見證人：</text:span></text:p>
      <text:p text:style-name="P24"><draw:frame draw:style-name="fr2" draw:name="圖片 8" text:anchor-type="char" svg:x="7.938cm" svg:y="0.035cm" svg:width="0.908cm" svg:height="0.949cm" draw:z-index="2"><draw:image xlink:href="Pictures/100000000000001A0000001BD030D65CD8517011.jpg" xlink:type="simple" xlink:show="embed" xlink:actuate="onLoad"/><svg:desc>1</svg:desc></draw:frame><text:span text:style-name="T3">國民身分證字號：</text:span></text:p>
      <text:p text:style-name="P24"><text:span text:style-name="T3">地址：</text:span></text:p>
      <text:p text:style-name="P24"><text:span text:style-name="T3">電話：</text:span></text:p>
      <text:p text:style-name="P27"><text:span text:style-name="T3">中華民國</text:span><text:span text:style-name="T5">　　　　　　</text:span><text:span text:style-name="T3">年</text:span><text:span text:style-name="T5">　　　　　　</text:span><text:span text:style-name="T3">月</text:span><text:span text:style-name="T5">　　　　　　</text:span><text:span text:style-name="T3">日</text:span></text:p>
      <text:p text:style-name="P25"><text:span text:style-name="T6">備註：</text:span></text:p>
      <text:p text:style-name="P26"><text:span text:style-name="T6">民法第1194條：代筆遺囑，由遺囑人指定三人以上之見證人，由遺囑人口述遺囑意旨，使見證人中之一人筆記、宣讀、講解，經遺囑人認可後，記明年月日及代筆人之姓名，由見證人全體及遺囑人同行簽名，遺囑人不能簽名，應按指印代之。</text:span></text:p>
      <text:p text:style-name="P26"><text:span text:style-name="T6">民法第1190條：下列之人，不得為遺囑見證人：</text:span></text:p>
      <text:list xml:id="list2608727852920893863" text:style-name="WWNum1">
        <text:list-item>
          <text:p text:style-name="P6"><text:span text:style-name="T6">未成年人。二、禁治產人。三、繼承人及其配偶或其直系血親。四、受遺贈人或其配偶或其直系血親。五、為公證人或代行公證職務人之同居人，助理人或受僱人。</text:span></text:p>
        </text:list-item>
      </text:list>
      <text:p text:style-name="P29"><text:span text:style-name="T1">委託書</text:span></text:p>
      <text:p text:style-name="P3"/>
      <text:p text:style-name="P28"><text:span text:style-name="T7">本人</text:span><text:span text:style-name="T8">　　　　　　</text:span><text:span text:style-name="T7">申請貴家安、養護服務，因特殊困難委請貴家向戶政事務所查調本人之配偶、直系血親卑親屬等成員戶籍資料。恐口說無憑，特立此委託書以茲證明。</text:span></text:p>
      <text:p text:style-name="P5"/>
      <text:p text:style-name="P7"><text:span text:style-name="T7">此致</text:span></text:p>
      <text:p text:style-name="P7"><text:span text:style-name="T7">高雄市政府社會局仁愛之家</text:span></text:p>
      <text:p text:style-name="P4"/>
      <text:p text:style-name="P7"><text:span text:style-name="T7">立書人:</text:span></text:p>
      <text:p text:style-name="P7"><text:span text:style-name="T7">身分證字號:</text:span></text:p>
      <text:p text:style-name="P7"><text:soft-page-break/><text:span text:style-name="T7">出生年月日:</text:span></text:p>
      <text:p text:style-name="P7"><text:span text:style-name="T7">戶籍地址:</text:span></text:p>
      <text:p text:style-name="P5"/>
      <text:p text:style-name="P7"><text:span text:style-name="T7">代辦人:</text:span></text:p>
      <text:p text:style-name="P7"><text:span text:style-name="T7">身分證字號:</text:span></text:p>
      <text:p text:style-name="P7"><text:span text:style-name="T7">出生年月日:</text:span></text:p>
      <text:p text:style-name="P7"><text:span text:style-name="T7">戶籍地址:</text:span></text:p>
      <text:p text:style-name="Standard"><text:span text:style-name="T7">中華民國 <text:s text:c="9"/>年 <text:s text:c="9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.5pt"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7-27T09:16:00</meta:creation-date>
    <dc:date>2022-09-19T08:21:00</dc:date>
    <meta:editing-duration>PT2M</meta:editing-duration>
    <meta:generator>LibreOffice/5.1.2.2$Windows_x86 LibreOffice_project/d3bf12ecb743fc0d20e0be0c58ca359301eb705f</meta:generator>
    <meta:document-statistic meta:table-count="0" meta:image-count="4" meta:object-count="0" meta:page-count="4" meta:paragraph-count="75" meta:word-count="1117" meta:character-count="1621" meta:non-whitespace-character-count="1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