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5" style:family="table-column">
      <style:table-column-properties style:column-width="1.8708in"/>
    </style:style>
    <style:style style:name="TableColumn6" style:family="table-column">
      <style:table-column-properties style:column-width="2.1659in"/>
    </style:style>
    <style:style style:name="TableColumn7" style:family="table-column">
      <style:table-column-properties style:column-width="0.0979in"/>
    </style:style>
    <style:style style:name="TableColumn8" style:family="table-column">
      <style:table-column-properties style:column-width="0.3868in"/>
    </style:style>
    <style:style style:name="TableColumn9" style:family="table-column">
      <style:table-column-properties style:column-width="0.893in"/>
    </style:style>
    <style:style style:name="TableColumn10" style:family="table-column">
      <style:table-column-properties style:column-width="0.9847in"/>
    </style:style>
    <style:style style:name="Table4" style:family="table">
      <style:table-properties style:width="6.3993in" fo:margin-left="-0.2006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6" style:family="table-row">
      <style:table-row-properties style:min-row-height="0.641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711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ableRow64" style:family="table-row">
      <style:table-row-properties style:min-row-height="3.861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P78" style:parent-style-name="內文" style:family="paragraph">
      <style:text-properties style:font-name="標楷體" style:font-name-asian="標楷體" fo:font-size="11pt" style:font-size-asian="11pt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P81" style:parent-style-name="內文" style:family="paragraph">
      <style:text-properties style:font-name="標楷體" style:font-name-asian="標楷體" fo:font-size="11pt" style:font-size-asian="11pt"/>
    </style:style>
    <style:style style:name="P82" style:parent-style-name="內文" style:family="paragraph">
      <style:text-properties style:font-name="標楷體" style:font-name-asian="標楷體" fo:font-size="11pt" style:font-size-asian="11pt"/>
    </style:style>
    <style:style style:name="P83" style:parent-style-name="內文" style:family="paragraph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高雄市政府社會局仁愛之家</text:p>
      <text:p text:style-name="P2">接受社會各界機構團體參觀訪問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參觀團體名稱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 <text:s/>請 <text:s/>方 <text:s/>式</text:p>
          </table:table-cell>
          <table:table-cell table:style-name="TableCell19">
            <text:p text:style-name="P20">□函、書信 □電話 □親訪</text:p>
            <text:p text:style-name="內文"><text:span text:style-name="T21">□其他</text:span></text:p>
          </table:table-cell>
          <table:table-cell table:style-name="TableCell22" table:number-columns-spanned="2">
            <text:p text:style-name="P23">地址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聯 絡 人 姓 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電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參 觀 訪 問 時 間</text:p>
          </table:table-cell>
          <table:table-cell table:style-name="TableCell38" table:number-columns-spanned="5">
            <text:p text:style-name="P39">民國 <text:s text:c="3"/>年 <text:s text:c="2"/>月 <text:s text:c="2"/>日 <text:s text:c="2"/>午 <text:s text:c="2"/>時<text:s text:c="2"/>分<text:s/>至 <text:s/>時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參觀目的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<text:span text:style-name="T47">參觀</text:span><text:span text:style-name="T48">遊覽</text:span><text:span text:style-name="T49">人數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擬辦事項</text:p>
          </table:table-cell>
          <table:table-cell table:style-name="TableCell55" table:number-columns-spanned="5">
            <text:p text:style-name="P56">□同意申請，後續以 □電話 □函<text:s text:c="2"/>回覆單位</text:p>
            <text:p text:style-name="內文"><text:span text:style-name="T57">□申請參觀日，因</text:span><text:span text:style-name="T58"><text:s text:c="24"/></text:span><text:span text:style-name="T59">，不克配合辦理，後</text:span><text:span text:style-name="T60">續</text:span><text:span text:style-name="T61">以 □電話 □函</text:span><text:span text:style-name="T62"><text:s text:c="2"/>回</text:span><text:span text:style-name="T63">覆申請單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接待暨處理方式</text:p>
          </table:table-cell>
          <table:table-cell table:style-name="TableCell67" table:number-columns-spanned="5">
            <text:p text:style-name="內文"><text:span text:style-name="T68">□當日擬由</text:span><text:span text:style-name="T69"><text:s text:c="8"/></text:span><text:span text:style-name="T70">組負責接待及引導參觀</text:span></text:p>
            <text:p text:style-name="內文"><text:span text:style-name="T71">□當日簡報地點</text:span><text:span text:style-name="T72"><text:s text:c="8"/></text:span></text:p>
            <text:p text:style-name="P73">□為致歡迎意，擬張貼歡迎海報</text:p>
            <text:p text:style-name="P74">□請各單位加強環境維護工作</text:p>
            <text:p text:style-name="P75">□請協助放映簡介錄影帶</text:p>
            <text:p text:style-name="P76">□致贈紀念品</text:p>
            <text:p text:style-name="P77">□參訪流程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內文"><text:span text:style-name="T84">□其他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5">高雄市社會局仁愛之家傳真號碼電話:07-6151451社工組電話:6152611-5</text:p>
      <text:p text:style-name="內文"><text:span text:style-name="T86">填表人：</text:span><text:span text:style-name="T87"><text:s text:c="10"/></text:span><text:span text:style-name="T88">組長：</text:span><text:span text:style-name="T89"><text:s text:c="11"/></text:span><text:span text:style-name="T90">秘書：</text:span><text:span text:style-name="T91"><text:s text:c="8"/></text:span><text:span text:style-name="T92">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17-10-19T11:01:00Z</meta:creation-date>
    <dc:date>2017-10-19T11:01:00Z</dc:date>
    <meta:print-date>2014-11-18T10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