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1" svg:font-family="新細明體"/>
    <style:font-face style:name="Courier New" svg:font-family="'Courier New'" style:font-family-generic="modern" style:font-pitch="fixed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1" svg:font-family="'Times New Roman'" style:font-pitch="variable"/>
    <style:font-face style:name="新細明體2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0.071cm"/>
    </style:style>
    <style:style style:name="P2" style:family="paragraph" style:parent-style-name="內文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內文">
      <style:paragraph-properties fo:text-align="center" style:justify-single-word="false"/>
      <style:text-properties fo:font-size="16pt" style:font-size-asian="16pt"/>
    </style:style>
    <style:style style:name="P4" style:family="paragraph" style:parent-style-name="內文">
      <style:paragraph-properties fo:text-align="justify" style:justify-single-word="false"/>
      <style:text-properties fo:color="#ff0000" fo:font-size="14pt" fo:font-weight="bold" style:font-size-asian="14pt" style:font-weight-asian="bold" style:font-weight-complex="bold"/>
    </style:style>
    <style:style style:name="P5" style:family="paragraph" style:parent-style-name="內文">
      <style:text-properties fo:color="#ff0000" fo:font-weight="bold" style:font-weight-asian="bold"/>
    </style:style>
    <style:style style:name="P6" style:family="paragraph" style:parent-style-name="內文">
      <style:text-properties fo:color="#ff0000" fo:font-weight="bold" style:font-weight-asian="bold" style:font-weight-complex="bold"/>
    </style:style>
    <style:style style:name="P7" style:family="paragraph" style:parent-style-name="內文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8" style:family="paragraph" style:parent-style-name="內文">
      <style:paragraph-properties fo:text-align="justify" style:justify-single-word="false" style:snap-to-layout-grid="false"/>
      <style:text-properties fo:color="#ff0000" fo:font-weight="bold" style:font-weight-asian="bold" style:font-weight-complex="bold"/>
    </style:style>
    <style:style style:name="P9" style:family="paragraph" style:parent-style-name="內文">
      <style:paragraph-properties style:snap-to-layout-grid="false"/>
      <style:text-properties fo:color="#ff0000" fo:font-weight="bold" style:font-weight-asian="bold" style:font-weight-complex="bold"/>
    </style:style>
    <style:style style:name="P10" style:family="paragraph" style:parent-style-name="內文">
      <style:paragraph-properties style:snap-to-layout-grid="false"/>
      <style:text-properties fo:color="#ff0000" fo:font-weight="bold" style:font-weight-asian="bold"/>
    </style:style>
    <style:style style:name="P11" style:family="paragraph" style:parent-style-name="內文">
      <style:paragraph-properties fo:text-align="justify" style:justify-single-word="false" style:text-autospace="none"/>
      <style:text-properties fo:color="#ff0000" fo:font-weight="bold" style:letter-kerning="false" style:font-name-asian="全真中圓體" style:font-weight-asian="bold"/>
    </style:style>
    <style:style style:name="P12" style:family="paragraph" style:parent-style-name="內文">
      <style:paragraph-properties fo:text-align="justify" style:justify-single-word="false" style:snap-to-layout-grid="false"/>
      <style:text-properties fo:color="#ff0000" fo:font-weight="bold" style:letter-kerning="false" style:font-name-asian="全真中圓體" style:font-weight-asian="bold"/>
    </style:style>
    <style:style style:name="P13" style:family="paragraph" style:parent-style-name="內文">
      <style:text-properties fo:color="#ff0000" style:font-name="新細明體" fo:font-weight="bold" style:font-weight-asian="bold"/>
    </style:style>
    <style:style style:name="P14" style:family="paragraph" style:parent-style-name="內文">
      <style:paragraph-properties fo:line-height="0.635cm"/>
      <style:text-properties fo:color="#ff0000" style:font-name="新細明體" fo:font-weight="bold" style:font-weight-asian="bold"/>
    </style:style>
    <style:style style:name="P15" style:family="paragraph" style:parent-style-name="內文">
      <style:text-properties fo:color="#ff0000" style:font-name="新細明體" fo:font-weight="bold" style:font-weight-asian="bold" style:font-weight-complex="bold"/>
    </style:style>
    <style:style style:name="P16" style:family="paragraph" style:parent-style-name="內文">
      <style:paragraph-properties fo:line-height="0.635cm"/>
      <style:text-properties fo:color="#ff0000" style:font-name="新細明體" fo:font-weight="bold" style:font-weight-asian="bold" style:font-weight-complex="bold"/>
    </style:style>
    <style:style style:name="P17" style:family="paragraph" style:parent-style-name="內文">
      <style:text-properties fo:color="#ff0000" fo:font-size="11pt" fo:font-weight="bold" style:font-size-asian="11pt" style:font-weight-asian="bold" style:font-size-complex="11pt" style:font-weight-complex="bold"/>
    </style:style>
    <style:style style:name="P18" style:family="paragraph" style:parent-style-name="內文">
      <style:text-properties fo:color="#0000ff"/>
    </style:style>
    <style:style style:name="P19" style:family="paragraph" style:parent-style-name="內文">
      <style:paragraph-properties fo:text-align="justify" style:justify-single-word="false"/>
      <style:text-properties fo:color="#0000ff" fo:font-size="14pt" fo:font-weight="bold" style:font-size-asian="14pt" style:font-weight-asian="bold" style:font-weight-complex="bold"/>
    </style:style>
    <style:style style:name="P20" style:family="paragraph" style:parent-style-name="內文">
      <style:text-properties fo:color="#0000ff" fo:font-weight="bold" style:font-weight-asian="bold"/>
    </style:style>
    <style:style style:name="P21" style:family="paragraph" style:parent-style-name="內文">
      <style:paragraph-properties fo:text-align="justify" style:justify-single-word="false" style:snap-to-layout-grid="false"/>
      <style:text-properties fo:color="#0000ff" fo:font-weight="bold" style:font-weight-asian="bold" style:font-weight-complex="bold"/>
    </style:style>
    <style:style style:name="P22" style:family="paragraph" style:parent-style-name="內文">
      <style:paragraph-properties style:snap-to-layout-grid="false"/>
      <style:text-properties fo:color="#0000ff" fo:font-weight="bold" style:font-weight-asian="bold"/>
    </style:style>
    <style:style style:name="P23" style:family="paragraph" style:parent-style-name="內文">
      <style:paragraph-properties fo:text-align="justify" style:justify-single-word="false"/>
      <style:text-properties fo:color="#0000ff" fo:font-weight="bold" style:font-weight-asian="bold"/>
    </style:style>
    <style:style style:name="P24" style:family="paragraph" style:parent-style-name="內文">
      <style:paragraph-properties fo:text-align="justify" style:justify-single-word="false"/>
      <style:text-properties fo:color="#0000ff"/>
    </style:style>
    <style:style style:name="P25" style:family="paragraph" style:parent-style-name="內文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26" style:family="paragraph" style:parent-style-name="內文">
      <style:text-properties fo:color="#0000ff" style:font-name="新細明體" fo:font-weight="bold" style:font-weight-asian="bold" style:font-style-complex="italic"/>
    </style:style>
    <style:style style:name="P27" style:family="paragraph" style:parent-style-name="內文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內文">
      <style:paragraph-properties fo:text-align="justify" style:justify-single-word="false"/>
    </style:style>
    <style:style style:name="P29" style:family="paragraph" style:parent-style-name="內文">
      <style:paragraph-properties fo:text-align="justify" style:justify-single-word="false" style:snap-to-layout-grid="false"/>
    </style:style>
    <style:style style:name="P30" style:family="paragraph" style:parent-style-name="內文">
      <style:paragraph-properties fo:text-align="justify" style:justify-single-word="false" style:text-autospace="none"/>
    </style:style>
    <style:style style:name="P31" style:family="paragraph" style:parent-style-name="內文">
      <style:paragraph-properties style:snap-to-layout-grid="false"/>
    </style:style>
    <style:style style:name="P32" style:family="paragraph" style:parent-style-name="內文">
      <style:paragraph-properties>
        <style:tab-stops>
          <style:tab-stop style:position="2.54cm"/>
        </style:tab-stops>
      </style:paragraph-properties>
    </style:style>
    <style:style style:name="P33" style:family="paragraph" style:parent-style-name="內文">
      <style:paragraph-properties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內文">
      <style:text-properties fo:color="#800080" fo:font-weight="bold" style:font-weight-asian="bold"/>
    </style:style>
    <style:style style:name="P35" style:family="paragraph" style:parent-style-name="內文">
      <style:text-properties fo:color="#993366" fo:font-weight="bold" style:font-weight-asian="bold"/>
    </style:style>
    <style:style style:name="P36" style:family="paragraph" style:parent-style-name="內文">
      <style:paragraph-properties style:snap-to-layout-grid="false"/>
      <style:text-properties fo:color="#993366" fo:font-weight="bold" style:font-weight-asian="bold"/>
    </style:style>
    <style:style style:name="P37" style:family="paragraph" style:parent-style-name="內文">
      <style:text-properties style:font-weight-complex="bold"/>
    </style:style>
    <style:style style:name="P38" style:family="paragraph" style:parent-style-name="內文">
      <style:paragraph-properties fo:text-align="center" style:justify-single-word="false"/>
      <style:text-properties fo:color="#008000" fo:font-size="36pt" fo:font-weight="bold" style:font-size-asian="36pt" style:font-weight-asian="bold" style:font-weight-complex="bold"/>
    </style:style>
    <style:style style:name="P39" style:family="paragraph" style:parent-style-name="內文">
      <style:paragraph-properties fo:text-align="center" style:justify-single-word="false"/>
    </style:style>
    <style:style style:name="P40" style:family="paragraph" style:parent-style-name="內文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41" style:family="paragraph" style:parent-style-name="內文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42" style:family="paragraph" style:parent-style-name="內文">
      <style:paragraph-properties fo:margin-left="0cm" fo:margin-right="0cm" fo:text-align="justify" style:justify-single-word="false" fo:text-indent="0.988cm" style:auto-text-indent="false"/>
    </style:style>
    <style:style style:name="P43" style:family="paragraph" style:parent-style-name="本文">
      <style:paragraph-properties fo:margin-left="0cm" fo:margin-right="0cm" fo:text-indent="0.988cm" style:auto-text-indent="false"/>
    </style:style>
    <style:style style:name="P44" style:family="paragraph" style:parent-style-name="純文字">
      <style:paragraph-properties style:snap-to-layout-grid="false"/>
    </style:style>
    <style:style style:name="P45" style:family="paragraph" style:parent-style-name="純文字">
      <style:text-properties fo:color="#ff0000" style:font-name="Times New Roman" fo:font-weight="bold" style:font-weight-asian="bold" style:font-name-complex="Times New Roman" style:font-weight-complex="bold"/>
    </style:style>
    <style:style style:name="P46" style:family="paragraph" style:parent-style-name="純文字">
      <style:paragraph-properties style:snap-to-layout-grid="false"/>
      <style:text-properties fo:color="#ff0000" style:font-name="Times New Roman" fo:font-weight="bold" style:font-weight-asian="bold" style:font-name-complex="Times New Roman" style:font-weight-complex="bold"/>
    </style:style>
    <style:style style:name="P47" style:family="paragraph" style:parent-style-name="純文字">
      <style:paragraph-properties style:snap-to-layout-grid="false"/>
      <style:text-properties fo:color="#ff0000" style:font-name="Times New Roman" fo:font-weight="bold" style:font-weight-asian="bold" style:font-name-complex="Times New Roman"/>
    </style:style>
    <style:style style:name="P48" style:family="paragraph" style:parent-style-name="純文字">
      <style:paragraph-properties style:snap-to-layout-grid="false"/>
      <style:text-properties fo:color="#ff0000" fo:font-weight="bold" style:font-weight-asian="bold"/>
    </style:style>
    <style:style style:name="P49" style:family="paragraph" style:parent-style-name="純文字">
      <style:paragraph-properties style:snap-to-layout-grid="false"/>
      <style:text-properties fo:color="#993366" style:font-name="Times New Roman" fo:font-weight="bold" style:font-weight-asian="bold" style:font-name-complex="Times New Roman"/>
    </style:style>
    <style:style style:name="P50" style:family="paragraph" style:parent-style-name="純文字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51" style:family="paragraph" style:parent-style-name="純文字">
      <style:paragraph-properties fo:text-align="center" style:justify-single-word="false"/>
    </style:style>
    <style:style style:name="P52" style:family="paragraph" style:parent-style-name="純文字">
      <style:text-properties style:font-name="Times New Roman" style:font-name-complex="Times New Roman"/>
    </style:style>
    <style:style style:name="P53" style:family="paragraph" style:parent-style-name="內文" style:master-page-name="MP0">
      <style:paragraph-properties fo:line-height="0.071cm" style:page-number="auto" fo:break-before="page"/>
    </style:style>
    <style:style style:name="P54" style:family="paragraph" style:parent-style-name="Text_20_body" style:list-style-name="L1">
      <style:paragraph-properties fo:text-align="justify" style:justify-single-word="false"/>
      <style:text-properties fo:color="#ff0000" fo:font-size="14pt" fo:font-weight="bold" style:font-size-asian="14pt" style:font-weight-asian="bold" style:font-weight-complex="bold"/>
    </style:style>
    <style:style style:name="P55" style:family="paragraph" style:parent-style-name="Text_20_body" style:list-style-name="L2">
      <style:paragraph-properties fo:text-align="justify" style:justify-single-word="false"/>
      <style:text-properties fo:color="#0000ff" fo:font-size="14pt" fo:font-weight="bold" style:font-size-asian="14pt" style:font-weight-asian="bold" style:font-weight-complex="bold"/>
    </style:style>
    <style:style style:name="P56" style:family="paragraph" style:parent-style-name="Text_20_body" style:list-style-name="L2">
      <style:text-properties fo:color="#0000ff" fo:font-weight="bold" style:font-weight-asian="bold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8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weight="bold" style:font-weight-asian="bold" style:font-name-complex="Times New Roman"/>
    </style:style>
    <style:style style:name="T7" style:family="text">
      <style:text-properties fo:color="#ff0000" fo:font-weight="bold" style:font-weight-asian="bold" style:font-size-complex="11pt" style:font-weight-complex="bold"/>
    </style:style>
    <style:style style:name="T8" style:family="text">
      <style:text-properties fo:color="#ff0000" fo:font-weight="bold" style:letter-kerning="false" style:font-name-asian="全真中圓體" style:font-weight-asian="bold" style:font-weight-complex="bold"/>
    </style:style>
    <style:style style:name="T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style:font-name="新細明體" fo:font-weight="bold" style:font-weight-asian="bold"/>
    </style:style>
    <style:style style:name="T11" style:family="text">
      <style:text-properties fo:color="#ff0000" style:font-name="新細明體" fo:font-weight="bold" style:font-weight-asian="bold" style:font-weight-complex="bold"/>
    </style:style>
    <style:style style:name="T12" style:family="text">
      <style:text-properties fo:color="#ff0000" style:font-name="新細明體" fo:font-size="11pt" fo:font-weight="bold" style:font-size-asian="11pt" style:font-weight-asian="bold" style:font-size-complex="11pt"/>
    </style:style>
    <style:style style:name="T13" style:family="text">
      <style:text-properties fo:color="#ff0000" fo:font-size="11pt" fo:font-weight="bold" style:font-size-asian="11pt" style:font-weight-asian="bold" style:font-size-complex="11pt"/>
    </style:style>
    <style:style style:name="T14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ff0000" style:font-name="Times New Roman" fo:font-weight="bold" style:font-weight-asian="bold" style:font-name-complex="Times New Roman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fo:font-style="italic" style:font-style-asian="italic" style:font-size-complex="11pt" style:font-style-complex="italic"/>
    </style:style>
    <style:style style:name="T20" style:family="text">
      <style:text-properties fo:font-style="italic" style:letter-kerning="false" style:font-style-asian="italic"/>
    </style:style>
    <style:style style:name="T21" style:family="text">
      <style:text-properties fo:font-style="italic" style:letter-kerning="false" style:font-style-asian="italic" style:font-style-complex="italic"/>
    </style:style>
    <style:style style:name="T22" style:family="text">
      <style:text-properties fo:font-style="italic" style:letter-kerning="false" style:font-name-asian="全真楷書" style:font-style-asian="italic"/>
    </style:style>
    <style:style style:name="T23" style:family="text">
      <style:text-properties fo:font-style="italic" style:letter-kerning="false" style:font-name-asian="全真楷書" style:font-style-asian="italic" style:font-style-complex="italic"/>
    </style:style>
    <style:style style:name="T24" style:family="text">
      <style:text-properties fo:font-style="italic" style:letter-kerning="false" style:font-name-asian="全真中圓體" style:font-style-asian="italic" style:font-style-complex="italic" style:font-weight-complex="bold"/>
    </style:style>
    <style:style style:name="T25" style:family="text">
      <style:text-properties style:font-name="Times New Roman" fo:font-style="italic" style:font-style-asian="italic" style:font-name-complex="Times New Roman"/>
    </style:style>
    <style:style style:name="T26" style:family="text">
      <style:text-properties style:font-name="Times New Roman" fo:font-style="italic" style:font-style-asian="italic" style:font-name-complex="Times New Roman" style:font-style-complex="italic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style-complex="italic"/>
    </style:style>
    <style:style style:name="T2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style:font-style-complex="italic"/>
    </style:style>
    <style:style style:name="T32" style:family="text">
      <style:text-properties style:letter-kerning="false"/>
    </style:style>
    <style:style style:name="T33" style:family="text">
      <style:text-properties style:letter-kerning="false" style:font-name-asian="全真楷書"/>
    </style:style>
    <style:style style:name="T34" style:family="text">
      <style:text-properties style:letter-kerning="false" style:font-name-asian="全真楷書" style:font-style-complex="italic"/>
    </style:style>
    <style:style style:name="T35" style:family="text">
      <style:text-properties style:letter-kerning="false" style:font-style-complex="italic"/>
    </style:style>
    <style:style style:name="T36" style:family="text">
      <style:text-properties style:letter-kerning="false" style:font-name-asian="全真中圓體" style:font-weight-complex="bold"/>
    </style:style>
    <style:style style:name="T37" style:family="text">
      <style:text-properties style:font-size-complex="11pt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font-size="11pt" fo:font-style="italic" style:font-size-asian="11pt" style:font-style-asian="italic" style:font-size-complex="11pt" style:font-style-complex="italic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1pt" style:font-style-complex="italic"/>
    </style:style>
    <style:style style:name="T43" style:family="text">
      <style:text-properties style:font-name="新細明體"/>
    </style:style>
    <style:style style:name="T44" style:family="text">
      <style:text-properties style:font-name="新細明體" fo:font-style="italic" style:font-style-asian="italic"/>
    </style:style>
    <style:style style:name="T45" style:family="text">
      <style:text-properties style:font-name="新細明體" fo:font-style="italic" style:font-style-asian="italic" style:font-style-complex="italic"/>
    </style:style>
    <style:style style:name="T46" style:family="text">
      <style:text-properties style:font-name="新細明體" style:font-style-complex="italic"/>
    </style:style>
    <style:style style:name="T47" style:family="text">
      <style:text-properties style:font-name="新細明體" fo:font-size="14pt" fo:font-weight="bold" style:font-size-asian="14pt" style:font-weight-asian="bold"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letter-spacing="0.071cm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全真楷書"/>
    </style:style>
    <style:style style:name="T51" style:family="text">
      <style:text-properties fo:font-size="10pt" style:font-size-asian="10pt"/>
    </style:style>
    <style:style style:name="T52" style:family="text">
      <style:text-properties fo:font-size="28pt" fo:font-weight="bold" style:font-size-asian="28pt" style:font-weight-asian="bold" style:font-weight-complex="bold"/>
    </style:style>
    <style:style style:name="T53" style:family="text">
      <style:text-properties fo:color="#000000" style:text-line-through-style="none" style:text-position="0% 100%" style:font-name="新細明體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6pt" style:language-asian="zh" style:country-asian="TW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00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/>
      <text:p/>
      <text:p>仁愛之家動、植物生態調查報告</text:p>
      <text:list xml:id="list5576711975101697320" text:style-name="L1">
        <text:list-item>
          <text:p text:style-name="P54">前言：</text:p>
        </text:list-item>
      </text:list>
      <text:p>仁愛之家成立於民國六十一年三月一日，地處於高雄縣的燕巢鄉，在台22線（旗楠）公路約12.7公里處，靜和醫院旁。隸屬於高雄市政府社會局的管轄，為市府的二級單位，佔地面積非常廣，約將近十公頃。是高雄市唯一公立老人安養服務機構，主要業務係安置設籍高雄市年滿六十歲之列冊低收入戶、孤苦無依或需要之自費家民。區內除了提共生活照顧、醫療保健服務、文康休閒活動、個案輔導等服務的軟硬體措施外；剩餘的空間甚廣，多利用來栽種綠美化、規劃景觀步道、槌球運動場及提共部分土地給老人家們自己來栽種蔬菜、水果及花草等，達到休閒經濟兼修身養性的好所在，對身、心、靈全方位健全發展頗有助益，更讓整個環境顯得幽雅、空氣新鮮、聽蟲鳴鳥叫聲及蝴蝶翩翩起舞的飛翔，好不熱鬧喔！真是老人家最佳頤養的好所在。</text:p>
      <text:list xml:id="list41538014" text:continue-numbering="true" text:style-name="L1">
        <text:list-item>
          <text:p text:style-name="P54">調查目的：</text:p>
        </text:list-item>
      </text:list>
      <text:list xml:id="list2993109363197005000" text:style-name="L2">
        <text:list-item>
          <text:p text:style-name="P55">建立生態資源調查之資料庫：</text:p>
        </text:list-item>
      </text:list>
      <text:p>園區成立至今已達三十餘年，物種穩定且頗為豐富，但一直未建立生態資源調查之資料庫，甚為可惜，在這次因配合收回東南偶約1公頃土地的規劃設計，為保有原來之生態，避免被破壞，而先<text:soft-page-break/>調查動、植物的種類，以供往後園區內綠化栽植的加強或改進參考。</text:p>
      <text:p><text:span text:style-name="預設段落字型"><text:span text:style-name="T1">因緊鄰本部，而建議將生態調查記錄範圍也</text:span></text:span><text:span text:style-name="預設段落字型"><text:span text:style-name="T1">一併納入，較具有參考價值，且四周多為山坡地形，因此不僅植物豐富，亦帶動了許多動物的棲息環境，經長期調查、觀察與記錄，全區共分兩部分來記錄說明：一為本部區內，所栽種的數百種植物中，</text:span></text:span><text:span text:style-name="預設段落字型"><text:span text:style-name="T3">共調查出有</text:span></text:span><text:span text:style-name="預設段落字型"><text:span text:style-name="T3">104</text:span></text:span><text:span text:style-name="預設段落字型"><text:span text:style-name="T3">科</text:span></text:span><text:span text:style-name="預設段落字型"><text:span text:style-name="T3">445</text:span></text:span><text:span text:style-name="預設段落字型"><text:span text:style-name="T3">種的植物，</text:span></text:span><text:span text:style-name="預設段落字型"><text:span text:style-name="T1">含</text:span></text:span><text:span text:style-name="預設段落字型"><text:span text:style-name="T3">自生演替有</text:span></text:span><text:span text:style-name="預設段落字型"><text:span text:style-name="T3">76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原生種有</text:span></text:span><text:span text:style-name="預設段落字型"><text:span text:style-name="T3">45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蔬菜、果樹植物有</text:span></text:span><text:span text:style-name="預設段落字型"><text:span text:style-name="T3">45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栽植景觀植物及草花有</text:span></text:span><text:span text:style-name="預設段落字型"><text:span text:style-name="T3">245</text:span></text:span><text:span text:style-name="預設段落字型"><text:span text:style-name="T3">種</text:span></text:span><text:span text:style-name="預設段落字型"><text:span text:style-name="T1">，其它</text:span></text:span><text:span text:style-name="預設段落字型"><text:span text:style-name="T3">外來有</text:span></text:span><text:span text:style-name="預設段落字型"><text:span text:style-name="T3">34</text:span></text:span><text:span text:style-name="預設段落字型"><text:span text:style-name="T3">種</text:span></text:span><text:span text:style-name="預設段落字型"><text:span text:style-name="T1">。從數據上得知，區內偏重於外來的景觀植物及草花，占有率達半數以上，造成生態上不太平衡，以科的種類分析來看，其中菊科、大戟科、禾本科、天南星科及錦葵科的植物種類較為優勢。而每種植物數量平均以黑板樹</text:span></text:span><text:span text:style-name="預設段落字型"><text:span text:style-name="T1">、印度紫檀、春不老及香蕉、鳳梨和一些蔬菜、草花植物等為數量較多。動物則分哺乳類、鳥類、兩棲類、爬行類、腹足綱（有貝）類、蜘蛛類、百足類與昆蟲類等</text:span></text:span><text:span text:style-name="預設段落字型"><text:span text:style-name="T1">8</text:span></text:span><text:span text:style-name="預設段落字型"><text:span text:style-name="T1">類，因有些動物屬季節性，且會隨食物量多寡來遷移，所能調查的準確度較難以控制，僅能以三個月所觀察記錄到的為主，總計觀察可看見之</text:span></text:span><text:span text:style-name="預設段落字型"><text:span text:style-name="T3">哺乳類有</text:span></text:span><text:span text:style-name="預設段落字型"><text:span text:style-name="T3">2</text:span></text:span><text:span text:style-name="預設段落字型"><text:span text:style-name="T3">科</text:span></text:span><text:span text:style-name="預設段落字型"><text:span text:style-name="T3">2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鳥類共記錄有</text:span></text:span><text:span text:style-name="預設段落字型"><text:span text:style-name="T3">17</text:span></text:span><text:span text:style-name="預設段落字型"><text:span text:style-name="T3">科</text:span></text:span><text:span text:style-name="預設段落字型"><text:span text:style-name="T3">26</text:span></text:span><text:span text:style-name="預設段落字型"><text:span text:style-name="T3">種</text:span></text:span><text:span text:style-name="預設段落字型"><text:span text:style-name="T1">，其中以麻雀、白頭翁、綠繡眼較為優勢，其次為洋燕、斑文鳥、白鶺鴒等，較特殊的鳥種如黑冠麻鷺及大冠鷲，均可在區內看見，</text:span></text:span><text:span text:style-name="預設段落字型"><text:span text:style-name="T3">兩棲類有</text:span></text:span><text:span text:style-name="預設段落字型"><text:span text:style-name="T3">2</text:span></text:span><text:span text:style-name="預設段落字型"><text:span text:style-name="T3">科</text:span></text:span><text:span text:style-name="預設段落字型"><text:span text:style-name="T3">2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爬行類有</text:span></text:span><text:span text:style-name="預設段落字型"><text:span text:style-name="T3">4</text:span></text:span><text:span text:style-name="預設段落字型"><text:span text:style-name="T3">科</text:span></text:span><text:span text:style-name="預設段落字型"><text:span text:style-name="T3">4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腹足綱（有貝）類有</text:span></text:span><text:span text:style-name="預設段落字型"><text:span text:style-name="T3">5</text:span></text:span><text:span text:style-name="預設段落字型"><text:span text:style-name="T3">科</text:span></text:span><text:span text:style-name="預設段落字型"><text:span text:style-name="T3">5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蜘蛛類有</text:span></text:span><text:span text:style-name="預設段落字型"><text:span text:style-name="T3">5</text:span></text:span><text:span text:style-name="預設段落字型"><text:span text:style-name="T3">科</text:span></text:span><text:span text:style-name="預設段落字型"><text:span text:style-name="T3">8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百</text:span></text:span><text:span text:style-name="預設段落字型"><text:span text:style-name="T3">足類有</text:span></text:span><text:span text:style-name="預設段落字型"><text:span text:style-name="T3">2</text:span></text:span><text:span text:style-name="預設段落字型"><text:span text:style-name="T3">科</text:span></text:span><text:span text:style-name="預設段落字型"><text:span text:style-name="T3">2</text:span></text:span><text:span text:style-name="預設段落字型"><text:span text:style-name="T3">種</text:span></text:span><text:span text:style-name="預設段落字型"><text:span text:style-name="T1">，</text:span></text:span><text:span text:style-name="預設段落字型"><text:span text:style-name="T3">昆蟲類有</text:span></text:span><text:span text:style-name="預設段落字型"><text:span text:style-name="T3">12</text:span></text:span><text:span text:style-name="預設段落字型"><text:span text:style-name="T3">目</text:span></text:span><text:span text:style-name="預設段落字型"><text:span text:style-name="T3">38</text:span></text:span><text:span text:style-name="預設段落字型"><text:span text:style-name="T3">科</text:span></text:span><text:span text:style-name="預設段落字型"><text:span text:style-name="T3">67</text:span></text:span><text:span text:style-name="預設段落字型"><text:span text:style-name="T3">種</text:span></text:span><text:span text:style-name="預設段落字型"><text:span text:style-name="T1">。若以全部面積來看，種類及數量略嫌不足，探討原因可能是與食物及棲息環境有關。</text:span></text:span></text:p>
      <text:p>二為在東南偶處，即公路旁至溪溝邊的一塊畸零地，全部約一公頃左右，約有0.4公頃長期被開發利用，栽種為果樹以番石榴為主，<text:soft-page-break/>約有130棵，其他還有龍眼、荔枝及竹類（刺竹、綠竹）等，另有小部分被河川所滔蝕外，其餘為次生演替林地。經深入調查記錄，共紀錄到植物有48科134種，以果樹為主軸，另伴隨在果樹中的菊科植物大花咸豐草亦是相當優勢，因此也是提供昆蟲來蜜源及棲息的最佳空間。動物所調查的與本部均差不多，因此以本部為主，在此就簡略。</text:p>
      <text:p text:style-name="本文縮排_20_2">雖然園區植物種類繁多，主要是以外來種及栽培種的草花為主，另還栽種有許多蔬菜及水果等經濟作物，而較缺乏一些蜜源及食草植物，來提供給蝴蝶使用，所以蝴蝶的數量與種類比例並不多。另外誘鳥植物的栽種亦欠缺，經濟果樹及野果不多，且區內的草本雜草經常被修剪，使得許多昆蟲無法進入，而讓鳥兒缺乏蛋白質的補充，無法長期在此提共鳥類的食物。是本區的缺點，建議能補植一些蜜源、食草及誘鳥的果樹植物，方能讓區內的生態更為多樣化。</text:p>
      <text:list xml:id="list41525770" text:continue-numbering="true" text:style-name="L2">
        <text:list-item>
          <text:p text:style-name="P55">調查期間：</text:p>
        </text:list-item>
      </text:list>
      <text:p>民國94年3月起至民國94年5月止，分多次時段，不同地點進入園區調查記錄，較為準確，並主動收集拍照動、植物圖片，提供園區對照參考之依據，但有些圖片未能收集到，有點遺珠之憾。</text:p>
      <text:list xml:id="list41518483" text:continue-numbering="true" text:style-name="L2">
        <text:list-item>
          <text:p text:style-name="P55">長期追蹤監測動植物消長情形與環境關係：</text:p>
        </text:list-item>
      </text:list>
      <text:p text:style-name="本文縮排_20_2">此份完整的動、植物調查記錄及圖片，可供區內往後做追蹤監測動、植物消長情形與環境關係之比較依據，並可從動、植物消長關係來判斷環境的改變，所帶來的影響與衝擊，因此彌足珍貴。建議園區應朝向近期、中期及遠期規劃，將綠美化與生物多樣性相互結合，園區的未來才能讓老來修養的人，如世外桃源般的享受，安<text:soft-page-break/>養一生。</text:p>
      <text:list xml:id="list41516699" text:continue-numbering="true" text:style-name="L2">
        <text:list-item>
          <text:p text:style-name="P55">提供日後環境規劃利用及經營管理之參考：</text:p>
        </text:list-item>
      </text:list>
      <text:p text:style-name="本文縮排_20_2">區內整體環境如能朝向公園生態化的經營管理模式，引進更多的蜜源及食草植物，讓蝴蝶物種及數量能多樣化；將目前栽種蔬菜區，規劃集中經營，並改變栽種為具芳香可食用的香草植物園，提供並改變飲食習慣；設計環繞園區香花植物步道及賞花步道等，將具有特色香花及艷麗花朵，在不同的季節裡散佈在區內，讓內部環境活化起來，增進老人家活動空間，進而可提供國中、小學生來此作戶外教學活動，一方面可達自然生態教學目的，更可讓老人家與學生來互動活絡起來，讓學生多瞭解一些老人家的生活起居，進而發揮愛心，達到關懷目的。</text:p>
      <text:p>三、建議生態多樣性的物種：</text:p>
      <text:p text:style-name="P43">區內栽種植物的選擇，應朝向植物種類的多樣性、原生種應多於外來種、增加誘鳥與誘蝶的植物綠化，及多層次雜生混種的選擇等來規劃。將目前區內周圍閒置的地方，加以規劃重新配置，過去綠化的角度，不會考慮到生物多樣性的好處，僅會以人類的美學與好惡禁忌，來挑選一些易於整理、照顧、成長快速、無刺、不結果或樹型整齊時髦的樹種，如黑板樹、肯氏南洋杉、小葉南洋杉、龍柏、側柏及小葉欖仁等，少數外來名星樹種，亦有喜歡種植大面積的觀賞草花花園與草坪等，造成物種無法活絡與生存，因此扼殺了生物多樣性的社會。這種少物種（外來種）且大量栽植的作法，不但降低了植物族群的穩定性，也造成野生原生種植物快速的消失。而且少物種且大量栽植的景觀環境一旦發生病蟲害，或氣候異常時，<text:soft-page-break/>植物就會變得毫無抵抗能力，甚至導致全體死亡，例如近期刺桐類的植物，因得到一種刺桐釉小蜂及菌類嚴重侵襲，而造成許多原生的刺桐因而無法抵擋而相續死亡。因此物種的選用應以多樣性的原生草花、蔓藤、灌木及喬木等植物來考量，使自然雜生混種之設計，讓草木能任其自然競爭而平衡生長，落葉可任其腐爛，作為土壤的肥料，亦可提共給昆蟲的食物及停憩空間，不必花費大量人力來修剪及維護，可說是既舒適自然又省錢省事的生態設計。比起過去既浪費人力、物力整理，且又要廣施農藥化肥的人工庭院設計，簡直有天壤之別。</text:p>
      <text:p text:style-name="本文縮排_20_2">原生植物與誘鳥誘蝶植物的綠化，從生態的觀點來談，原生植物是非常珍貴的，直得大力推廣的，因為它擁有最珍貴的遺傳基因寶庫，原生植物千百年來隨著土地一起演化與適應，不僅最適合於當地自然條件，且與當地之生物，形成繁複的生物鏈共生關係。而根據農業委員會特有生物保育中心彭國棟秘書曾說：「許多本土動物必須依賴原生植物而生，由於原生植物的樹葉常常是本土昆蟲的食物，因此其樹葉常常被昆蟲咬得殘缺不全，有些人看此原生植物不甚美觀，但要知道一棵原生樹木的樹葉每年可要養活數千隻昆蟲，進而就可長出數百隻蝴蝶，或養活數十隻小鳥，更進而豐富了整個地球的生態鏈，因此我們實在不應該瞧不起枝葉殘破，樹形雜亂的原生樹種，它們反而最有益於我們的生態環境」。</text:p>
      <text:p>然而，許多人誤認為常見的本土植物易見，且無特色感，而引入外來種植物為習尚，將原生植物的生存空間佔據，甚至引發不良的傳染病變，而威脅到生態平衡。從另一角度看，再設計上如果選<text:soft-page-break/>用原生種植物時，較為無利可圖，因此栽種者較少，且多會被排除在外，造成昂貴的外來種出香，而危及到原生生物的生存空間，在物種及數量上已明顯的在改變中，現在不去改變，要等何時呢？</text:p>
      <text:p>而仁愛之家週邊土地較耐鹼的屬性，植物考量時應以原生竹類、龍眼、台灣欒樹、香楠、烏心石、樟樹、苦楝、茄冬、雀榕、大葉雀榕、稜果榕、小葉桑、恆春厚殼樹、無患子、黃連木、山黃麻、大葉山欖、楊梅、木棉、刺桐、九芎、青剛櫟、羅氏鹽膚木、構樹、台灣海棗、山棕、山柚、毛柿、台東火刺木、魚木、杜虹花、冇骨消、馬櫻丹、野牡丹、金露花、長穗木、月桃、野薑花、白玉蘭、含笑花、山黃梔、香水樹、星蘋果、人心果、木瓜、蓮霧、番石榴、芭蕉、港口馬兜鈴、瓜葉馬兜鈴、爬森藤、馬利筋、華他卡藤、槭葉牽牛花、山葛、血藤等植物為優先。</text:p>
      <text:p>四、總結：</text:p>
      <text:p>台灣的公園、學校及機關綠地喜歡採用最耗水、最污染、最不符合生物多樣性的大草坪或草花花圃設計，生物多樣性設計絕非以人工行為來引進、創造、複製一些螢火蟲或蜻蜓棲地之樣版生態，而是以多樣性的土壤、植被、水文、氣候及空間來提供多樣化的綠地品質，以造就藏身、築巢、覓食、求偶、產卵、繁殖等功能的生態棲息環境，並藉此恢復大自然原本豐富的生物基礎。生物多樣性之綠地設計，必須改變過去以人類休閒、運動、娛樂為主軸的綠地設計，至少應保留一點不受人類干擾、不修剪、不施肥的生物避難所，甚至應該規劃局部綠地作為自然演替的生物棲地環境，園區東南偶的規劃設計就應以此為目標，保留一些原來的生態環境，不僅<text:soft-page-break/>能從景觀上達到綠美化，在生態上亦可兼得。</text:p>
      <text:p/>
      <text:p/>
      <text:p>仁愛之家動、植物名錄：</text:p>
      <text:p>一、植物</text:p>
      <text:p>（一）Pteridophyte <text:s text:c="3"/>蕨類植物</text:p>
      <text:p><text:span text:style-name="預設段落字型"><text:span text:style-name="T5">1</text:span></text:span><text:span text:style-name="預設段落字型"><text:span text:style-name="T5">、</text:span></text:span><text:span text:style-name="預設段落字型"><text:span text:style-name="T5">Oleandraceae <text:s text:c="2"/></text:span></text:span><text:span text:style-name="預設段落字型"><text:span text:style-name="T5">蓧蕨科</text:span></text:span></text:p>
      <text:p><text:span text:style-name="預設段落字型"><text:span text:style-name="T17">Nephrolepis auriculata</text:span></text:span>（L.）Trimen <text:s/>腎蕨 1</text:p>
      <text:p><text:span text:style-name="預設段落字型"><text:span text:style-name="T5">2</text:span></text:span><text:span text:style-name="預設段落字型"><text:span text:style-name="T5">、</text:span></text:span><text:span text:style-name="預設段落字型"><text:span text:style-name="T5">Pteridaceae <text:s text:c="2"/></text:span></text:span><text:span text:style-name="預設段落字型"><text:span text:style-name="T5">鳳尾蕨科</text:span></text:span></text:p>
      <text:p><text:span text:style-name="預設段落字型"><text:span text:style-name="T17">Pteris ensiformis</text:span></text:span> Burm. 箭葉鳳尾蕨 1 </text:p>
      <text:p text:style-name="Text_20_body"><text:span text:style-name="預設段落字型"><text:span text:style-name="T17">Pteris vittata </text:span></text:span>L. <text:s/>鱗蓋鳳尾蕨 3</text:p>
      <text:p><text:span text:style-name="預設段落字型"><text:span text:style-name="T5">3</text:span></text:span><text:span text:style-name="預設段落字型"><text:span text:style-name="T5">、</text:span></text:span><text:span text:style-name="預設段落字型"><text:span text:style-name="T5">Salvinia</text:span></text:span><text:span text:style-name="預設段落字型"><text:span text:style-name="T5">ceae <text:s text:c="2"/></text:span></text:span><text:span text:style-name="預設段落字型"><text:span text:style-name="T5">槐葉蘋科</text:span></text:span></text:p>
      <text:p><text:span text:style-name="預設段落字型"><text:span text:style-name="T17">Salvinia natans</text:span></text:span>（L.）All. <text:s/>槐葉蘋 1</text:p>
      <text:p>4、Schizaeaceae <text:s/>海金沙科</text:p>
      <text:p><text:span text:style-name="預設段落字型"><text:span text:style-name="T17">Lygodium japonicum</text:span></text:span>（Thunb.）Sw. <text:s/>海金沙 1</text:p>
      <text:p text:style-name="Text_20_body"><text:span text:style-name="預設段落字型"><text:span text:style-name="T5">5</text:span></text:span><text:span text:style-name="預設段落字型"><text:span text:style-name="T5">、</text:span></text:span><text:span text:style-name="預設段落字型"><text:span text:style-name="T5">Thelypteridaceae</text:span></text:span><text:span text:style-name="預設段落字型"><text:span text:style-name="T9"> </text:span></text:span><text:span text:style-name="預設段落字型"><text:span text:style-name="T5"><text:s/></text:span></text:span><text:span text:style-name="預設段落字型"><text:span text:style-name="T5">金星蕨科</text:span></text:span></text:p>
      <text:p><text:span text:style-name="預設段落字型"><text:span text:style-name="T17">Christella acuminata</text:span></text:span>（Houtt.）Lev. <text:s/>小毛蕨 1</text:p>
      <text:p>（二）Gymnosperm <text:s text:c="3"/>裸子植物</text:p>
      <text:p><text:span text:style-name="預設段落字型"><text:span text:style-name="T5">6</text:span></text:span><text:span text:style-name="預設段落字型"><text:span text:style-name="T5">、</text:span></text:span><text:span text:style-name="預設段落字型"><text:span text:style-name="T5">Arauariaceae</text:span></text:span><text:span text:style-name="預設段落字型"><text:span text:style-name="T5">南洋杉科</text:span></text:span></text:p>
      <text:p text:style-name="P44"><text:span text:style-name="預設段落字型"><text:span text:style-name="T26">Araucaria cunninghamii </text:span></text:span><text:span text:style-name="預設段落字型"><text:span text:style-name="T27">Ait.</text:span></text:span><text:span text:style-name="預設段落字型"><text:span text:style-name="T26"> ex</text:span></text:span><text:span text:style-name="預設段落字型"><text:span text:style-name="T27"> Sweet <text:s/></text:span></text:span><text:span text:style-name="預設段落字型"><text:span text:style-name="T27">肯氏南洋杉</text:span></text:span><text:span text:style-name="預設段落字型"><text:span text:style-name="T27"> 1</text:span></text:span></text:p>
      <text:p text:style-name="P44"><text:span text:style-name="預設段落字型"><text:span text:style-name="T26">Ara</text:span></text:span><text:span text:style-name="預設段落字型"><text:span text:style-name="T26">ucaria excelsa</text:span></text:span><text:span text:style-name="預設段落字型"><text:span text:style-name="T27"> (Lamb.) R. Br. </text:span></text:span><text:span text:style-name="預設段落字型"><text:span text:style-name="T27">小葉南洋杉</text:span></text:span><text:span text:style-name="預設段落字型"><text:span text:style-name="T27"> 2</text:span></text:span></text:p>
      <text:p>7、Cupressaceae <text:s text:c="2"/>柏科</text:p>
      <text:p><text:span text:style-name="預設段落字型"><text:span text:style-name="T17">Juniperus chinensis</text:span></text:span> L. var. kaizuka Hort.<text:span text:style-name="預設段落字型"><text:span text:style-name="T17">ex </text:span></text:span>Endl. 龍柏 1</text:p>
      <text:p><text:span text:style-name="預設段落字型"><text:span text:style-name="T17">Juniperus chinensis</text:span></text:span> var. procumbens <text:s/>爬地柏 2</text:p>
      <text:p><text:span text:style-name="預設段落字型"><text:span text:style-name="T17">Thuja orientalis </text:span></text:span>L. 側柏 3</text:p>
      <text:p>8、Cycadaceae <text:s/>蘇鐵科</text:p>
      <text:p text:style-name="P44"><text:span text:style-name="預設段落字型"><text:span text:style-name="T26">Cycas revoluta </text:span></text:span><text:span text:style-name="預設段落字型"><text:span text:style-name="T27">Thunb. </text:span></text:span><text:span text:style-name="預設段落字型"><text:span text:style-name="T27">蘇鐵</text:span></text:span><text:span text:style-name="預設段落字型"><text:span text:style-name="T27">(</text:span></text:span><text:span text:style-name="預設段落字型"><text:span text:style-name="T27">鐵樹</text:span></text:span><text:span text:style-name="預設段落字型"><text:span text:style-name="T27">) <text:s/>1</text:span></text:span></text:p>
      <text:p text:style-name="P44"><text:span text:style-name="預設段落字型"><text:span text:style-name="T26">Zamia furfuracea</text:span></text:span><text:span text:style-name="預設段落字型"><text:span text:style-name="T27"> L. </text:span></text:span><text:span text:style-name="預設段落字型"><text:span text:style-name="T27">美葉鳳尾蕉</text:span></text:span><text:span text:style-name="預設段落字型"><text:span text:style-name="T27"> 2</text:span></text:span></text:p>
      <text:p>9、Podocarpaceae <text:s/>羅漢松科</text:p>
      <text:p><text:span text:style-name="預設段落字型"><text:span text:style-name="T17">Podocarpus costalis </text:span></text:span>Presl <text:s/>蘭嶼羅漢松 1</text:p>
      <text:p>（三）被子植物</text:p>
      <text:p><text:span text:style-name="預設段落字型"><text:span text:style-name="T5">10</text:span></text:span><text:span text:style-name="預設段落字型"><text:span text:style-name="T5">、</text:span></text:span><text:span text:style-name="預設段落字型"><text:span text:style-name="T5">Acanthaceae <text:s text:c="2"/></text:span></text:span><text:span text:style-name="預設段落字型"><text:span text:style-name="T5">爵床科</text:span></text:span></text:p>
      <text:p text:style-name="P44"><text:span text:style-name="預設段落字型"><text:span text:style-name="T26">Asystasia gangetica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T. Anders. <text:s/></text:span></text:span><text:span text:style-name="預設段落字型"><text:span text:style-name="T27">赤道櫻草</text:span></text:span><text:span text:style-name="預設段落字型"><text:span text:style-name="T27"> 1</text:span></text:span></text:p>
      <text:p text:style-name="P44"><text:soft-page-break/><text:span text:style-name="預設段落字型"><text:span text:style-name="T26">Barleris cristata</text:span></text:span><text:span text:style-name="預設段落字型"><text:span text:style-name="T27"> L. <text:s/></text:span></text:span><text:span text:style-name="預設段落字型"><text:span text:style-name="T27">紫雲杜鵑</text:span></text:span><text:span text:style-name="預設段落字型"><text:span text:style-name="T27"> 2</text:span></text:span></text:p>
      <text:p text:style-name="P44"><text:span text:style-name="預設段落字型"><text:span text:style-name="T25">Hygrophila erecta</text:span></text:span><text:span text:style-name="預設段落字型"><text:span text:style-name="T27"> <text:s/></text:span></text:span><text:span text:style-name="預設段落字型"><text:span text:style-name="T27">紫莉花</text:span></text:span><text:span text:style-name="預設段落字型"><text:span text:style-name="T27"> 3</text:span></text:span></text:p>
      <text:p><text:span text:style-name="預設段落字型"><text:span text:style-name="T17">Hypoestes purpurea</text:span></text:span> R.Br. <text:s/>六角英 4 </text:p>
      <text:p><text:span text:style-name="預設段落字型"><text:span text:style-name="T17">Ruellia brittoniana</text:span></text:span> <text:s/>翠蘆莉 5</text:p>
      <text:p><text:span text:style-name="預設段落字型"><text:span text:style-name="T17">Sanchezia n</text:span></text:span><text:span text:style-name="預設段落字型"><text:span text:style-name="T17">obilis</text:span></text:span> <text:s/>金葉木 6</text:p>
      <text:p><text:span text:style-name="預設段落字型"><text:span text:style-name="T16">Andrographis paniculata</text:span></text:span> <text:s/>穿心蓮 7</text:p>
      <text:p><text:span text:style-name="預設段落字型"><text:span text:style-name="T8">11</text:span></text:span><text:span text:style-name="預設段落字型"><text:span text:style-name="T8">、</text:span></text:span><text:span text:style-name="預設段落字型"><text:span text:style-name="T8">Agavaceae</text:span></text:span><text:span text:style-name="預設段落字型"><text:span text:style-name="T5"> <text:s/></text:span></text:span><text:span text:style-name="預設段落字型"><text:span text:style-name="T5">龍舌蘭科</text:span></text:span></text:p>
      <text:p text:style-name="Text_20_body"><text:span text:style-name="預設段落字型"><text:span text:style-name="T17">Agave angustifolai </text:span></text:span>cv.‘Marginata’ <text:s/>白緣龍舌蘭 1</text:p>
      <text:p><text:span text:style-name="預設段落字型"><text:span text:style-name="T17">Cordyline terminalis</text:span></text:span>（L.）Kunth <text:s/>朱蕉 2</text:p>
      <text:p><text:span text:style-name="預設段落字型"><text:span text:style-name="T17">Dracaena angustifolia</text:span></text:span> Roxb. <text:span text:style-name="預設段落字型"><text:span text:style-name="T17"><text:s/></text:span></text:span>番仔林投 3</text:p>
      <text:p><text:span text:style-name="預設段落字型"><text:span text:style-name="T17">Dracaena deremensis </text:span></text:span><text:span text:style-name="預設段落字型"><text:span text:style-name="T31">cv. </text:span></text:span><text:span text:style-name="預設段落字型"><text:span text:style-name="T31">‘</text:span></text:span><text:span text:style-name="預設段落字型"><text:span text:style-name="T31">Compacta</text:span></text:span><text:span text:style-name="預設段落字型"><text:span text:style-name="T31">’</text:span></text:span><text:span text:style-name="預設段落字型"><text:span text:style-name="T31"> <text:s/></text:span></text:span><text:span text:style-name="預設段落字型"><text:span text:style-name="T31">密葉竹蕉</text:span></text:span><text:span text:style-name="預設段落字型"><text:span text:style-name="T31"> 4</text:span></text:span></text:p>
      <text:p><text:span text:style-name="預設段落字型"><text:span text:style-name="T17">Dracaena fragrans</text:span></text:span>（L.）Ker<text:span text:style-name="預設段落字型"><text:span text:style-name="T17"> <text:s/></text:span></text:span>香龍血樹（巴西鐵樹）5</text:p>
      <text:p><text:span text:style-name="預設段落字型"><text:span text:style-name="T17">Dracaena</text:span></text:span><text:span text:style-name="預設段落字型"><text:span text:style-name="T17"> suraulosa</text:span></text:span> Lindl.<text:span text:style-name="預設段落字型"><text:span text:style-name="T17"> <text:s/></text:span></text:span>星點木 6 <text:s/></text:p>
      <text:p><text:span text:style-name="預設段落字型"><text:span text:style-name="T17">Dracaena marginata</text:span></text:span> Lam.<text:span text:style-name="預設段落字型"><text:span text:style-name="T17"> <text:s/></text:span></text:span><text:span text:style-name="預設段落字型"><text:span text:style-name="T31">紅邊竹蕉</text:span></text:span><text:span text:style-name="預設段落字型"><text:span text:style-name="T31"> 7</text:span></text:span></text:p>
      <text:p><text:span text:style-name="預設段落字型"><text:span text:style-name="T17">Dracaena sanderiana</text:span></text:span> cv. Virens <text:s/>萬年青 9</text:p>
      <text:p><text:span text:style-name="預設段落字型"><text:span text:style-name="T17">Dracaena surculosa </text:span></text:span>cv. Maculata <text:s/>油點木 10</text:p>
      <text:p><text:span text:style-name="預設段落字型"><text:span text:style-name="T17">Nolina recurvata</text:span></text:span> <text:s/>酒瓶蘭 11</text:p>
      <text:p><text:span text:style-name="預設段落字型"><text:span text:style-name="T17">Sansevieria trifasciata </text:span></text:span>Prain “Laurentii” <text:s/>黃邊虎尾蘭 12</text:p>
      <text:p><text:span text:style-name="預設段落字型"><text:span text:style-name="T17">Sansevieria</text:span></text:span><text:span text:style-name="預設段落字型"><text:span text:style-name="T17"> trifasciata <text:s/></text:span></text:span>虎尾蘭 13</text:p>
      <text:p><text:span text:style-name="預設段落字型"><text:span text:style-name="T17">Sansevieria</text:span></text:span><text:span text:style-name="預設段落字型"><text:span text:style-name="T17"> trifasciata</text:span></text:span><text:span text:style-name="預設段落字型"><text:span text:style-name="T31"> cv. </text:span></text:span>‘Hahnii’ <text:s/>矮性虎尾蘭 14</text:p>
      <text:p><text:span text:style-name="預設段落字型"><text:span text:style-name="T17">Yucca gloriosa</text:span></text:span> L. <text:s/>刺葉王蘭 15</text:p>
      <text:p>12、Alismataceae <text:s/>澤瀉科</text:p>
      <text:p text:style-name="Text_20_body"><text:span text:style-name="預設段落字型"><text:span text:style-name="T17">Alisma grimineum</text:span></text:span> <text:s/>草澤瀉 1</text:p>
      <text:p>13、Amaranthaceae <text:s text:c="3"/>莧科</text:p>
      <text:p><text:span text:style-name="預設段落字型"><text:span text:style-name="T20">Alternanthera sessilis </text:span></text:span><text:span text:style-name="預設段落字型"><text:span text:style-name="T32">(L.) R. Brown <text:s/></text:span></text:span>滿天星<text:span text:style-name="預設段落字型"><text:span text:style-name="T32">(</text:span></text:span><text:span text:style-name="預設段落字型"><text:span text:style-name="T32">蓮子草</text:span></text:span><text:span text:style-name="預設段落字型"><text:span text:style-name="T32">)</text:span></text:span><text:span text:style-name="預設段落字型"><text:span text:style-name="T32"> 1</text:span></text:span></text:p>
      <text:p><text:span text:style-name="預設段落字型"><text:span text:style-name="T17">Amaranthus</text:span></text:span><text:span text:style-name="預設段落字型"><text:span text:style-name="T32"> Inamoenus Willd. <text:s/></text:span></text:span><text:span text:style-name="預設段落字型"><text:span text:style-name="T32">莧菜</text:span></text:span><text:span text:style-name="預設段落字型"><text:span text:style-name="T32"> 2</text:span></text:span></text:p>
      <text:p><text:span text:style-name="預設段落字型"><text:span text:style-name="T17">Amaranthus spinosus </text:span></text:span>L. <text:s/>刺莧 3</text:p>
      <text:p><text:span text:style-name="預設段落字型"><text:span text:style-name="T17">Amaranthus viridis</text:span></text:span> L. <text:s/>野莧菜 4</text:p>
      <text:p><text:span text:style-name="預設段落字型"><text:span text:style-name="T17">Celosia argentea</text:span></text:span> L. <text:s/>青葙 5</text:p>
      <text:p><text:span text:style-name="預設段落字型"><text:span text:style-name="T17">Gomphrena celosioides</text:span></text:span> Mart. <text:s/>假千日紅 6</text:p>
      <text:p>14、Amaryllidaceae <text:s/>石蒜科</text:p>
      <text:p><text:span text:style-name="預設段落字型"><text:span text:style-name="T16">Allium fistulosum</text:span></text:span> L. <text:s text:c="2"/>蔥 1</text:p>
      <text:p><text:span text:style-name="預設段落字型"><text:span text:style-name="T16">Allium odorum</text:span></text:span> L. <text:s/>韮 2</text:p>
      <text:p><text:span text:style-name="預設段落字型"><text:span text:style-name="T16">Allium scorodoprasum</text:span></text:span> L. var. viviparum Regel <text:s/>大蒜 3</text:p>
      <text:p text:style-name="P44"><text:span text:style-name="預設段落字型"><text:span text:style-name="T26">Crinum asiaticum</text:span></text:span><text:span text:style-name="預設段落字型"><text:span text:style-name="T27"> L. <text:s/></text:span></text:span><text:span text:style-name="預設段落字型"><text:span text:style-name="T27">文珠蘭</text:span></text:span><text:span text:style-name="預設段落字型"><text:span text:style-name="T27"> 4</text:span></text:span></text:p>
      <text:p><text:span text:style-name="預設段落字型"><text:span text:style-name="T17">Hippeastrum hyb</text:span></text:span><text:span text:style-name="預設段落字型"><text:span text:style-name="T17">ridum</text:span></text:span> Hort. <text:s/>孤挺花 5 </text:p>
      <text:p><text:span text:style-name="預設段落字型"><text:span text:style-name="T17">Hippeastrum× hybridum </text:span></text:span>Hort.<text:span text:style-name="預設段落字型"><text:span text:style-name="T17"> ex</text:span></text:span> Velenovsky <text:s/>大孤挺花 6</text:p>
      <text:p>15、Anacardiaceae <text:s text:c="2"/>漆樹科</text:p>
      <text:p><text:span text:style-name="預設段落字型"><text:span text:style-name="T17">Mangifera indica</text:span></text:span> L. <text:s/>芒果（檬果） 1</text:p>
      <text:p>16、Annonaceae <text:s/>番荔枝科</text:p>
      <text:p><text:soft-page-break/><text:span text:style-name="預設段落字型"><text:span text:style-name="T17">Annona squamosa</text:span></text:span> L. <text:s/>番荔枝 1</text:p>
      <text:p><text:span text:style-name="預設段落字型"><text:span text:style-name="T17">Artabotrys hexapetalus</text:span></text:span>（L. f.）Bhandari <text:s/>鷹爪花 2</text:p>
      <text:p text:style-name="P46">17、Aplaceae <text:s/>繖形科 </text:p>
      <text:p text:style-name="P44"><text:span text:style-name="預設段落字型"><text:span text:style-name="T26">Angelica keiskei</text:span></text:span><text:span text:style-name="預設段落字型"><text:span text:style-name="T27"> </text:span></text:span><text:s/>明日葉 1</text:p>
      <text:p text:style-name="P44"><text:span text:style-name="預設段落字型"><text:span text:style-name="T26">Centella asiatica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Urban <text:s/></text:span></text:span><text:span text:style-name="預設段落字型"><text:span text:style-name="T27">雷公根（</text:span></text:span>含殼草<text:span text:style-name="預設段落字型"><text:span text:style-name="T27">）</text:span></text:span><text:span text:style-name="預設段落字型"><text:span text:style-name="T27">2</text:span></text:span></text:p>
      <text:p text:style-name="P44"><text:span text:style-name="預設段落字型"><text:span text:style-name="T26">Cryptotaenia japonica </text:span></text:span><text:span text:style-name="預設段落字型"><text:span text:style-name="T27">Hassk. <text:s/></text:span></text:span><text:span text:style-name="預設段落字型"><text:span text:style-name="T27">鴨兒芹</text:span></text:span><text:span text:style-name="預設段落字型"><text:span text:style-name="T27"> 3</text:span></text:span></text:p>
      <text:p text:style-name="P44"><text:span text:style-name="預設段落字型"><text:span text:style-name="T26">Hydrocotyle leucocephala</text:span></text:span> <text:s/>香菇草<text:span text:style-name="預設段落字型"><text:span text:style-name="T27"> 5 </text:span></text:span></text:p>
      <text:p><text:span text:style-name="預設段落字型"><text:span text:style-name="T17">Hydrocotyle sibthorpioides</text:span></text:span> Lam. <text:s/>天胡荽 6</text:p>
      <text:p>18、Apocrynaceae <text:s text:c="2"/>夾竹桃科</text:p>
      <text:p><text:span text:style-name="預設段落字型"><text:span text:style-name="T17">Adenium obesum</text:span></text:span>（Forsk.）Roem. ＆ Schult. <text:span text:style-name="預設段落字型"><text:span text:style-name="T17"><text:s/></text:span></text:span>沙漠玫瑰 1</text:p>
      <text:p><text:span text:style-name="預設段落字型"><text:span text:style-name="T17">Allamanda cathartica </text:span></text:span>L.<text:span text:style-name="預設段落字型"><text:span text:style-name="T17"> <text:s text:c="2"/></text:span></text:span>軟枝黃蟬 2</text:p>
      <text:p><text:span text:style-name="預設段落字型"><text:span text:style-name="T17">Alstonia</text:span></text:span><text:span text:style-name="預設段落字型"><text:span text:style-name="T17"> scholaris</text:span></text:span> R. Br. <text:s/>黑板樹 3</text:p>
      <text:p><text:span text:style-name="預設段落字型"><text:span text:style-name="T17">Carissa grandiflora</text:span></text:span> A. DC. <text:s/>卡利撒 4</text:p>
      <text:p><text:span text:style-name="預設段落字型"><text:span text:style-name="T17">Catharanthus roseus</text:span></text:span>（L.）G. Don <text:s/>日日春 5</text:p>
      <text:p><text:span text:style-name="預設段落字型"><text:span text:style-name="T17">Plumeria obtuse </text:span></text:span>Linn. <text:s/>緬梔 6</text:p>
      <text:p><text:span text:style-name="預設段落字型"><text:span text:style-name="T20">Tabernaemontana divaricata </text:span></text:span><text:span text:style-name="預設段落字型"><text:span text:style-name="T32">(L.) Br</text:span></text:span><text:span text:style-name="預設段落字型"><text:span text:style-name="T20">. <text:s/></text:span></text:span><text:span text:style-name="預設段落字型"><text:span text:style-name="T33">山馬茶</text:span></text:span><text:span text:style-name="預設段落字型"><text:span text:style-name="T33"> 7</text:span></text:span></text:p>
      <text:p><text:span text:style-name="預設段落字型"><text:span text:style-name="T17">Thevetia peruviana</text:span></text:span> Merr. <text:s/>黃花夾竹桃 8</text:p>
      <text:p>19、Araceae <text:s text:c="2"/>天南星科</text:p>
      <text:p><text:span text:style-name="預設段落字型"><text:span text:style-name="T17">Aglaonema spp.</text:span></text:span> Modestum <text:s/>粗肋草 1</text:p>
      <text:p><text:span text:style-name="預設段落字型"><text:span text:style-name="T17">Anthur</text:span></text:span><text:span text:style-name="預設段落字型"><text:span text:style-name="T17">ium andraeanum</text:span></text:span> Lind. 火鶴花 2</text:p>
      <text:p><text:span text:style-name="預設段落字型"><text:span text:style-name="T17">Colocasia esculenta</text:span></text:span> <text:s/>芋 3</text:p>
      <text:p><text:span text:style-name="預設段落字型"><text:span text:style-name="T17">Dieffenbachia amoena</text:span></text:span> cv.‘Tropic Snow’ 夏雪黛粉葉 4</text:p>
      <text:p><text:span text:style-name="預設段落字型"><text:span text:style-name="T17">Dieffenbachia</text:span></text:span> cv. ‘Camilla’ <text:s/>白玉黛粉葉 5</text:p>
      <text:p><text:span text:style-name="預設段落字型"><text:span text:style-name="T17">Dieffenbachia maculate</text:span></text:span>（Lodd.）Sweet <text:s/>黛粉葉 6</text:p>
      <text:p><text:span text:style-name="預設段落字型"><text:span text:style-name="T17">Monstera oblique </text:span></text:span>var. expilata <text:s/>窗孔龜背芋 7</text:p>
      <text:p><text:span text:style-name="預設段落字型"><text:span text:style-name="T17">Philodendron melinonii</text:span></text:span> Brongn.<text:span text:style-name="預設段落字型"><text:span text:style-name="T17"> <text:s/></text:span></text:span>明脈蔓綠絨 8</text:p>
      <text:p><text:span text:style-name="預設段落字型"><text:span text:style-name="T17">Philodendron selloum</text:span></text:span> Koch<text:span text:style-name="預設段落字型"><text:span text:style-name="T17"> <text:s/></text:span></text:span>羽裂蔓綠絨 <text:s/>10</text:p>
      <text:p><text:span text:style-name="預設段落字型"><text:span text:style-name="T17">Pistia stratiotes </text:span></text:span><text:s/>大萍 12</text:p>
      <text:p><text:span text:style-name="預設段落字型"><text:span text:style-name="T17">Scindapsus aureum</text:span></text:span> （Lindl. <text:span text:style-name="預設段落字型"><text:span text:style-name="T17">ex</text:span></text:span> Andre.）Birdsey<text:span text:style-name="預設段落字型"><text:span text:style-name="T17"> </text:span></text:span><text:s text:c="2"/>黃金葛 13</text:p>
      <text:p><text:span text:style-name="預設段落字型"><text:span text:style-name="T17">Syngonium podophyllum</text:span></text:span> Schott <text:s/>合果芋 15 </text:p>
      <text:p><text:span text:style-name="預設段落字型"><text:span text:style-name="T17">Typhonium divaricatum</text:span></text:span>（L.）Decne. <text:s/>土半夏 16</text:p>
      <text:p><text:span text:style-name="預設段落字型"><text:span text:style-name="T17">Zamioculcas zamiifolia</text:span></text:span> <text:s/>金錢樹 17</text:p>
      <text:p><text:span text:style-name="預設段落字型"><text:span text:style-name="T17">Aglaonema</text:span></text:span><text:span text:style-name="預設段落字型"><text:span text:style-name="T17"> crispum <text:s/></text:span></text:span>白雪粗肋草 18</text:p>
      <text:p><text:span text:style-name="預設段落字型"><text:span text:style-name="T16">Epi</text:span></text:span><text:span text:style-name="預設段落字型"><text:span text:style-name="T16">premnum pinnatum </text:span></text:span><text:s/>拎樹藤 19</text:p>
      <text:p><text:span text:style-name="預設段落字型"><text:span text:style-name="T17">Caladium hortulanum</text:span></text:span> ‘Postman Joyner’ <text:s/>紅艷彩芋 20</text:p>
      <text:p><text:span text:style-name="預設段落字型"><text:span text:style-name="T5">20</text:span></text:span><text:span text:style-name="預設段落字型"><text:span text:style-name="T5">、</text:span></text:span><text:span text:style-name="預設段落字型"><text:span text:style-name="T5">Araliaceae <text:s text:c="2"/></text:span></text:span><text:span text:style-name="預設段落字型"><text:span text:style-name="T5">五加科</text:span></text:span></text:p>
      <text:p><text:span text:style-name="預設段落字型"><text:span text:style-name="T17">Brassaia actinophylla</text:span></text:span> Endl. <text:s/>澳洲鴨腳木 1</text:p>
      <text:p><text:span text:style-name="預設段落字型"><text:span text:style-name="T17">Polyscias fruticosa</text:span></text:span> var. deleauana <text:s/>細裂福祿桐 3</text:p>
      <text:p><text:span text:style-name="預設段落字型"><text:span text:style-name="T20">Polyscias guilfoylei</text:span></text:span><text:span text:style-name="預設段落字型"><text:span text:style-name="T32"> cv.</text:span></text:span><text:span text:style-name="預設段落字型"><text:span text:style-name="T32">‘</text:span></text:span><text:span text:style-name="預設段落字型"><text:span text:style-name="T32">Quinquefolia</text:span></text:span><text:span text:style-name="預設段落字型"><text:span text:style-name="T32">’</text:span></text:span><text:span text:style-name="預設段落字型"><text:span text:style-name="T32"> <text:s text:c="2"/></text:span></text:span><text:span text:style-name="預設段落字型"><text:span text:style-name="T32">芹葉</text:span></text:span><text:span text:style-name="預設段落字型"><text:span text:style-name="T33">福祿桐</text:span></text:span><text:span text:style-name="預設段落字型"><text:span text:style-name="T33"> 4</text:span></text:span></text:p>
      <text:p><text:span text:style-name="預設段落字型"><text:span text:style-name="T17">Schefflera odorata</text:span></text:span>（Blanco）Merr. ＆ Rolfe <text:s/>鵝掌藤 5</text:p>
      <text:p>21、Arecaceae <text:s/>棕櫚科 <text:s/></text:p>
      <text:p><text:span text:style-name="預設段落字型"><text:span text:style-name="T17">Areca catechu</text:span></text:span> L. <text:s/>檳榔 1 </text:p>
      <text:p><text:span text:style-name="預設段落字型"><text:span text:style-name="T17">Caryota mitis</text:span></text:span> Lour. <text:s/>叢立孔雀椰子 2</text:p>
      <text:p text:style-name="P44"><text:span text:style-name="預設段落字型"><text:span text:style-name="T26">Chrysalidocarpus lutescens</text:span></text:span><text:span text:style-name="預設段落字型"><text:span text:style-name="T27"> Wendl. <text:s/></text:span></text:span><text:span text:style-name="預設段落字型"><text:span text:style-name="T27">黃椰子</text:span></text:span><text:span text:style-name="預設段落字型"><text:span text:style-name="T27"> 3</text:span></text:span></text:p>
      <text:p><text:soft-page-break/><text:span text:style-name="預設段落字型"><text:span text:style-name="T17">Chamaedorea erumpens </text:span></text:span><text:s/>裂葉玲瓏椰子 4</text:p>
      <text:p text:style-name="P44"><text:span text:style-name="預設段落字型"><text:span text:style-name="T26">Cocos nucifera</text:span></text:span><text:span text:style-name="預設段落字型"><text:span text:style-name="T27"> L. <text:s/></text:span></text:span>可可椰子 5</text:p>
      <text:p><text:span text:style-name="預設段落字型"><text:span text:style-name="T17">Hyophorbe verschaffelti</text:span></text:span> Wendl. <text:s/>棍棒椰子 6</text:p>
      <text:p><text:span text:style-name="預設段落字型"><text:span text:style-name="T17">Mascarena lagenicaulis</text:span></text:span> L. H. Bailey <text:s/>酒瓶椰子 7</text:p>
      <text:p><text:span text:style-name="預設段落字型"><text:span text:style-name="T17">Livistona chinensis</text:span></text:span>（Jacq.）R. Brown var. <text:span text:style-name="預設段落字型"><text:span text:style-name="T17">subglobosa</text:span></text:span>（Hassk.）Beccari <text:s/>蒲葵 8</text:p>
      <text:p text:style-name="P44"><text:span text:style-name="預設段落字型"><text:span text:style-name="T26">Washingtonia filifera</text:span></text:span><text:span text:style-name="預設段落字型"><text:span text:style-name="T27">（</text:span></text:span><text:span text:style-name="預設段落字型"><text:span text:style-name="T27">Lindl.</text:span></text:span><text:span text:style-name="預設段落字型"><text:span text:style-name="T26"> ex </text:span></text:span><text:span text:style-name="預設段落字型"><text:span text:style-name="T27">Andre</text:span></text:span><text:span text:style-name="預設段落字型"><text:span text:style-name="T27">）</text:span></text:span><text:span text:style-name="預設段落字型"><text:span text:style-name="T27">Wendl. <text:s/></text:span></text:span><text:span text:style-name="預設段落字型"><text:span text:style-name="T27">華盛頓椰子</text:span></text:span><text:span text:style-name="預設段落字型"><text:span text:style-name="T27"> 9</text:span></text:span></text:p>
      <text:p text:style-name="Text_20_body"><text:span text:style-name="預設段落字型"><text:span text:style-name="T17">Arenga engleri</text:span></text:span> Beccari <text:s/>山棕 </text:p>
      <text:p text:style-name="P44"><text:span text:style-name="預設段落字型"><text:span text:style-name="T19">Phoenix hanceana</text:span></text:span><text:span text:style-name="預設段落字型"><text:span text:style-name="T37"> Naudin var.</text:span></text:span><text:span text:style-name="預設段落字型"><text:span text:style-name="T19">formosana</text:span></text:span><text:span text:style-name="預設段落字型"><text:span text:style-name="T37"> Beccari <text:s/></text:span></text:span><text:span text:style-name="預設段落字型"><text:span text:style-name="T37">臺灣海棗</text:span></text:span><text:span text:style-name="預設段落字型"><text:span text:style-name="T37"> </text:span></text:span></text:p>
      <text:p text:style-name="P46">22、Asclepiadaceae <text:s text:c="2"/>蘿藦科</text:p>
      <text:p text:style-name="P44"><text:span text:style-name="預設段落字型"><text:span text:style-name="T26">Asclepias cura</text:span></text:span><text:span text:style-name="預設段落字型"><text:span text:style-name="T26">ssavica</text:span></text:span><text:span text:style-name="預設段落字型"><text:span text:style-name="T27"> L. <text:s/></text:span></text:span>馬利筋 1</text:p>
      <text:p text:style-name="P44"><text:span text:style-name="預設段落字型"><text:span text:style-name="T26">Stapelia grandiflora</text:span></text:span> <text:s/>大花摩星花 2</text:p>
      <text:p>23、Asteraceae <text:s text:c="2"/>菊科</text:p>
      <text:p><text:span text:style-name="預設段落字型"><text:span text:style-name="T17">Ageratum conyzoides</text:span></text:span> L. <text:s/>霍香薊 1 <text:s/></text:p>
      <text:p><text:span text:style-name="預設段落字型"><text:span text:style-name="T17">Artemisia indica</text:span></text:span> Willd. <text:s/>艾 2</text:p>
      <text:p><text:span text:style-name="預設段落字型"><text:span text:style-name="T17">Aster subulatus </text:span></text:span>Michauxr <text:s/>掃帚菊（帚馬蘭）3</text:p>
      <text:p><text:span text:style-name="預設段落字型"><text:span text:style-name="T17">Bidens pilosa</text:span></text:span> L. var.<text:span text:style-name="預設段落字型"><text:span text:style-name="T17"> radiata</text:span></text:span> Sch. <text:s/>大花咸豐草 4</text:p>
      <text:p text:style-name="Text_20_body"><text:span text:style-name="預設段落字型"><text:span text:style-name="T39">Chromolaena odorata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R.</text:span></text:span><text:span text:style-name="預設段落字型"><text:span text:style-name="T41"> </text:span></text:span><text:span text:style-name="預設段落字型"><text:span text:style-name="T41">M.</text:span></text:span><text:span text:style-name="預設段落字型"><text:span text:style-name="T41"> </text:span></text:span><text:span text:style-name="預設段落字型"><text:span text:style-name="T41">King</text:span></text:span><text:span text:style-name="預設段落字型"><text:span text:style-name="T41"> </text:span></text:span><text:span text:style-name="預設段落字型"><text:span text:style-name="T41">＆</text:span></text:span><text:span text:style-name="預設段落字型"><text:span text:style-name="T41"> </text:span></text:span><text:span text:style-name="預設段落字型"><text:span text:style-name="T41">H.</text:span></text:span><text:span text:style-name="預設段落字型"><text:span text:style-name="T41"> </text:span></text:span><text:span text:style-name="預設段落字型"><text:span text:style-name="T41">Rob.</text:span></text:span><text:span text:style-name="預設段落字型"><text:span text:style-name="T41"> <text:s/></text:span></text:span><text:span text:style-name="預設段落字型"><text:span text:style-name="T41">香澤蘭</text:span></text:span><text:span text:style-name="預設段落字型"><text:span text:style-name="T41"> 7</text:span></text:span></text:p>
      <text:p text:style-name="Text_20_body"><text:span text:style-name="預設段落字型"><text:span text:style-name="T17">Chrysanthemum coronarium</text:span></text:span> <text:s/>茼蒿菜 8</text:p>
      <text:p text:style-name="Text_20_body"><text:span text:style-name="預設段落字型"><text:span text:style-name="T17">Conyza canadensis</text:span></text:span> L. Cronq. <text:s/>加拿大蓬 9 </text:p>
      <text:p><text:span text:style-name="預設段落字型"><text:span text:style-name="T17">Crassocephalum crepidioides</text:span></text:span>（Benth.）S. Moore <text:s/>昭和草 10</text:p>
      <text:p><text:span text:style-name="預設段落字型"><text:span text:style-name="T17">Crossostemphium chinense</text:span></text:span>（L.）Makino <text:s/>蘄艾 11</text:p>
      <text:p><text:span text:style-name="預設段落字型"><text:span text:style-name="T17">Dyssodia tenuiloba</text:span></text:span> <text:s/>金毛菊 12</text:p>
      <text:p><text:span text:style-name="預設段落字型"><text:span text:style-name="T17">Eclipta prostrata</text:span></text:span>（L.）L. <text:s/>鱧腸 13 </text:p>
      <text:p text:style-name="Text_20_body"><text:span text:style-name="預設段落字型"><text:span text:style-name="T17">Emilia sonchifolia</text:span></text:span>（L.）DC. var. <text:span text:style-name="預設段落字型"><text:span text:style-name="T17">javanica</text:span></text:span>（Burm. f.）Mattfeld <text:s/>一點紅（紫背草） 14</text:p>
      <text:p text:style-name="Text_20_body"><text:span text:style-name="預設段落字型"><text:span text:style-name="T17">Gerbera hybrida</text:span></text:span> <text:s/>非洲菊 15</text:p>
      <text:p text:style-name="Text_20_body"><text:span text:style-name="預設段落字型"><text:span text:style-name="T17">Gnaphalium purpureum</text:span></text:span> L. <text:s/>鼠麴舅 16</text:p>
      <text:p text:style-name="Text_20_body"><text:span text:style-name="預設段落字型"><text:span text:style-name="T17">Gynura</text:span></text:span><text:span text:style-name="預設段落字型"><text:span text:style-name="T17"> bicolor</text:span></text:span>（Roxb. ＆ Willd.）DC. <text:s text:c="2"/>紅鳳菜 17</text:p>
      <text:p><text:span text:style-name="預設段落字型"><text:span text:style-name="T17">Ixeris chinensis</text:span></text:span>（Thunb.）Nakai <text:s/>兔仔菜（小金英）18</text:p>
      <text:p><text:span text:style-name="預設段落字型"><text:span text:style-name="T16">Kalimeris indica</text:span></text:span> <text:s/>馬蘭 19</text:p>
      <text:p text:style-name="Text_20_body"><text:soft-page-break/><text:span text:style-name="預設段落字型"><text:span text:style-name="T17">Lactuca indica</text:span></text:span> L. <text:s/>山萵苣 20 <text:s/></text:p>
      <text:p text:style-name="Text_20_body"><text:span text:style-name="預設段落字型"><text:span text:style-name="T17">Melampodium paludosum</text:span></text:span> <text:s/>黃帝菊 21</text:p>
      <text:p><text:span text:style-name="預設段落字型"><text:span text:style-name="T17">Mikania cordata</text:span></text:span>（Burm.f.）B. L. Rob. <text:s/>蔓澤蘭 22</text:p>
      <text:p><text:span text:style-name="預設段落字型"><text:span text:style-name="T23">Pluchea carolinensis</text:span></text:span><text:span text:style-name="預設段落字型"><text:span text:style-name="T33">（</text:span></text:span><text:span text:style-name="預設段落字型"><text:span text:style-name="T33">Jacq.</text:span></text:span><text:span text:style-name="預設段落字型"><text:span text:style-name="T33">）</text:span></text:span><text:span text:style-name="預設段落字型"><text:span text:style-name="T33">G. Don <text:s text:c="2"/></text:span></text:span><text:span text:style-name="預設段落字型"><text:span text:style-name="T33">美洲闊苞菊</text:span></text:span> 23 </text:p>
      <text:p><text:span text:style-name="預設段落字型"><text:span text:style-name="T17">Pterocypsela indica</text:span></text:span>（L.）C. Shih <text:s/>鵝仔草 24</text:p>
      <text:p><text:span text:style-name="預設段落字型"><text:span text:style-name="T17">Tagetes patula</text:span></text:span> <text:s/>孔雀草 25</text:p>
      <text:p><text:span text:style-name="預設段落字型"><text:span text:style-name="T17">Wedelia trilobata </text:span></text:span>（L.）Hitchc. <text:s/>南美蟛蜞菊 26</text:p>
      <text:p><text:span text:style-name="預設段落字型"><text:span text:style-name="T17">Youngia japonica</text:span></text:span>（L.）DC. ssp.<text:span text:style-name="預設段落字型"><text:span text:style-name="T17"> Japonica <text:s/></text:span></text:span>黃鵪菜 27</text:p>
      <text:p><text:span text:style-name="預設段落字型"><text:span text:style-name="T17">Zinnia elega</text:span></text:span><text:span text:style-name="預設段落字型"><text:span text:style-name="T17">ns</text:span></text:span> Jacq. <text:s/>百日草 28</text:p>
      <text:p><text:span text:style-name="預設段落字型"><text:span text:style-name="T17">Bidens biternata</text:span></text:span>（Lour.）Merr. ＆ Sherff <text:s/>鬼針舅 </text:p>
      <text:p><text:span text:style-name="預設段落字型"><text:span text:style-name="T17">Tridax procumbens</text:span></text:span> L. <text:s/>長柄菊</text:p>
      <text:p><text:span text:style-name="預設段落字型"><text:span text:style-name="T17">Vernonia cinerea</text:span></text:span>（L.）Less. var. <text:span text:style-name="預設段落字型"><text:span text:style-name="T17">parviflora</text:span></text:span>（Reinw.）DC. <text:s/>小花斑鳩菊（一枝香）</text:p>
      <text:p><text:span text:style-name="預設段落字型"><text:span text:style-name="T16">Tagetes erecta</text:span></text:span> <text:s/>萬壽菊</text:p>
      <text:p><text:span text:style-name="預設段落字型"><text:span text:style-name="T16">Senecio cineraria </text:span></text:span>cv.‘Silver Dust’ <text:s/>細裂銀葉菊</text:p>
      <text:p><text:span text:style-name="預設段落字型"><text:span text:style-name="T16">Chrysanthemum mor. </text:span></text:span>Cv.‘Dark Maritime’ <text:s/>聖濱菊</text:p>
      <text:p>24、Balsaminaceae <text:s/>鳳仙花科</text:p>
      <text:p><text:span text:style-name="預設段落字型"><text:span text:style-name="T22">Impatiens balsamina </text:span></text:span><text:span text:style-name="預設段落字型"><text:span text:style-name="T34">L. <text:s/></text:span></text:span><text:span text:style-name="預設段落字型"><text:span text:style-name="T33">鳳仙花</text:span></text:span>(指甲花) 1</text:p>
      <text:p><text:span text:style-name="預設段落字型"><text:span text:style-name="T17">Impatiens linearifolia-hybr.</text:span></text:span> <text:s/>新幾內亞鳳仙花 2</text:p>
      <text:p><text:span text:style-name="預設段落字型"><text:span text:style-name="T17">Impatiens wallerana</text:span></text:span> Hook. f.<text:span text:style-name="預設段落字型"><text:span text:style-name="T43"> <text:s/></text:span></text:span><text:span text:style-name="預設段落字型"><text:span text:style-name="T43">非洲鳳仙花</text:span></text:span><text:span text:style-name="預設段落字型"><text:span text:style-name="T43"> 3</text:span></text:span></text:p>
      <text:p>25、Basellaceae <text:s/>落葵科</text:p>
      <text:p><text:span text:style-name="預設段落字型"><text:span text:style-name="T17">Basella alba</text:span></text:span> L. <text:s/>落葵 1</text:p>
      <text:p>26、Begoniaceae <text:s text:c="2"/>秋海棠科</text:p>
      <text:p><text:span text:style-name="預設段落字型"><text:span text:style-name="T17">Begonia coccinea</text:span></text:span><text:span text:style-name="預設段落字型"><text:span text:style-name="T31">‘</text:span></text:span><text:span text:style-name="預設段落字型"><text:span text:style-name="T31">Pinafore</text:span></text:span><text:span text:style-name="預設段落字型"><text:span text:style-name="T31">’</text:span></text:span><text:span text:style-name="預設段落字型"><text:span text:style-name="T31"> <text:s/></text:span></text:span><text:span text:style-name="預設段落字型"><text:span text:style-name="T31">大紅</text:span></text:span>秋海棠 1</text:p>
      <text:p><text:span text:style-name="預設段落字型"><text:span text:style-name="T17">Begonia</text:span></text:span>‘Ricky-Minter’ <text:s/>麗緬秋海棠 2</text:p>
      <text:p><text:span text:style-name="預設段落字型"><text:span text:style-name="T17">Begonia semperflorens-hybr.</text:span></text:span> <text:s/>四季秋海棠 3</text:p>
      <text:p>27、Bignoiaceae <text:s/>紫葳科</text:p>
      <text:p><text:span text:style-name="預設段落字型"><text:span text:style-name="T17">Pseudocalymma alliaceum</text:span></text:span> <text:s/>蒜香藤 1</text:p>
      <text:p><text:span text:style-name="預設段落字型"><text:span text:style-name="T17">Pyrostegia venusta</text:span></text:span>（Ker-Gawl.）Miers <text:s/>炮仗花 2</text:p>
      <text:p><text:span text:style-name="預設段落字型"><text:span text:style-name="T17">Spathodea campanulata</text:span></text:span> Beauv. 火焰木 3</text:p>
      <text:p><text:span text:style-name="預設段落字型"><text:span text:style-name="T20">Tabebuia chrysantha </text:span></text:span><text:span text:style-name="預設段落字型"><text:span text:style-name="T32">(Jacq.) Nicholson <text:s/></text:span></text:span><text:span text:style-name="預設段落字型"><text:span text:style-name="T33">黃金風鈴木</text:span></text:span><text:span text:style-name="預設段落字型"><text:span text:style-name="T33"> 4</text:span></text:span></text:p>
      <text:p><text:span text:style-name="預設段落字型"><text:span text:style-name="T20">Tabebuia</text:span></text:span><text:span text:style-name="預設段落字型"><text:span text:style-name="T20"> pallida</text:span></text:span><text:span text:style-name="預設段落字型"><text:span text:style-name="T35">（</text:span></text:span><text:span text:style-name="預設段落字型"><text:span text:style-name="T35">Lindl.</text:span></text:span><text:span text:style-name="預設段落字型"><text:span text:style-name="T35">）</text:span></text:span><text:span text:style-name="預設段落字型"><text:span text:style-name="T35">Miers <text:s/></text:span></text:span><text:span text:style-name="預設段落字型"><text:span text:style-name="T33">粉</text:span></text:span><text:span text:style-name="預設段落字型"><text:span text:style-name="T33">風鈴木</text:span></text:span><text:span text:style-name="預設段落字型"><text:span text:style-name="T33"> 5</text:span></text:span></text:p>
      <text:p><text:span text:style-name="預設段落字型"><text:span text:style-name="T17">Tecoma stans</text:span></text:span><text:span text:style-name="預設段落字型"><text:span text:style-name="T33">（</text:span></text:span><text:span text:style-name="預設段落字型"><text:span text:style-name="T33">L.</text:span></text:span><text:span text:style-name="預設段落字型"><text:span text:style-name="T33">）</text:span></text:span><text:span text:style-name="預設段落字型"><text:span text:style-name="T33">Juss. </text:span></text:span><text:span text:style-name="預設段落字型"><text:span text:style-name="T22">ex</text:span></text:span><text:span text:style-name="預設段落字型"><text:span text:style-name="T33"> H</text:span></text:span><text:span text:style-name="預設段落字型"><text:span text:style-name="T33">. </text:span></text:span><text:span text:style-name="預設段落字型"><text:span text:style-name="T33">B</text:span></text:span><text:span text:style-name="預設段落字型"><text:span text:style-name="T33">. </text:span></text:span><text:span text:style-name="預設段落字型"><text:span text:style-name="T33">K. <text:s/></text:span></text:span><text:s text:c="2"/>黃鐘花 6</text:p>
      <text:p><text:span text:style-name="預設段落字型"><text:span text:style-name="T17">Tabebuia impetiginosa </text:span></text:span><text:s/>風鈴木 7</text:p>
      <text:p>28、Bombacaceae <text:s/>木棉科</text:p>
      <text:p><text:span text:style-name="預設段落字型"><text:span text:style-name="T17">Bombax malabarica </text:span></text:span>DC. <text:s/>木棉 1</text:p>
      <text:p><text:span text:style-name="預設段落字型"><text:span text:style-name="T17">Pachira macrocarpa</text:span></text:span>（Cham. ＆ Schl.）Walp. <text:s/>馬拉巴栗 2</text:p>
      <text:p>29、Boraginaceae <text:s text:c="2"/>紫草科</text:p>
      <text:p><text:span text:style-name="預設段落字型"><text:span text:style-name="T17">Carmona retusa</text:span></text:span>（Vahl）Masam <text:s/>小葉厚殼樹（滿福木）1</text:p>
      <text:p><text:span text:style-name="預設段落字型"><text:span text:style-name="T17">Cordia dichotoma</text:span></text:span> G. Forst. 破布子 2</text:p>
      <text:p><text:span text:style-name="預設段落字型"><text:span text:style-name="T17">Ehretia acuminata</text:span></text:span> R. Br. <text:s/>嶺南白蓮茶（厚殼樹）3</text:p>
      <text:p><text:soft-page-break/>30、Brassicaceae <text:s text:c="2"/>十字花科</text:p>
      <text:p><text:span text:style-name="預設段落字型"><text:span text:style-name="T17">Brassica campestris</text:span></text:span> spp. Chinensis <text:s/>小白菜 1</text:p>
      <text:p><text:span text:style-name="預設段落字型"><text:span text:style-name="T17">Raphanus stivus </text:span></text:span><text:s/>L. <text:s/>羅蔔 2</text:p>
      <text:p><text:span text:style-name="預設段落字型"><text:span text:style-name="T17">Rorippa indica</text:span></text:span>（Linn.）Hiern <text:s/>葶藶（山芥菜）3 </text:p>
      <text:p>31、Bromeliaceae <text:s text:c="2"/>鳳梨科</text:p>
      <text:p><text:span text:style-name="預設段落字型"><text:span text:style-name="T17">Ananas comosus</text:span></text:span> <text:s/>鳳梨 1</text:p>
      <text:p><text:span text:style-name="預設段落字型"><text:span text:style-name="T17">Neoregelia carolinae</text:span></text:span> ‘Meyendorffii’ <text:s/>鮮紅鳳梨 2</text:p>
      <text:p>32、Cactaceae <text:s text:c="2"/>仙人掌科</text:p>
      <text:p><text:span text:style-name="預設段落字型"><text:span text:style-name="T17">Epiphyllum oxypetalum</text:span></text:span>（DC.）Haw. <text:s/>曇花 1</text:p>
      <text:p><text:span text:style-name="預設段落字型"><text:span text:style-name="T22">Gymnocalycium mihanovichii</text:span></text:span><text:span text:style-name="預設段落字型"><text:span text:style-name="T33"> Britt &amp; Rose var </text:span></text:span><text:span text:style-name="預設段落字型"><text:span text:style-name="T22">friedrichii werd</text:span></text:span><text:span text:style-name="預設段落字型"><text:span text:style-name="T33"> "Beniryu" <text:s/></text:span></text:span><text:span text:style-name="預設段落字型"><text:span text:style-name="T33">紅龍</text:span></text:span><text:span text:style-name="預設段落字型"><text:span text:style-name="T33"> 2</text:span></text:span></text:p>
      <text:p><text:span text:style-name="預設段落字型"><text:span text:style-name="T17">Opuntia elata</text:span></text:span> <text:s/>大綠扇仙人掌 3</text:p>
      <text:p><text:span text:style-name="預設段落字型"><text:span text:style-name="T17">Schlumbergera truncates </text:span></text:span><text:span text:style-name="預設段落字型"><text:span text:style-name="T31">K.</text:span></text:span><text:span text:style-name="預設段落字型"><text:span text:style-name="T31"> </text:span></text:span><text:span text:style-name="預設段落字型"><text:span text:style-name="T31">Sch. </text:span></text:span><text:span text:style-name="預設段落字型"><text:span text:style-name="T17"><text:s/></text:span></text:span><text:s/>螃蟹蘭 4</text:p>
      <text:p>33、Caesalpiniaceae <text:s/>蘇木科</text:p>
      <text:p><text:span text:style-name="預設段落字型"><text:span text:style-name="T17">Bauhinia purpurea</text:span></text:span> L. <text:s/>洋紫荊 1</text:p>
      <text:p><text:span text:style-name="預設段落字型"><text:span text:style-name="T23">Bauhinia </text:span></text:span><text:span text:style-name="預設段落字型"><text:span text:style-name="T23">×</text:span></text:span><text:span text:style-name="預設段落字型"><text:span text:style-name="T23"> blakeana</text:span></text:span><text:span text:style-name="預設段落字型"><text:span text:style-name="T33"> Dunn. <text:s/></text:span></text:span><text:span text:style-name="預設段落字型"><text:span text:style-name="T33">艷紫荊</text:span></text:span><text:span text:style-name="預設段落字型"><text:span text:style-name="T33"> 2</text:span></text:span></text:p>
      <text:p><text:span text:style-name="預設段落字型"><text:span text:style-name="T23">Bauhinia variegata </text:span></text:span><text:span text:style-name="預設段落字型"><text:span text:style-name="T33">L. <text:s/></text:span></text:span>羊蹄甲 3</text:p>
      <text:p><text:span text:style-name="預設段落字型"><text:span text:style-name="T20">Caesalpinia pulcherrima </text:span></text:span><text:span text:style-name="預設段落字型"><text:span text:style-name="T32">Sw. <text:s/></text:span></text:span><text:span text:style-name="預設段落字型"><text:span text:style-name="T33">黃蝴蝶</text:span></text:span><text:span text:style-name="預設段落字型"><text:span text:style-name="T33"> 4</text:span></text:span></text:p>
      <text:p><text:span text:style-name="預設段落字型"><text:span text:style-name="T17">Cassia fistula</text:span></text:span> L. <text:s/>阿勃勒 5 <text:s/></text:p>
      <text:p><text:span text:style-name="預設段落字型"><text:span text:style-name="T17">Delonix regia</text:span></text:span>（Boj.）Raf. <text:s/>鳳凰木 6</text:p>
      <text:p><text:span text:style-name="預設段落字型"><text:span text:style-name="T20">Senna siamea</text:span></text:span><text:span text:style-name="預設段落字型"><text:span text:style-name="T32"> (Lam.) Irwin &amp; Barney</text:span></text:span><text:span text:style-name="預設段落字型"><text:span text:style-name="T32"> <text:s/></text:span></text:span><text:span text:style-name="預設段落字型"><text:span text:style-name="T33">鐵刀木</text:span></text:span><text:span text:style-name="預設段落字型"><text:span text:style-name="T33"> 7</text:span></text:span></text:p>
      <text:p>34、Caprifoliaceae <text:s/>忍冬科</text:p>
      <text:p><text:span text:style-name="預設段落字型"><text:span text:style-name="T17">Lonicera japonica</text:span></text:span> Thunb. 忍冬（金銀花）1</text:p>
      <text:p>35、Caricaceae <text:s/>番木瓜科</text:p>
      <text:p text:style-name="P44"><text:span text:style-name="預設段落字型"><text:span text:style-name="T26">Carica papaya</text:span></text:span><text:span text:style-name="預設段落字型"><text:span text:style-name="T27"> </text:span></text:span>L. 木瓜 1</text:p>
      <text:p>36、Capparidaceae <text:s/>山柑科</text:p>
      <text:p><text:span text:style-name="預設段落字型"><text:span text:style-name="T20">Cleome rutidosperma </text:span></text:span><text:span text:style-name="預設段落字型"><text:span text:style-name="T32">DC.</text:span></text:span><text:span text:style-name="預設段落字型"><text:span text:style-name="T32"> <text:s/></text:span></text:span><text:span text:style-name="預設段落字型"><text:span text:style-name="T33">成功白花菜</text:span></text:span><text:span text:style-name="預設段落字型"><text:span text:style-name="T33"> 1</text:span></text:span></text:p>
      <text:p>37、Caryophyilaceae <text:s/>石竹科</text:p>
      <text:p><text:span text:style-name="預設段落字型"><text:span text:style-name="T20">Dianthus chinensis <text:s/></text:span></text:span><text:span text:style-name="預設段落字型"><text:span text:style-name="T32">五彩石竹</text:span></text:span><text:span text:style-name="預設段落字型"><text:span text:style-name="T32"> 1</text:span></text:span></text:p>
      <text:p><text:span text:style-name="預設段落字型"><text:span text:style-name="T17">Drymaria cordata</text:span></text:span>（L.）Willd <text:s/>荷蓮豆草（菁芳草）2</text:p>
      <text:p><text:span text:style-name="預設段落字型"><text:span text:style-name="T20">Stellaria aquatica </text:span></text:span><text:span text:style-name="預設段落字型"><text:span text:style-name="T32">(L.) Scop. <text:s/></text:span></text:span><text:span text:style-name="預設段落字型"><text:span text:style-name="T33">鵝兒腸</text:span></text:span><text:span text:style-name="預設段落字型"><text:span text:style-name="T33"> 3</text:span></text:span></text:p>
      <text:p>38、Casuarinaceae <text:s/>木麻黃科</text:p>
      <text:p><text:span text:style-name="預設段落字型"><text:span text:style-name="T20">Casuarina</text:span></text:span><text:span text:style-name="預設段落字型"><text:span text:style-name="T20"> nana </text:span></text:span><text:span text:style-name="預設段落字型"><text:span text:style-name="T32">Sieb.</text:span></text:span><text:span text:style-name="預設段落字型"><text:span text:style-name="T20"> ex </text:span></text:span><text:span text:style-name="預設段落字型"><text:span text:style-name="T32">Spreng. <text:s/></text:span></text:span><text:span text:style-name="預設段落字型"><text:span text:style-name="T33">千頭木麻黃</text:span></text:span><text:span text:style-name="預設段落字型"><text:span text:style-name="T33"> 1 </text:span></text:span></text:p>
      <text:p>39、Celastraceae <text:s text:c="2"/>衛矛科</text:p>
      <text:p><text:span text:style-name="預設段落字型"><text:span text:style-name="T17">Euonymus japonicus </text:span></text:span><text:s/>海衛矛 1</text:p>
      <text:p>40、Chenopodiaceae <text:s/>藜科</text:p>
      <text:p><text:span text:style-name="預設段落字型"><text:span text:style-name="T17">Beta vulgaris</text:span></text:span> var. cicla <text:s/>菾菜（加茉菜）1</text:p>
      <text:p><text:soft-page-break/><text:span text:style-name="預設段落字型"><text:span text:style-name="T17">Chenopodium serotinum</text:span></text:span> L. <text:s/>小葉藜 2</text:p>
      <text:p>41、Clusiaceae <text:s text:c="2"/>金絲桃科</text:p>
      <text:p><text:span text:style-name="預設段落字型"><text:span text:style-name="T17">Garcinia subelliptica</text:span></text:span> Merr. <text:s/>菲島福木 1</text:p>
      <text:p>42、Combretaceae <text:s/>使君子科</text:p>
      <text:p><text:span text:style-name="預設段落字型"><text:span text:style-name="T20">Quisqua</text:span></text:span><text:span text:style-name="預設段落字型"><text:span text:style-name="T20">lis indica </text:span></text:span><text:span text:style-name="預設段落字型"><text:span text:style-name="T32">L. <text:s/></text:span></text:span><text:span text:style-name="預設段落字型"><text:span text:style-name="T33">使君子</text:span></text:span><text:span text:style-name="預設段落字型"><text:span text:style-name="T33"> 1</text:span></text:span></text:p>
      <text:p><text:span text:style-name="預設段落字型"><text:span text:style-name="T20">Terminalis catappa </text:span></text:span><text:span text:style-name="預設段落字型"><text:span text:style-name="T32">L. <text:s/></text:span></text:span><text:span text:style-name="預設段落字型"><text:span text:style-name="T33">欖仁</text:span></text:span><text:span text:style-name="預設段落字型"><text:span text:style-name="T33"> 2</text:span></text:span></text:p>
      <text:p><text:span text:style-name="預設段落字型"><text:span text:style-name="T20">Terminalia boivini </text:span></text:span><text:span text:style-name="預設段落字型"><text:span text:style-name="T32">Tul. <text:s/></text:span></text:span><text:span text:style-name="預設段落字型"><text:span text:style-name="T33">小葉欖仁</text:span></text:span><text:span text:style-name="預設段落字型"><text:span text:style-name="T33"> 3</text:span></text:span></text:p>
      <text:p>43、Commelinaceae <text:s/>鴨跖草科 </text:p>
      <text:p text:style-name="Text_20_body"><text:span text:style-name="預設段落字型"><text:span text:style-name="T17">Commelina communis</text:span></text:span> L. <text:s/>鴨跖草 1</text:p>
      <text:p text:style-name="Text_20_body"><text:span text:style-name="預設段落字型"><text:span text:style-name="T17">Rhoeo discolor </text:span></text:span><text:s/>蚌蘭 2</text:p>
      <text:p text:style-name="Text_20_body"><text:span text:style-name="預設段落字型"><text:span text:style-name="T17">Setcreasea purpurea</text:span></text:span> <text:s/>紫錦草 3</text:p>
      <text:p><text:span text:style-name="預設段落字型"><text:span text:style-name="T17">Zebrina pendula</text:span></text:span> Schnizl.<text:span text:style-name="預設段落字型"><text:span text:style-name="T17"> <text:s/></text:span></text:span>金線草 4</text:p>
      <text:p>44、Convolvulaceae <text:s/>旋花科 </text:p>
      <text:p><text:span text:style-name="預設段落字型"><text:span text:style-name="T17">Dichondra micranth</text:span></text:span><text:span text:style-name="預設段落字型"><text:span text:style-name="T17">a </text:span></text:span>Urban <text:s/>馬蹄金 1</text:p>
      <text:p><text:span text:style-name="預設段落字型"><text:span text:style-name="T17">Evolvulus nuttallianus</text:span></text:span> <text:s/>藍星花 2</text:p>
      <text:p><text:span text:style-name="預設段落字型"><text:span text:style-name="T17">Ipomoea aquatica <text:s/></text:span></text:span>空心菜 3</text:p>
      <text:p><text:span text:style-name="預設段落字型"><text:span text:style-name="T17">Ipomoea batatas</text:span></text:span>（L.）Lam. <text:s/>甘藷 4</text:p>
      <text:p><text:span text:style-name="預設段落字型"><text:span text:style-name="T20">Ipomoea cairica </text:span></text:span><text:span text:style-name="預設段落字型"><text:span text:style-name="T32">(L.) Sweet</text:span></text:span><text:span text:style-name="預設段落字型"><text:span text:style-name="T32"> <text:s/></text:span></text:span><text:span text:style-name="預設段落字型"><text:span text:style-name="T33">槭葉牽牛</text:span></text:span><text:span text:style-name="預設段落字型"><text:span text:style-name="T33"> 5</text:span></text:span></text:p>
      <text:p><text:span text:style-name="預設段落字型"><text:span text:style-name="T17">Ipomoea obscura</text:span></text:span>（L.）Ker-Gawl. <text:s/>野牽牛 6</text:p>
      <text:p><text:span text:style-name="預設段落字型"><text:span text:style-name="T20">Ipomoea triloba</text:span></text:span><text:span text:style-name="預設段落字型"><text:span text:style-name="T32"> L.</text:span></text:span><text:span text:style-name="預設段落字型"><text:span text:style-name="T32"> <text:s/></text:span></text:span><text:span text:style-name="預設段落字型"><text:span text:style-name="T33">紅花野牽牛</text:span></text:span><text:span text:style-name="預設段落字型"><text:span text:style-name="T33"> 7</text:span></text:span></text:p>
      <text:p><text:span text:style-name="預設段落字型"><text:span text:style-name="T17">Lpomoea batatas</text:span></text:span> cv.‘Tainon No.63’ <text:s/>紫葉薯 8</text:p>
      <text:p><text:span text:style-name="預設段落字型"><text:span text:style-name="T20">Operculina turpet</text:span></text:span><text:span text:style-name="預設段落字型"><text:span text:style-name="T20">hum </text:span></text:span><text:span text:style-name="預設段落字型"><text:span text:style-name="T32">(L.) S. Manso</text:span></text:span><text:span text:style-name="預設段落字型"><text:span text:style-name="T32"> <text:s/></text:span></text:span><text:span text:style-name="預設段落字型"><text:span text:style-name="T33">盒果藤</text:span></text:span><text:span text:style-name="預設段落字型"><text:span text:style-name="T33"> 9</text:span></text:span></text:p>
      <text:p><text:span text:style-name="預設段落字型"><text:span text:style-name="T22">Cuscuta australis </text:span></text:span><text:span text:style-name="預設段落字型"><text:span text:style-name="T33">R. Brown <text:s/></text:span></text:span><text:span text:style-name="預設段落字型"><text:span text:style-name="T33">兔絲子</text:span></text:span><text:span text:style-name="預設段落字型"><text:span text:style-name="T33"> 10</text:span></text:span></text:p>
      <text:p>45、Crassulaceae <text:s/>景天科 <text:s/></text:p>
      <text:p text:style-name="P44"><text:span text:style-name="預設段落字型"><text:span text:style-name="T26">Graptopetalum paraguayense</text:span></text:span><text:span text:style-name="預設段落字型"><text:span text:style-name="T27">（</text:span></text:span><text:span text:style-name="預設段落字型"><text:span text:style-name="T27">N. E. Br.</text:span></text:span><text:span text:style-name="預設段落字型"><text:span text:style-name="T27">）</text:span></text:span><text:span text:style-name="預設段落字型"><text:span text:style-name="T27">E. Walther</text:span></text:span> <text:s/>風車草（石蓮花）1</text:p>
      <text:p text:style-name="P44"><text:span text:style-name="預設段落字型"><text:span text:style-name="T26">Kalanchoe blossfeldiana</text:span></text:span><text:span text:style-name="預設段落字型"><text:span text:style-name="T27"> v. Poell-nitz </text:span></text:span><text:span text:style-name="預設段落字型"><text:span text:style-name="T26"><text:s/></text:span></text:span><text:span text:style-name="預設段落字型"><text:span text:style-name="T17"><text:s/></text:span></text:span>長壽花 2</text:p>
      <text:p text:style-name="P44"><text:span text:style-name="預設段落字型"><text:span text:style-name="T26">Sedum mexicanum</text:span></text:span><text:span text:style-name="預設段落字型"><text:span text:style-name="T27"> </text:span></text:span><text:s/>松葉景天 3</text:p>
      <text:p>46、Cucurbitaceae <text:s/>瓜科</text:p>
      <text:p><text:span text:style-name="預設段落字型"><text:span text:style-name="T17">Cucurbita moschata </text:span></text:span>Duchesne var. <text:span text:style-name="預設段落字型"><text:span text:style-name="T17">melonaeformis</text:span></text:span> Makino <text:s/>南瓜(金瓜) 1</text:p>
      <text:p><text:span text:style-name="預設段落字型"><text:span text:style-name="T20">Luffa cylindrica</text:span></text:span><text:span text:style-name="預設段落字型"><text:span text:style-name="T32"> (L.) M. Roem</text:span></text:span><text:span text:style-name="預設段落字型"><text:span text:style-name="T20">.</text:span></text:span><text:span text:style-name="預設段落字型"><text:span text:style-name="T20"> <text:s/></text:span></text:span><text:span text:style-name="預設段落字型"><text:span text:style-name="T33">絲瓜</text:span></text:span><text:span text:style-name="預設段落字型"><text:span text:style-name="T33"> 2</text:span></text:span></text:p>
      <text:p><text:span text:style-name="預設段落字型"><text:span text:style-name="T39">Momordica charantia</text:span></text:span><text:span text:style-name="預設段落字型"><text:span text:style-name="T41"> L.</text:span></text:span><text:span text:style-name="預設段落字型"><text:span text:style-name="T41"> <text:s/></text:span></text:span>短果苦瓜 3</text:p>
      <text:p><text:span text:style-name="預設段落字型"><text:span text:style-name="T5">47</text:span></text:span><text:span text:style-name="預設段落字型"><text:span text:style-name="T5">、</text:span></text:span><text:span text:style-name="預設段落字型"><text:span text:style-name="T5">Cyperaceae <text:s/></text:span></text:span><text:span text:style-name="預設段落字型"><text:span text:style-name="T5">莎草科</text:span></text:span></text:p>
      <text:p><text:soft-page-break/><text:span text:style-name="預設段落字型"><text:span text:style-name="T17">Cyperus alternifolius</text:span></text:span> L. subsp. <text:span text:style-name="預設段落字型"><text:span text:style-name="T17">f</text:span></text:span><text:span text:style-name="預設段落字型"><text:span text:style-name="T17">labelliformis</text:span></text:span>（Rottb.）Kuk. <text:s/>輪傘莎草 1 </text:p>
      <text:p><text:span text:style-name="預設段落字型"><text:span text:style-name="T17">Kylinga cororata</text:span></text:span>（Linn.）Druce <text:s/>單穗水蜈蚣 3</text:p>
      <text:p><text:span text:style-name="預設段落字型"><text:span text:style-name="T17">Rhynchospora alba</text:span></text:span> cv.‘Star’ <text:s/>白鷺莞 4</text:p>
      <text:p><text:span text:style-name="預設段落字型"><text:span text:style-name="T5">48</text:span></text:span><text:span text:style-name="預設段落字型"><text:span text:style-name="T5">、</text:span></text:span><text:span text:style-name="預設段落字型"><text:span text:style-name="T5">Dioscoreaceae</text:span></text:span><text:span text:style-name="預設段落字型"><text:span text:style-name="T9"> </text:span></text:span><text:span text:style-name="預設段落字型"><text:span text:style-name="T5"><text:s/></text:span></text:span><text:span text:style-name="預設段落字型"><text:span text:style-name="T5">薯蕷科</text:span></text:span></text:p>
      <text:p><text:span text:style-name="預設段落字型"><text:span text:style-name="T16">Dioscorea spp.</text:span></text:span> <text:s/>山藥1</text:p>
      <text:p><text:span text:style-name="預設段落字型"><text:span text:style-name="T5">49</text:span></text:span><text:span text:style-name="預設段落字型"><text:span text:style-name="T5">、</text:span></text:span><text:span text:style-name="預設段落字型"><text:span text:style-name="T5">Elaeocarpaceae <text:s text:c="2"/></text:span></text:span><text:span text:style-name="預設段落字型"><text:span text:style-name="T5">杜英科</text:span></text:span><text:span text:style-name="預設段落字型"><text:span text:style-name="T5"> <text:s/>Tiliaceae <text:s/></text:span></text:span><text:span text:style-name="預設段落字型"><text:span text:style-name="T5">田麻科</text:span></text:span></text:p>
      <text:p><text:span text:style-name="預設段落字型"><text:span text:style-name="T17">Muntingia calabura</text:span></text:span> L. <text:s/>南美假櫻桃 1</text:p>
      <text:p>50、Ericaceae <text:s text:c="2"/>杜鵑花科</text:p>
      <text:p text:style-name="P44"><text:span text:style-name="預設段落字型"><text:span text:style-name="T26">Rhododendron mucrona</text:span></text:span><text:span text:style-name="預設段落字型"><text:span text:style-name="T27">tum</text:span></text:span>（Blume）Don <text:s/><text:span text:style-name="預設段落字型"><text:span text:style-name="T27">白杜鵑</text:span></text:span><text:span text:style-name="預設段落字型"><text:span text:style-name="T27"> 1</text:span></text:span></text:p>
      <text:p>51、Euphorbiaceae <text:s/>大戟科</text:p>
      <text:p><text:span text:style-name="預設段落字型"><text:span text:style-name="T17">Acalypha hispida <text:s/></text:span></text:span>紅穗鐵莧 1</text:p>
      <text:p text:style-name="Text_20_body"><text:span text:style-name="預設段落字型"><text:span text:style-name="T17">Acalypha wikesiana </text:span></text:span>cv.‘Hoffmanii’ <text:s/>鑲邊旋葉鐵莧 2</text:p>
      <text:p><text:span text:style-name="預設段落字型"><text:span text:style-name="T17">Acalypha wilkesiana</text:span></text:span> Muell.-Arg. <text:s/>威氏鐵莧 3</text:p>
      <text:p><text:span text:style-name="預設段落字型"><text:span text:style-name="T17">Bischofia javanica</text:span></text:span> Blume <text:s/>茄冬 4</text:p>
      <text:p><text:span text:style-name="預設段落字型"><text:span text:style-name="T17">Bridelia tomentosa </text:span></text:span>Blume <text:s/>土密樹 5</text:p>
      <text:p><text:span text:style-name="預設段落字型"><text:span text:style-name="T17">Chamaesyce hyssopifolia</text:span></text:span>（L.）Small <text:s/>紫斑大戟 6 </text:p>
      <text:p><text:span text:style-name="預設段落字型"><text:span text:style-name="T17">Codiaeum variegatum</text:span></text:span> cv. Aucubaefolium <text:s/>撒金變葉木 7</text:p>
      <text:p><text:span text:style-name="預設段落字型"><text:span text:style-name="T17">Codiaeum variegatum</text:span></text:span> Blume var.<text:span text:style-name="預設段落字型"><text:span text:style-name="T17"> pictum</text:span></text:span> Muell.-Arg. f. <text:span text:style-name="預設段落字型"><text:span text:style-name="T17">lobatum</text:span></text:span> Pax. <text:span text:style-name="預設段落字型"><text:span text:style-name="T17">ex </text:span></text:span>Bailey <text:s/>戟葉變葉木 9</text:p>
      <text:p><text:span text:style-name="預設段落字型"><text:span text:style-name="T17">Codiaeum variegatum </text:span></text:span>cv. Delicatissimum <text:s/>雉尾葉變葉木 10</text:p>
      <text:p text:style-name="Text_20_body"><text:span text:style-name="預設段落字型"><text:span text:style-name="T17">Codiaeum variegatum </text:span></text:span>cv.‘Van Oosterzeei’ <text:s/>流星變葉木 11</text:p>
      <text:p><text:span text:style-name="預設段落字型"><text:span text:style-name="T20">Codiaeum variegatum </text:span></text:span><text:span text:style-name="預設段落字型"><text:span text:style-name="T32">var</text:span></text:span><text:span text:style-name="預設段落字型"><text:span text:style-name="T20">. pictum</text:span></text:span><text:span text:style-name="預設段落字型"><text:span text:style-name="T32"> f.</text:span></text:span><text:span text:style-name="預設段落字型"><text:span text:style-name="T20"> crispum </text:span></text:span><text:span text:style-name="預設段落字型"><text:span text:style-name="T32">DC</text:span></text:span><text:span text:style-name="預設段落字型"><text:span text:style-name="T20">.</text:span></text:span><text:span text:style-name="預設段落字型"><text:span text:style-name="T20"> <text:s/></text:span></text:span><text:span text:style-name="預設段落字型"><text:span text:style-name="T33">螺旋變葉木</text:span></text:span><text:span text:style-name="預設段落字型"><text:span text:style-name="T33"> 13</text:span></text:span></text:p>
      <text:p><text:span text:style-name="預設段落字型"><text:span text:style-name="T20">Codiaeum variegatum </text:span></text:span><text:span text:style-name="預設段落字型"><text:span text:style-name="T32">var.</text:span></text:span><text:span text:style-name="預設段落字型"><text:span text:style-name="T20"> pictum</text:span></text:span><text:span text:style-name="預設段落字型"><text:span text:style-name="T32"> f. </text:span></text:span><text:span text:style-name="預設段落字型"><text:span text:style-name="T20">platyphyllum </text:span></text:span><text:span text:style-name="預設段落字型"><text:span text:style-name="T32">Bailey <text:s/></text:span></text:span><text:span text:style-name="預設段落字型"><text:span text:style-name="T33">闊葉變葉木</text:span></text:span><text:span text:style-name="預設段落字型"><text:span text:style-name="T33"> 14</text:span></text:span></text:p>
      <text:p><text:span text:style-name="預設段落字型"><text:span text:style-name="T17">Euphorbia cotinifolia</text:span></text:span> L. <text:s/>非洲紅<text:span text:style-name="預設段落字型"><text:span text:style-name="T32">(</text:span></text:span><text:span text:style-name="預設段落字型"><text:span text:style-name="T32">紫錦木</text:span></text:span><text:span text:style-name="預設段落字型"><text:span text:style-name="T32">)</text:span></text:span><text:span text:style-name="預設段落字型"><text:span text:style-name="T32"> 16</text:span></text:span></text:p>
      <text:p><text:span text:style-name="預設段落字型"><text:span text:style-name="T17">Euphorbia hirta</text:span></text:span> L. <text:s/>大飛揚草 17</text:p>
      <text:p><text:span text:style-name="預設段落字型"><text:span text:style-name="T17">Euphorbia milii</text:span></text:span> Desm. <text:s/>麒麟花 18</text:p>
      <text:p><text:span text:style-name="預設段落字型"><text:span text:style-name="T17">Euphorbia milii </text:span></text:span>Desm. var. <text:span text:style-name="預設段落字型"><text:span text:style-name="T17">splendens</text:span></text:span>（Bojer <text:span text:style-name="預設段落字型"><text:span text:style-name="T17">ex</text:span></text:span> Hook）Ursch ＆ Leandri <text:s/>大麒麟 19</text:p>
      <text:p><text:span text:style-name="預設段落字型"><text:span text:style-name="T17">Euphorbia pulcherrima</text:span></text:span> ‘Annette Hegg’ 矮性聖誕紅 20</text:p>
      <text:p><text:span text:style-name="預設段落字型"><text:span text:style-name="T17">Euphorbia resinifera </text:span></text:span>Berger <text:s/>龍骨木 21</text:p>
      <text:p><text:span text:style-name="預設段落字型"><text:span text:style-name="T17">Euphorbia thymifolia </text:span></text:span>L. <text:s/>小飛揚草 22</text:p>
      <text:p><text:span text:style-name="預設段落字型"><text:span text:style-name="T17">Euphorbia trigona</text:span></text:span> Haw.<text:span text:style-name="預設段落字型"><text:span text:style-name="T17"> </text:span></text:span><text:s/>彩雲閣（三角霸王鞭）23</text:p>
      <text:p text:style-name="Text_20_body"><text:span text:style-name="預設段落字型"><text:span text:style-name="T39">Flueggea virosa</text:span></text:span><text:span text:style-name="預設段落字型"><text:span text:style-name="T41">（</text:span></text:span><text:span text:style-name="預設段落字型"><text:span text:style-name="T41">Roxb. </text:span></text:span><text:span text:style-name="預設段落字型"><text:span text:style-name="T39">ex. </text:span></text:span><text:span text:style-name="預設段落字型"><text:span text:style-name="T41">Willd.</text:span></text:span><text:span text:style-name="預設段落字型"><text:span text:style-name="T41">）</text:span></text:span><text:span text:style-name="預設段落字型"><text:span text:style-name="T41">Voigt</text:span></text:span><text:span text:style-name="預設段落字型"><text:span text:style-name="T41"> <text:s/></text:span></text:span><text:span text:style-name="預設段落字型"><text:span text:style-name="T41">密花白飯樹</text:span></text:span><text:span text:style-name="預設段落字型"><text:span text:style-name="T41"> 24</text:span></text:span></text:p>
      <text:p><text:span text:style-name="預設段落字型"><text:span text:style-name="T17">Glochidion philippicum</text:span></text:span>（Cavan.）C. B. Rob. <text:s/>菲律賓饅頭果 25</text:p>
      <text:p><text:span text:style-name="預設段落字型"><text:span text:style-name="T17">Jatropha pandurifolia</text:span></text:span> <text:s/>日日櫻 26</text:p>
      <text:p><text:span text:style-name="預設段落字型"><text:span text:style-name="T17">Jatropha podagrica</text:span></text:span> Hook <text:s/>珊瑚油桐 27</text:p>
      <text:p text:style-name="Text_20_body"><text:span text:style-name="預設段落字型"><text:span text:style-name="T17">Mallotus panicul</text:span></text:span><text:span text:style-name="預設段落字型"><text:span text:style-name="T17">atus</text:span></text:span>（Lam.）Muell.-Arg. <text:s/>白匏子 28</text:p>
      <text:p text:style-name="Text_20_body"><text:soft-page-break/><text:span text:style-name="預設段落字型"><text:span text:style-name="T17">Mallotus repandus </text:span></text:span>（Willd.）Muell.-Arg. <text:s/>扛香藤 29</text:p>
      <text:p><text:span text:style-name="預設段落字型"><text:span text:style-name="T17">Melanolepis multiglandulosa</text:span></text:span>（Reinw.）Reich. f. ＆ Zoll. <text:s/>蟲屎 30</text:p>
      <text:p><text:span text:style-name="預設段落字型"><text:span text:style-name="T17">Macaranga tanarius</text:span></text:span>（L.）Muell.-Arg. <text:s/>血桐 31</text:p>
      <text:p><text:span text:style-name="預設段落字型"><text:span text:style-name="T17">Pedilanthus tithymaloides </text:span></text:span>Poit. <text:s/>紅雀珊瑚 32</text:p>
      <text:p><text:span text:style-name="預設段落字型"><text:span text:style-name="T20">Phyllanthus myrtifolius </text:span></text:span><text:span text:style-name="預設段落字型"><text:span text:style-name="T32">Moon</text:span></text:span><text:span text:style-name="預設段落字型"><text:span text:style-name="T32"> <text:s/></text:span></text:span><text:span text:style-name="預設段落字型"><text:span text:style-name="T33">錫蘭葉下珠</text:span></text:span><text:span text:style-name="預設段落字型"><text:span text:style-name="T33"> 33</text:span></text:span></text:p>
      <text:p><text:span text:style-name="預設段落字型"><text:span text:style-name="T17">Phyllanthus urinaria</text:span></text:span> L. <text:s/>葉下珠 34</text:p>
      <text:p><text:span text:style-name="預設段落字型"><text:span text:style-name="T16">Acalypha pendula </text:span></text:span><text:s/>紅尾鐵莧 35</text:p>
      <text:p><text:span text:style-name="預設段落字型"><text:span text:style-name="T17">Codiaeum variegatum</text:span></text:span><text:span text:style-name="預設段落字型"><text:span text:style-name="T17"> <text:s/></text:span></text:span>變葉木 36</text:p>
      <text:p>52、Fabaceae <text:s text:c="2"/>蝶形花科</text:p>
      <text:p><text:span text:style-name="預設段落字型"><text:span text:style-name="T17">Arachis hypogea</text:span></text:span> L. <text:s/>落花生 1</text:p>
      <text:p><text:span text:style-name="預設段落字型"><text:span text:style-name="T23">Centrosema pubescens</text:span></text:span><text:span text:style-name="預設段落字型"><text:span text:style-name="T33"> Benth. <text:s/></text:span></text:span><text:span text:style-name="預設段落字型"><text:span text:style-name="T33">山珠豆</text:span></text:span><text:span text:style-name="預設段落字型"><text:span text:style-name="T33"> 2</text:span></text:span></text:p>
      <text:p><text:span text:style-name="預設段落字型"><text:span text:style-name="T17">Phaseolus limensis <text:s/></text:span></text:span>皇帝豆 3</text:p>
      <text:p><text:span text:style-name="預設段落字型"><text:span text:style-name="T17">Phaseolus vulgris</text:span></text:span> <text:s/>四季豆 4</text:p>
      <text:p><text:span text:style-name="預設段落字型"><text:span text:style-name="T17">Pongamia pinnata</text:span></text:span>（L.）Pierre <text:span text:style-name="預設段落字型"><text:span text:style-name="T17">ex</text:span></text:span> Merr. <text:s/>水黃皮 5</text:p>
      <text:p><text:span text:style-name="預設段落字型"><text:span text:style-name="T17">Pterocarpus indicus</text:span></text:span> Willd. <text:s/>印度紫檀 6</text:p>
      <text:p><text:span text:style-name="預設段落字型"><text:span text:style-name="T17">Pueraria lobata</text:span></text:span>（Willd.）Ohwi subsp. thomsonii（Benth.）Ohashi ＆ Tateishi <text:s/>大葛藤 7</text:p>
      <text:p><text:span text:style-name="預設段落字型"><text:span text:style-name="T16">Clitoria ternatea </text:span></text:span><text:s/>蝶豆</text:p>
      <text:p><text:span text:style-name="預設段落字型"><text:span text:style-name="T17">Alysicarpus vaginalis</text:span></text:span>（L.）DC. var. <text:span text:style-name="預設段落字型"><text:span text:style-name="T17">vaginalis</text:span></text:span><text:span text:style-name="預設段落字型"><text:span text:style-name="T17"> <text:s/></text:span></text:span>山地豆 8</text:p>
      <text:p><text:span text:style-name="預設段落字型"><text:span text:style-name="T39">Indigofera spicata</text:span></text:span><text:span text:style-name="預設段落字型"><text:span text:style-name="T41"> Forsk.</text:span></text:span><text:span text:style-name="預設段落字型"><text:span text:style-name="T41"> <text:s/></text:span></text:span>穗花木藍 <text:s text:c="2"/>9</text:p>
      <text:p><text:span text:style-name="預設段落字型"><text:span text:style-name="T39">Uraria crinita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Desv. </text:span></text:span><text:span text:style-name="預設段落字型"><text:span text:style-name="T39">ex</text:span></text:span><text:span text:style-name="預設段落字型"><text:span text:style-name="T41"> DC.</text:span></text:span><text:span text:style-name="預設段落字型"><text:span text:style-name="T41"> <text:s/></text:span></text:span><text:span text:style-name="預設段落字型"><text:span text:style-name="T41">兔尾草</text:span></text:span><text:span text:style-name="預設段落字型"><text:span text:style-name="T41"> 10</text:span></text:span></text:p>
      <text:p>53、Flacourtiaceae <text:s/>大風子科</text:p>
      <text:p><text:span text:style-name="預設段落字型"><text:span text:style-name="T24">Hydnocarpus anthelminthica</text:span></text:span><text:span text:style-name="預設段落字型"><text:span text:style-name="T36"> Pierre </text:span></text:span><text:span text:style-name="預設段落字型"><text:span text:style-name="T24">ex</text:span></text:span><text:span text:style-name="預設段落字型"><text:span text:style-name="T36"> Lanessan <text:s/></text:span></text:span><text:span text:style-name="預設段落字型"><text:span text:style-name="T36">大風子</text:span></text:span><text:span text:style-name="預設段落字型"><text:span text:style-name="T36"> 1</text:span></text:span></text:p>
      <text:p><text:span text:style-name="預設段落字型"><text:span text:style-name="T24">Flacourtia rukam. </text:span></text:span><text:span text:style-name="預設段落字型"><text:span text:style-name="T36"><text:s/></text:span></text:span><text:span text:style-name="預設段落字型"><text:span text:style-name="T36">羅庚梅</text:span></text:span></text:p>
      <text:p text:style-name="P46">54、Gramineae <text:s text:c="2"/>禾本科</text:p>
      <text:p><text:span text:style-name="預設段落字型"><text:span text:style-name="T17">Axonopus compressus</text:span></text:span>（Sw.）P. Beauv. <text:s/>地毯草 1 </text:p>
      <text:p text:style-name="Text_20_body"><text:span text:style-name="預設段落字型"><text:span text:style-name="T17">Bambusa dolichoclada</text:span></text:span> Hayata <text:s/>長枝竹(長枝仔竹、桶仔竹) <text:s/>2</text:p>
      <text:p text:style-name="Text_20_body"><text:span text:style-name="預設段落字型"><text:span text:style-name="T17">Bambusa oldhamii</text:span></text:span> Munro <text:s/>綠竹 3</text:p>
      <text:p text:style-name="Text_20_body"><text:span text:style-name="預設段落字型"><text:span text:style-name="T17">Bambusa ste</text:span></text:span><text:span text:style-name="預設段落字型"><text:span text:style-name="T17">nostachya </text:span></text:span>Hackel <text:s/>刺竹 4</text:p>
      <text:p text:style-name="Text_20_body"><text:span text:style-name="預設段落字型"><text:span text:style-name="T17">Bambusa vulgaris</text:span></text:span><text:span text:style-name="預設段落字型"><text:span text:style-name="T31"> S</text:span></text:span><text:span text:style-name="預設段落字型"><text:span text:style-name="T31">chrad</text:span></text:span><text:span text:style-name="預設段落字型"><text:span text:style-name="T31">.</text:span></text:span><text:span text:style-name="預設段落字型"><text:span text:style-name="T16"> </text:span></text:span><text:span text:style-name="預設段落字型"><text:span text:style-name="T16">ex</text:span></text:span><text:span text:style-name="預設段落字型"><text:span text:style-name="T16"> </text:span></text:span><text:span text:style-name="預設段落字型"><text:span text:style-name="T31">Wendl. var. </text:span></text:span><text:span text:style-name="預設段落字型"><text:span text:style-name="T17">striata</text:span></text:span><text:span text:style-name="預設段落字型"><text:span text:style-name="T31"> Gamble <text:s text:c="2"/></text:span></text:span>金絲竹 5</text:p>
      <text:p text:style-name="純文字"><text:span text:style-name="預設段落字型"><text:span text:style-name="T29">Cenchrus echinatus</text:span></text:span><text:span text:style-name="預設段落字型"><text:span text:style-name="T30"> L. </text:span></text:span><text:span text:style-name="預設段落字型"><text:span text:style-name="T41"><text:s/></text:span></text:span><text:span text:style-name="預設段落字型"><text:span text:style-name="T41">蒺藜草</text:span></text:span><text:span text:style-name="預設段落字型"><text:span text:style-name="T41"> 6</text:span></text:span></text:p>
      <text:p><text:span text:style-name="預設段落字型"><text:span text:style-name="T17">Chloris barbata</text:span></text:span> Sw. <text:s/>孟仁草 7 </text:p>
      <text:p><text:soft-page-break/><text:span text:style-name="預設段落字型"><text:span text:style-name="T17">Cynodon dactylon</text:span></text:span>（L.）Pers. <text:s/>狗牙根（鐵線草）8</text:p>
      <text:p><text:span text:style-name="預設段落字型"><text:span text:style-name="T17">Cymbopogon </text:span></text:span><text:span text:style-name="預設段落字型"><text:span text:style-name="T17">citrates</text:span></text:span> <text:s/>檸檬草 9 <text:s/></text:p>
      <text:p><text:span text:style-name="預設段落字型"><text:span text:style-name="T17">Cyrtococcum patens</text:span></text:span>（L.）A. Camus <text:s/>弓果黍 10</text:p>
      <text:p text:style-name="P44"><text:span text:style-name="預設段落字型"><text:span text:style-name="T26">Dactyloc</text:span></text:span><text:span text:style-name="預設段落字型"><text:span text:style-name="T26">tenium aegyptium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Willd. <text:s/></text:span></text:span>龍爪茅 11</text:p>
      <text:p><text:span text:style-name="預設段落字型"><text:span text:style-name="T17">Eleusine indica</text:span></text:span>（L.）Gaertn. <text:s/>牛筋草 13</text:p>
      <text:p text:style-name="P44"><text:span text:style-name="預設段落字型"><text:span text:style-name="T26">Eremochloa ophiuroides</text:span></text:span><text:span text:style-name="預設段落字型"><text:span text:style-name="T27">（</text:span></text:span><text:span text:style-name="預設段落字型"><text:span text:style-name="T27">Munro</text:span></text:span><text:span text:style-name="預設段落字型"><text:span text:style-name="T27">）</text:span></text:span><text:span text:style-name="預設段落字型"><text:span text:style-name="T27">Hack. <text:s/></text:span></text:span><text:span text:style-name="預設段落字型"><text:span text:style-name="T27">假儉草</text:span></text:span><text:span text:style-name="預設段落字型"><text:span text:style-name="T27"> 15 </text:span></text:span></text:p>
      <text:p text:style-name="P44"><text:span text:style-name="預設段落字型"><text:span text:style-name="T26">Imperata cylindrica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P. Beauv. var. </text:span></text:span><text:span text:style-name="預設段落字型"><text:span text:style-name="T26">major</text:span></text:span><text:span text:style-name="預設段落字型"><text:span text:style-name="T27">（</text:span></text:span><text:span text:style-name="預設段落字型"><text:span text:style-name="T27">Nees</text:span></text:span><text:span text:style-name="預設段落字型"><text:span text:style-name="T27">）</text:span></text:span><text:span text:style-name="預設段落字型"><text:span text:style-name="T27">C. E. Hubb. </text:span></text:span><text:span text:style-name="預設段落字型"><text:span text:style-name="T26">ex</text:span></text:span><text:span text:style-name="預設段落字型"><text:span text:style-name="T27"> Hubb. </text:span></text:span><text:span text:style-name="預設段落字型"><text:span text:style-name="T27">＆</text:span></text:span><text:span text:style-name="預設段落字型"><text:span text:style-name="T27"> Vaughan <text:s/></text:span></text:span>白茅 16 </text:p>
      <text:p text:style-name="P44"><text:span text:style-name="預設段落字型"><text:span text:style-name="T26">Miscanthus floridulus</text:span></text:span><text:span text:style-name="預設段落字型"><text:span text:style-name="T27">（</text:span></text:span><text:span text:style-name="預設段落字型"><text:span text:style-name="T27">Labill.</text:span></text:span><text:span text:style-name="預設段落字型"><text:span text:style-name="T27">）</text:span></text:span><text:span text:style-name="預設段落字型"><text:span text:style-name="T27">Warb. </text:span></text:span><text:span text:style-name="預設段落字型"><text:span text:style-name="T26">ex</text:span></text:span><text:span text:style-name="預設段落字型"><text:span text:style-name="T27"> Schum. </text:span></text:span><text:span text:style-name="預設段落字型"><text:span text:style-name="T27">＆</text:span></text:span><text:span text:style-name="預設段落字型"><text:span text:style-name="T27"> Laut. </text:span></text:span><text:span text:style-name="預設段落字型"><text:span text:style-name="T27"><text:s/></text:span></text:span>五節芒 17</text:p>
      <text:p><text:span text:style-name="預設段落字型"><text:span text:style-name="T17">Paspalum conjugatum</text:span></text:span> Bergius. <text:s/>兩耳草 18</text:p>
      <text:p><text:span text:style-name="預設段落字型"><text:span text:style-name="T39">Panicum maximum</text:span></text:span><text:span text:style-name="預設段落字型"><text:span text:style-name="T41"> Jacq.</text:span></text:span><text:span text:style-name="預設段落字型"><text:span text:style-name="T41"> <text:s/></text:span></text:span><text:span text:style-name="預設段落字型"><text:span text:style-name="T41">大黍</text:span></text:span><text:span text:style-name="預設段落字型"><text:span text:style-name="T41"> 19</text:span></text:span></text:p>
      <text:p><text:span text:style-name="預設段落字型"><text:span text:style-name="T17">Paspalum</text:span></text:span><text:span text:style-name="預設段落字型"><text:span text:style-name="T17"> vaginatum</text:span></text:span> Sw. <text:s/>海雀稗 20</text:p>
      <text:p><text:span text:style-name="預設段落字型"><text:span text:style-name="T17">Pennisetum purpureum </text:span></text:span>Schumach. <text:s/>象草 21</text:p>
      <text:p><text:span text:style-name="預設段落字型"><text:span text:style-name="T17">Rhynchelytrum repens</text:span></text:span>（Willd）C. E. Hubb. <text:s/>紅毛草 22</text:p>
      <text:p><text:span text:style-name="預設段落字型"><text:span text:style-name="T17">Sporobolus indicus</text:span></text:span> （L.） R. Br. var. <text:span text:style-name="預設段落字型"><text:span text:style-name="T17">major </text:span></text:span>（Buse） Baaijens <text:s/>鼠尾粟 23</text:p>
      <text:p><text:span text:style-name="預設段落字型"><text:span text:style-name="T17">Zea mays</text:span></text:span> <text:s/>玉米 24</text:p>
      <text:p><text:span text:style-name="預設段落字型"><text:span text:style-name="T17">Zoysia tenuifolia</text:span></text:span> Willd. <text:span text:style-name="預設段落字型"><text:span text:style-name="T17">ex</text:span></text:span> Trin. <text:s/>韓國草 25 </text:p>
      <text:p><text:span text:style-name="預設段落字型"><text:span text:style-name="T17">Pennisetum polystachion</text:span></text:span>（L.）Schult. <text:s/>牧地狼尾草 26</text:p>
      <text:p><text:span text:style-name="預設段落字型"><text:span text:style-name="T5">55</text:span></text:span><text:span text:style-name="預設段落字型"><text:span text:style-name="T5">、</text:span></text:span><text:span text:style-name="預設段落字型"><text:span text:style-name="T5">Hamamelidaceae <text:s text:c="2"/></text:span></text:span><text:span text:style-name="預設段落字型"><text:span text:style-name="T5">金縷梅科</text:span></text:span></text:p>
      <text:p><text:span text:style-name="預設段落字型"><text:span text:style-name="T17">Liquidambar formosana</text:span></text:span> Hance <text:s/>楓香 1</text:p>
      <text:p>56、Haiorrhagaceae <text:s/>蟻塔科</text:p>
      <text:p><text:span text:style-name="預設段落字型"><text:span text:style-name="T17">Myriophyllum aquaticum </text:span></text:span><text:s text:c="2"/>大聚藻 1</text:p>
      <text:p>57、Hydrangeaceae <text:s/>八仙花科</text:p>
      <text:p><text:span text:style-name="預設段落字型"><text:span text:style-name="T17">Hydrangea macrop</text:span></text:span><text:span text:style-name="預設段落字型"><text:span text:style-name="T17">hylla</text:span></text:span> cv.‘Otaksa’ <text:s/>洋綉球 1</text:p>
      <text:p><text:span text:style-name="預設段落字型"><text:span text:style-name="T5">58</text:span></text:span><text:span text:style-name="預設段落字型"><text:span text:style-name="T5">、</text:span></text:span><text:span text:style-name="預設段落字型"><text:span text:style-name="T5">Iridaceae <text:s text:c="3"/></text:span></text:span><text:span text:style-name="預設段落字型"><text:span text:style-name="T5">鳶尾科</text:span></text:span><text:span text:style-name="預設段落字型"><text:span text:style-name="T5"> </text:span></text:span></text:p>
      <text:p text:style-name="P44"><text:span text:style-name="預設段落字型"><text:span text:style-name="T26">Belamcanda chinensis 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DC. <text:s/></text:span></text:span><text:span text:style-name="預設段落字型"><text:span text:style-name="T27">射干</text:span></text:span><text:span text:style-name="預設段落字型"><text:span text:style-name="T27"> 1</text:span></text:span></text:p>
      <text:p><text:span text:style-name="預設段落字型"><text:span text:style-name="T5">59</text:span></text:span><text:span text:style-name="預設段落字型"><text:span text:style-name="T5">、</text:span></text:span><text:span text:style-name="預設段落字型"><text:span text:style-name="T5">Lamiaceae <text:s text:c="2"/></text:span></text:span><text:span text:style-name="預設段落字型"><text:span text:style-name="T5">唇形科</text:span></text:span></text:p>
      <text:p text:style-name="P44"><text:span text:style-name="預設段落字型"><text:span text:style-name="T26">Coleus blumei </text:span></text:span><text:span text:style-name="預設段落字型"><text:span text:style-name="T27">Benth. <text:s/></text:span></text:span><text:span text:style-name="預設段落字型"><text:span text:style-name="T27">彩葉草</text:span></text:span><text:span text:style-name="預設段落字型"><text:span text:style-name="T27"> 1</text:span></text:span></text:p>
      <text:p text:style-name="P44"><text:span text:style-name="預設段落字型"><text:span text:style-name="T26">Mentha arvensis</text:span></text:span><text:span text:style-name="預設段落字型"><text:span text:style-name="T27"> var. piperascens <text:s/></text:span></text:span><text:span text:style-name="預設段落字型"><text:span text:style-name="T27">薄荷</text:span></text:span><text:span text:style-name="預設段落字型"><text:span text:style-name="T27"> 2</text:span></text:span></text:p>
      <text:p><text:span text:style-name="預設段落字型"><text:span text:style-name="T17">Ocimum basilicum</text:span></text:span> L. <text:s/>九層塔（羅勒） 3</text:p>
      <text:p><text:span text:style-name="預設段落字型"><text:span text:style-name="T17">Perilla frutescens</text:span></text:span> <text:s/>紫蘇 4</text:p>
      <text:p><text:span text:style-name="預設段落字型"><text:span text:style-name="T22">Salvia splendens</text:span></text:span><text:span text:style-name="預設段落字型"><text:span text:style-name="T34"> Ker</text:span></text:span><text:span text:style-name="預設段落字型"><text:span text:style-name="T33"> <text:s text:c="2"/></text:span></text:span><text:span text:style-name="預設段落字型"><text:span text:style-name="T33">一串紅</text:span></text:span><text:span text:style-name="預設段落字型"><text:span text:style-name="T33"> 5</text:span></text:span></text:p>
      <text:p><text:span text:style-name="預設段落字型"><text:span text:style-name="T22">Pogo</text:span></text:span><text:span text:style-name="預設段落字型"><text:span text:style-name="T22">stemon cablin</text:span></text:span><text:span text:style-name="預設段落字型"><text:span text:style-name="T33">（</text:span></text:span><text:span text:style-name="預設段落字型"><text:span text:style-name="T33">Blanco</text:span></text:span><text:span text:style-name="預設段落字型"><text:span text:style-name="T33">）</text:span></text:span><text:span text:style-name="預設段落字型"><text:span text:style-name="T33">Benth. <text:s/></text:span></text:span><text:span text:style-name="預設段落字型"><text:span text:style-name="T33">倒手香</text:span></text:span><text:span text:style-name="預設段落字型"><text:span text:style-name="T33"> 6</text:span></text:span></text:p>
      <text:p>60、Lauraceae <text:s text:c="2"/>樟科</text:p>
      <text:p><text:span text:style-name="預設段落字型"><text:span text:style-name="T17">Cinnamomum camphora</text:span></text:span>（L.）Presl <text:s/>樟樹 1 <text:s/></text:p>
      <text:p><text:span text:style-name="預設段落字型"><text:span text:style-name="T17">Machilus zuihoensis</text:span></text:span> Hayata <text:s/>香楠 2</text:p>
      <text:p><text:span text:style-name="預設段落字型"><text:span text:style-name="T17">Persea Americana</text:span></text:span> Mill <text:s/>酪梨(黃油梨) 3</text:p>
      <text:p><text:span text:style-name="預設段落字型"><text:span text:style-name="T17">Lindera</text:span></text:span> <text:span text:style-name="預設段落字型"><text:span text:style-name="T17">akoensis</text:span></text:span> Hay. <text:s/>內冬子 </text:p>
      <text:p><text:span text:style-name="預設段落字型"><text:span text:style-name="T17">Litsea kostermansii</text:span></text:span> Chang <text:s/>小梗木薑子</text:p>
      <text:p><text:soft-page-break/>61、Liliaceae <text:s text:c="2"/>百合科</text:p>
      <text:p><text:span text:style-name="預設段落字型"><text:span text:style-name="T16">Aloe</text:span></text:span><text:span text:style-name="預設段落字型"><text:span text:style-name="T16"> vera chinensis </text:span></text:span><text:span text:style-name="預設段落字型"><text:span text:style-name="T16"><text:s/></text:span></text:span><text:span text:style-name="預設段落字型"><text:span text:style-name="T31">蘆薈</text:span></text:span><text:span text:style-name="預設段落字型"><text:span text:style-name="T31"> 1</text:span></text:span></text:p>
      <text:p><text:span text:style-name="預設段落字型"><text:span text:style-name="T17">Aspidistra elatior </text:span></text:span><text:s/>蜘蛛抱蛋 2</text:p>
      <text:p><text:span text:style-name="預設段落字型"><text:span text:style-name="T17">Asparagus densifiorus</text:span></text:span>（Kunth）Jessop“Sprengeri” <text:s/>武竹 3</text:p>
      <text:p><text:span text:style-name="預設段落字型"><text:span text:style-name="T17">Asparagus setaceus</text:span></text:span> cv.‘Nanus’ <text:s/>西洋文竹 4</text:p>
      <text:p><text:span text:style-name="預設段落字型"><text:span text:style-name="T17">Chlorophytum comosum</text:span></text:span> cv.‘Picturatum’ <text:s/>大葉吊蘭 5</text:p>
      <text:p><text:span text:style-name="預設段落字型"><text:span text:style-name="T17">Chlorophytum comosum</text:span></text:span> Baker <text:s/>吊蘭 6</text:p>
      <text:p><text:span text:style-name="預設段落字型"><text:span text:style-name="T17">Liriope graminifolia</text:span></text:span>（L.）Baker. <text:s/>細葉麥門冬 7</text:p>
      <text:p><text:span text:style-name="預設段落字型"><text:span text:style-name="T16">Chlorphytum bic</text:span></text:span><text:span text:style-name="預設段落字型"><text:span text:style-name="T16">hetii</text:span></text:span> <text:s/>白文草 8</text:p>
      <text:p>62、Lythraceae <text:s/>千屈菜科</text:p>
      <text:p><text:span text:style-name="預設段落字型"><text:span text:style-name="T17">Cuphea hyssopifolia </text:span></text:span>Hbk. <text:s/>細葉雪茄花 1</text:p>
      <text:p><text:span text:style-name="預設段落字型"><text:span text:style-name="T17">Lagerstroemia indica</text:span></text:span> L. <text:s/>紫薇 2</text:p>
      <text:p><text:span text:style-name="預設段落字型"><text:span text:style-name="T5">63</text:span></text:span><text:span text:style-name="預設段落字型"><text:span text:style-name="T5">、</text:span></text:span><text:span text:style-name="預設段落字型"><text:span text:style-name="T5">Magnoliaceae <text:s text:c="2"/></text:span></text:span><text:span text:style-name="預設段落字型"><text:span text:style-name="T5">木蘭科</text:span></text:span></text:p>
      <text:p text:style-name="P44"><text:span text:style-name="預設段落字型"><text:span text:style-name="T26">Michelia alba</text:span></text:span><text:span text:style-name="預設段落字型"><text:span text:style-name="T27"> DC. <text:s/></text:span></text:span><text:span text:style-name="預設段落字型"><text:span text:style-name="T27">白玉蘭</text:span></text:span><text:span text:style-name="預設段落字型"><text:span text:style-name="T27"> 1</text:span></text:span></text:p>
      <text:p><text:span text:style-name="預設段落字型"><text:span text:style-name="T17">Michelia figo</text:span></text:span>（Lour.）Spreng. <text:s/>含笑花 2</text:p>
      <text:p>64、Malpighiaceae <text:s/>黄褥花科</text:p>
      <text:p><text:span text:style-name="預設段落字型"><text:span text:style-name="T17">Malpighia </text:span></text:span><text:span text:style-name="預設段落字型"><text:span text:style-name="T17">×</text:span></text:span><text:span text:style-name="預設段落字型"><text:span text:style-name="T17"> hybrida</text:span></text:span> hort. <text:s/>西印度櫻桃 1</text:p>
      <text:p><text:span text:style-name="預設段落字型"><text:span text:style-name="T17">Malpighia glabra </text:span></text:span>cv.‘Fairchild’ <text:s/>小葉黃褥花 2</text:p>
      <text:p>65、Malvaceae <text:s text:c="2"/>錦葵科</text:p>
      <text:p><text:span text:style-name="預設段落字型"><text:span text:style-name="T16">Alyogyne huegelii</text:span></text:span><text:span text:style-name="預設段落字型"><text:span text:style-name="T31">（</text:span></text:span><text:span text:style-name="預設段落字型"><text:span text:style-name="T31">Endl.</text:span></text:span><text:span text:style-name="預設段落字型"><text:span text:style-name="T31">）</text:span></text:span><text:span text:style-name="預設段落字型"><text:span text:style-name="T31">Fryx.</text:span></text:span><text:span text:style-name="預設段落字型"><text:span text:style-name="T31"> <text:s/></text:span></text:span><text:span text:style-name="預設段落字型"><text:span text:style-name="T31">紫葵</text:span></text:span><text:span text:style-name="預設段落字型"><text:span text:style-name="T31"> 1</text:span></text:span></text:p>
      <text:p><text:span text:style-name="預設段落字型"><text:span text:style-name="T17">Althaea rosea </text:span></text:span><text:s/>蜀葵 2</text:p>
      <text:p><text:span text:style-name="預設段落字型"><text:span text:style-name="T17">Hibiscus acetosella</text:span></text:span> <text:s/>紅葉槿 3</text:p>
      <text:p><text:span text:style-name="預設段落字型"><text:span text:style-name="T17">Hibiscus rosa-sinensis</text:span></text:span> L. <text:s/>朱槿 4</text:p>
      <text:p><text:span text:style-name="預設段落字型"><text:span text:style-name="T17">Hibiscus rosa-sinensis</text:span></text:span> cv.‘Albo-Strip’ <text:s/>乳斑朱槿 5</text:p>
      <text:p><text:span text:style-name="預設段落字型"><text:span text:style-name="T17">Hibiscus rosa-sinensis</text:span></text:span> L.‘Hamburg’ <text:s text:c="2"/>粉團扶桑 6</text:p>
      <text:p><text:span text:style-name="預設段落字型"><text:span text:style-name="T17">Hibiscus </text:span></text:span><text:span text:style-name="預設段落字型"><text:span text:style-name="T17">sabdariffa </text:span></text:span><text:s/>洛神葵 7</text:p>
      <text:p><text:span text:style-name="預設段落字型"><text:span text:style-name="T17">Hibiscus syriacus</text:span></text:span>. cv. ‘Amlissimus’ <text:s/>桃紫木槿 8</text:p>
      <text:p><text:span text:style-name="預設段落字型"><text:span text:style-name="T17">Hibiscus</text:span></text:span><text:span text:style-name="預設段落字型"><text:span text:style-name="T17"> vosa-sinensis</text:span></text:span><text:span text:style-name="預設段落字型"><text:span text:style-name="T31">‘</text:span></text:span><text:span text:style-name="預設段落字型"><text:span text:style-name="T31">Pulchra</text:span></text:span><text:span text:style-name="預設段落字型"><text:span text:style-name="T31">’</text:span></text:span><text:span text:style-name="預設段落字型"><text:span text:style-name="T31"> <text:s/></text:span></text:span>朝陽扶桑 9</text:p>
      <text:p text:style-name="Text_20_body"><text:span text:style-name="預設段落字型"><text:span text:style-name="T17">Malvastrum coromandelianum</text:span></text:span>（L.）Garcke <text:s/>賽葵 10</text:p>
      <text:p text:style-name="Text_20_body"><text:span text:style-name="預設段落字型"><text:span text:style-name="T17">Malvaviscus arboreus</text:span></text:span>（L.）Cav. <text:s/>南美朱槿 11</text:p>
      <text:p text:style-name="Text_20_body"><text:span text:style-name="預設段落字型"><text:span text:style-name="T17">Sida acuta </text:span></text:span>Burm. f. <text:s/>細葉金午時花 12</text:p>
      <text:p><text:span text:style-name="預設段落字型"><text:span text:style-name="T17">Sida rhombifolia</text:span></text:span> L.subsp. rhombifolia <text:s/>金午時花 13</text:p>
      <text:p><text:span text:style-name="預設段落字型"><text:span text:style-name="T20">Abutilon indicum</text:span></text:span><text:span text:style-name="預設段落字型"><text:span text:style-name="T32"> (L.) Sweet</text:span></text:span><text:span text:style-name="預設段落字型"><text:span text:style-name="T32"> <text:s/></text:span></text:span><text:span text:style-name="預設段落字型"><text:span text:style-name="T33">冬葵子（</text:span></text:span>磨盤草<text:span text:style-name="預設段落字型"><text:span text:style-name="T33">）</text:span></text:span><text:span text:style-name="預設段落字型"><text:span text:style-name="T33"> 14</text:span></text:span></text:p>
      <text:p><text:span text:style-name="預設段落字型"><text:span text:style-name="T22">Hibiscus taiwanensis </text:span></text:span><text:span text:style-name="預設段落字型"><text:span text:style-name="T33"><text:s/></text:span></text:span><text:span text:style-name="預設段落字型"><text:span text:style-name="T33">山芙蓉</text:span></text:span><text:span text:style-name="預設段落字型"><text:span text:style-name="T33"> 15</text:span></text:span></text:p>
      <text:p><text:span text:style-name="預設段落字型"><text:span text:style-name="T17">Urena lobata</text:span></text:span> L. <text:s/>野棉花 16</text:p>
      <text:p><text:span text:style-name="預設段落字型"><text:span text:style-name="T17">Hibiscus</text:span></text:span><text:span text:style-name="預設段落字型"><text:span text:style-name="T45"> </text:span></text:span><text:span text:style-name="預設段落字型"><text:span text:style-name="T45">×</text:span></text:span><text:span text:style-name="預設段落字型"><text:span text:style-name="T45"> hawaiiensis</text:span></text:span><text:span text:style-name="預設段落字型"><text:span text:style-name="T46">‘</text:span></text:span><text:span text:style-name="預設段落字型"><text:span text:style-name="T46">Moon Glow</text:span></text:span><text:span text:style-name="預設段落字型"><text:span text:style-name="T46">’</text:span></text:span><text:span text:style-name="預設段落字型"><text:span text:style-name="T46"> <text:s/></text:span></text:span>月光扶桑 17</text:p>
      <text:p text:style-name="P46">66、Marantaceae <text:s/>竹芋科</text:p>
      <text:p><text:soft-page-break/><text:span text:style-name="預設段落字型"><text:span text:style-name="T17">Calathea makoyana </text:span></text:span><text:span text:style-name="預設段落字型"><text:span text:style-name="T31">E. Morr. <text:s/></text:span></text:span><text:span text:style-name="預設段落字型"><text:span text:style-name="T31">孔雀</text:span></text:span>竹芋 1</text:p>
      <text:p><text:span text:style-name="預設段落字型"><text:span text:style-name="T17">Calathea roseopicta</text:span></text:span>（Lind.）Regel <text:s text:c="2"/>彩紅竹芋 2 <text:s/></text:p>
      <text:p>67、Meliaceae <text:s text:c="2"/>楝科</text:p>
      <text:p><text:span text:style-name="預設段落字型"><text:span text:style-name="T17">Aglaia odorata</text:span></text:span> Lour. <text:s/>樹蘭 1</text:p>
      <text:p><text:span text:style-name="預設段落字型"><text:span text:style-name="T17">Melia azedarach</text:span></text:span> L. <text:s/>苦楝 2</text:p>
      <text:p><text:span text:style-name="預設段落字型"><text:span text:style-name="T17">Swietenia macrophylla</text:span></text:span> King <text:s/>大葉桃花心木 3</text:p>
      <text:p><text:span text:style-name="預設段落字型"><text:span text:style-name="T17">Toona sinensis</text:span></text:span>（Juss.）Roem. <text:s/>香椿 4 <text:s/></text:p>
      <text:p>68、Mimosaceae <text:s text:c="2"/>含羞草科</text:p>
      <text:p><text:span text:style-name="預設段落字型"><text:span text:style-name="T17">Acacia confusa</text:span></text:span> Merr. <text:s/>相思樹 1</text:p>
      <text:p><text:span text:style-name="預設段落字型"><text:span text:style-name="T23">Albizia lebbeck</text:span></text:span><text:span text:style-name="預設段落字型"><text:span text:style-name="T33">（</text:span></text:span><text:span text:style-name="預設段落字型"><text:span text:style-name="T33">L.</text:span></text:span><text:span text:style-name="預設段落字型"><text:span text:style-name="T33">）</text:span></text:span><text:span text:style-name="預設段落字型"><text:span text:style-name="T33">Benth. <text:s/></text:span></text:span><text:span text:style-name="預設段落字型"><text:span text:style-name="T33">大葉合歡</text:span></text:span><text:span text:style-name="預設段落字型"><text:span text:style-name="T33"> 2</text:span></text:span></text:p>
      <text:p><text:span text:style-name="預設段落字型"><text:span text:style-name="T23">Calliandra emarginata</text:span></text:span><text:span text:style-name="預設段落字型"><text:span text:style-name="T33">（</text:span></text:span><text:span text:style-name="預設段落字型"><text:span text:style-name="T33">Humb. </text:span></text:span><text:span text:style-name="預設段落字型"><text:span text:style-name="T33">＆</text:span></text:span><text:span text:style-name="預設段落字型"><text:span text:style-name="T33"> Bonpl.</text:span></text:span><text:span text:style-name="預設段落字型"><text:span text:style-name="T23"> ex </text:span></text:span><text:span text:style-name="預設段落字型"><text:span text:style-name="T33">Willd.</text:span></text:span><text:span text:style-name="預設段落字型"><text:span text:style-name="T33">）</text:span></text:span><text:span text:style-name="預設段落字型"><text:span text:style-name="T33">Benth.</text:span></text:span><text:span text:style-name="預設段落字型"><text:span text:style-name="T23"> <text:s/></text:span></text:span><text:span text:style-name="預設段落字型"><text:span text:style-name="T33">紅粉撲花</text:span></text:span><text:span text:style-name="預設段落字型"><text:span text:style-name="T33"> 3</text:span></text:span></text:p>
      <text:p><text:span text:style-name="預設段落字型"><text:span text:style-name="T17">Calliandra haematocephala</text:span></text:span> Hassk. <text:s/>美洲合歡 4</text:p>
      <text:p><text:span text:style-name="預設段落字型"><text:span text:style-name="T17">Mimosa qudica </text:span></text:span>L. <text:s/>含羞草 5</text:p>
      <text:p>69、Moraceae <text:s text:c="2"/>桑科</text:p>
      <text:p><text:span text:style-name="預設段落字型"><text:span text:style-name="T17">Broussonetia papyrifera</text:span></text:span>（L.）L Herit.<text:span text:style-name="預設段落字型"><text:span text:style-name="T17"> </text:span></text:span><text:span text:style-name="預設段落字型"><text:span text:style-name="T17">e</text:span></text:span><text:span text:style-name="預設段落字型"><text:span text:style-name="T17">x </text:span></text:span>Vent. <text:s/>構樹 1</text:p>
      <text:p><text:span text:style-name="預設段落字型"><text:span text:style-name="T17">Ficus ampelas</text:span></text:span> Burm.f. <text:s/>菲律賓榕 2</text:p>
      <text:p><text:span text:style-name="預設段落字型"><text:span text:style-name="T17">Ficus benjamina</text:span></text:span> L. <text:s/>垂榕 3</text:p>
      <text:p><text:span text:style-name="預設段落字型"><text:span text:style-name="T20">Ficus lyrata </text:span></text:span><text:span text:style-name="預設段落字型"><text:span text:style-name="T32">Warb. <text:s/></text:span></text:span><text:span text:style-name="預設段落字型"><text:span text:style-name="T33">琴葉榕</text:span></text:span><text:span text:style-name="預設段落字型"><text:span text:style-name="T33"> 4</text:span></text:span></text:p>
      <text:p><text:span text:style-name="預設段落字型"><text:span text:style-name="T20">Ficus microcarpa </text:span></text:span><text:span text:style-name="預設段落字型"><text:span text:style-name="T32">L. f. <text:s/></text:span></text:span><text:span text:style-name="預設段落字型"><text:span text:style-name="T33">正榕</text:span></text:span><text:span text:style-name="預設段落字型"><text:span text:style-name="T33"> 5</text:span></text:span></text:p>
      <text:p><text:span text:style-name="預設段落字型"><text:span text:style-name="T20">Ficus microcarpa </text:span></text:span><text:span text:style-name="預設段落字型"><text:span text:style-name="T32">L. f. </text:span></text:span><text:span text:style-name="預設段落字型"><text:span text:style-name="T32">‘</text:span></text:span><text:span text:style-name="預設段落字型"><text:span text:style-name="T32">Golden Leaves’ <text:s/></text:span></text:span><text:span text:style-name="預設段落字型"><text:span text:style-name="T33">黃金榕</text:span></text:span><text:span text:style-name="預設段落字型"><text:span text:style-name="T33"> 6</text:span></text:span></text:p>
      <text:p><text:span text:style-name="預設段落字型"><text:span text:style-name="T20">Ficus microcarpa </text:span></text:span><text:span text:style-name="預設段落字型"><text:span text:style-name="T32">L. f. var.</text:span></text:span><text:span text:style-name="預設段落字型"><text:span text:style-name="T20"> nitida</text:span></text:span><text:span text:style-name="預設段落字型"><text:span text:style-name="T32"> Liao <text:s/></text:span></text:span><text:span text:style-name="預設段落字型"><text:span text:style-name="T33">瓜子葉榕</text:span></text:span><text:span text:style-name="預設段落字型"><text:span text:style-name="T33"> 7</text:span></text:span></text:p>
      <text:p><text:span text:style-name="預設段落字型"><text:span text:style-name="T20">Ficus religiosa </text:span></text:span><text:span text:style-name="預設段落字型"><text:span text:style-name="T32">L. <text:s/></text:span></text:span><text:span text:style-name="預設段落字型"><text:span text:style-name="T33">菩提樹</text:span></text:span><text:span text:style-name="預設段落字型"><text:span text:style-name="T33"> 8</text:span></text:span></text:p>
      <text:p><text:span text:style-name="預設段落字型"><text:span text:style-name="T17">Ficus septica</text:span></text:span> Burm. <text:s/>稜果榕（大冇榕）9</text:p>
      <text:p><text:span text:style-name="預設段落字型"><text:span text:style-name="T17">Ficus benjamina</text:span></text:span><text:span text:style-name="預設段落字型"><text:span text:style-name="T31"> cv.</text:span></text:span><text:span text:style-name="預設段落字型"><text:span text:style-name="T31">‘</text:span></text:span><text:span text:style-name="預設段落字型"><text:span text:style-name="T31">Variegata</text:span></text:span><text:span text:style-name="預設段落字型"><text:span text:style-name="T31">’</text:span></text:span><text:span text:style-name="預設段落字型"><text:span text:style-name="T31"> <text:s/></text:span></text:span>斑葉垂榕 12</text:p>
      <text:p><text:span text:style-name="預設段落字型"><text:span text:style-name="T17">Ficus</text:span></text:span><text:span text:style-name="預設段落字型"><text:span text:style-name="T17"> wightiana</text:span></text:span><text:span text:style-name="預設段落字型"><text:span text:style-name="T31"> </text:span></text:span>Miq.<text:span text:style-name="預設段落字型"><text:span text:style-name="T17"> <text:s/></text:span></text:span>雀榕 13</text:p>
      <text:p><text:span text:style-name="預設段落字型"><text:span text:style-name="T17">Humulus scandens</text:span></text:span> <text:s/>葎草 10</text:p>
      <text:p><text:span text:style-name="預設段落字型"><text:span text:style-name="T17">Morus aust</text:span></text:span><text:span text:style-name="預設段落字型"><text:span text:style-name="T17">ralis</text:span></text:span> Poir. <text:s/>小葉桑 11</text:p>
      <text:p>70、Musaceae <text:s/>芭蕉科 <text:s/></text:p>
      <text:p><text:span text:style-name="預設段落字型"><text:span text:style-name="T20">Musa sapientum</text:span></text:span><text:span text:style-name="預設段落字型"><text:span text:style-name="T32"> L.</text:span></text:span><text:span text:style-name="預設段落字型"><text:span text:style-name="T32"> <text:s/></text:span></text:span>香蕉 1</text:p>
      <text:p><text:span text:style-name="預設段落字型"><text:span text:style-name="T5">71</text:span></text:span><text:span text:style-name="預設段落字型"><text:span text:style-name="T5">、</text:span></text:span><text:span text:style-name="預設段落字型"><text:span text:style-name="T5">Myrsinaceae <text:s text:c="2"/></text:span></text:span><text:span text:style-name="預設段落字型"><text:span text:style-name="T5">紫金牛科</text:span></text:span></text:p>
      <text:p><text:span text:style-name="預設段落字型"><text:span text:style-name="T17">Ardisia squamulosa</text:span></text:span> Presl. <text:s/>春不老 <text:s/>1</text:p>
      <text:p>72、Myrtaceae <text:s/>桃金孃科</text:p>
      <text:p><text:span text:style-name="預設段落字型"><text:span text:style-name="T17">Psidum guajava</text:span></text:span> L. <text:s/>番石榴(拔仔、那拔) <text:s/>1</text:p>
      <text:p text:style-name="P44"><text:span text:style-name="預設段落字型"><text:span text:style-name="T26">Syzygium samarangense</text:span></text:span><text:span text:style-name="預設段落字型"><text:span text:style-name="T27">（</text:span></text:span><text:span text:style-name="預設段落字型"><text:span text:style-name="T27">Blume</text:span></text:span><text:span text:style-name="預設段落字型"><text:span text:style-name="T27">）</text:span></text:span><text:span text:style-name="預設段落字型"><text:span text:style-name="T27">Merr. </text:span></text:span><text:span text:style-name="預設段落字型"><text:span text:style-name="T27">＆</text:span></text:span><text:span text:style-name="預設段落字型"><text:span text:style-name="T27"> Perry <text:s/></text:span></text:span><text:span text:style-name="預設段落字型"><text:span text:style-name="T27">蓮霧</text:span></text:span><text:span text:style-name="預設段落字型"><text:span text:style-name="T27"> 2</text:span></text:span></text:p>
      <text:p>73、Nyctaginaceae <text:s/>紫茉莉科</text:p>
      <text:p><text:span text:style-name="預設段落字型"><text:span text:style-name="T20">Bougainvillea </text:span></text:span><text:span text:style-name="預設段落字型"><text:span text:style-name="T20">brasiliensis </text:span></text:span><text:span text:style-name="預設段落字型"><text:span text:style-name="T32">Raeusch <text:s/></text:span></text:span><text:span text:style-name="預設段落字型"><text:span text:style-name="T33">九重葛</text:span></text:span><text:span text:style-name="預設段落字型"><text:span text:style-name="T33"> 1</text:span></text:span></text:p>
      <text:p><text:span text:style-name="預設段落字型"><text:span text:style-name="T17">Mirabilis jalapa</text:span></text:span> L. 紫茉莉 2</text:p>
      <text:p>74、Nymphaeaceae <text:s text:c="2"/>睡蓮科</text:p>
      <text:p><text:span text:style-name="預設段落字型"><text:span text:style-name="T20">Nymphaea tetragona</text:span></text:span><text:span text:style-name="預設段落字型"><text:span text:style-name="T35"> Georgi <text:s/></text:span></text:span><text:span text:style-name="預設段落字型"><text:span text:style-name="T35">睡蓮</text:span></text:span><text:span text:style-name="預設段落字型"><text:span text:style-name="T35"> 1</text:span></text:span></text:p>
      <text:p>75、Oleaceae <text:s text:c="2"/>木犀科</text:p>
      <text:p><text:span text:style-name="預設段落字型"><text:span text:style-name="T17">Jasminum sambac</text:span></text:span>（L.）Ait. <text:s/>茉莉花 1</text:p>
      <text:p><text:span text:style-name="預設段落字型"><text:span text:style-name="T17">Osmanthus fragrans </text:span></text:span>Lour. <text:s/>桂花 2</text:p>
      <text:p><text:span text:style-name="預設段落字型"><text:span text:style-name="T17">Jasminum nervosum</text:span></text:span> Lour <text:s/>山素英 3</text:p>
      <text:p><text:soft-page-break/>76、Onagraceae　柳葉菜科</text:p>
      <text:p><text:span text:style-name="預設段落字型"><text:span text:style-name="T20">Ludwigia octovalcis</text:span></text:span><text:span text:style-name="預設段落字型"><text:span text:style-name="T32"> (Jacq.) Raven <text:s/></text:span></text:span><text:span text:style-name="預設段落字型"><text:span text:style-name="T33">水丁香</text:span></text:span><text:span text:style-name="預設段落字型"><text:span text:style-name="T33"> 1</text:span></text:span></text:p>
      <text:p>77、Opiliaceae <text:s/>山柚科</text:p>
      <text:p><text:span text:style-name="預設段落字型"><text:span text:style-name="T17">Champereia manillana</text:span></text:span>（Blume）Merr. <text:s/>山柚 1</text:p>
      <text:p>78、Orchidaceae <text:s text:c="2"/>蘭科</text:p>
      <text:p><text:span text:style-name="預設段落字型"><text:span text:style-name="T23">Cattleya hybrida</text:span></text:span><text:span text:style-name="預設段落字型"><text:span text:style-name="T33"> Hort. <text:s/></text:span></text:span><text:span text:style-name="預設段落字型"><text:span text:style-name="T33">嘉德利亞蘭</text:span></text:span><text:span text:style-name="預設段落字型"><text:span text:style-name="T33"> 1</text:span></text:span></text:p>
      <text:p><text:span text:style-name="預設段落字型"><text:span text:style-name="T17">Phalaenopsis aphrodite </text:span></text:span>Reichb. f. <text:s/>蝴蝶蘭 2</text:p>
      <text:p><text:span text:style-name="預設段落字型"><text:span text:style-name="T23">Spathoglottis plicata</text:span></text:span><text:span text:style-name="預設段落字型"><text:span text:style-name="T33"> Blume</text:span></text:span><text:span text:style-name="預設段落字型"><text:span text:style-name="T33"> <text:s/></text:span></text:span><text:span text:style-name="預設段落字型"><text:span text:style-name="T33">紫蘭</text:span></text:span><text:span text:style-name="預設段落字型"><text:span text:style-name="T33"> 3</text:span></text:span></text:p>
      <text:p><text:span text:style-name="預設段落字型"><text:span text:style-name="T23">Oncidium flexuosum</text:span></text:span><text:span text:style-name="預設段落字型"><text:span text:style-name="T33"> Lodd. <text:s/></text:span></text:span><text:span text:style-name="預設段落字型"><text:span text:style-name="T33">文心蘭</text:span></text:span><text:span text:style-name="預設段落字型"><text:span text:style-name="T33"> 4</text:span></text:span></text:p>
      <text:p><text:span text:style-name="預設段落字型"><text:span text:style-name="T23">Dendrobium monifo</text:span></text:span><text:span text:style-name="預設段落字型"><text:span text:style-name="T23">rme</text:span></text:span><text:span text:style-name="預設段落字型"><text:span text:style-name="T33">（</text:span></text:span><text:span text:style-name="預設段落字型"><text:span text:style-name="T33">L.</text:span></text:span><text:span text:style-name="預設段落字型"><text:span text:style-name="T33">）</text:span></text:span><text:span text:style-name="預設段落字型"><text:span text:style-name="T33">Swartz. <text:s/></text:span></text:span><text:span text:style-name="預設段落字型"><text:span text:style-name="T33">石斛</text:span></text:span><text:span text:style-name="預設段落字型"><text:span text:style-name="T33"> 5</text:span></text:span></text:p>
      <text:p>79、Oxalidaceae <text:s/>酢漿草科 <text:s/></text:p>
      <text:p><text:span text:style-name="預設段落字型"><text:span text:style-name="T17">Averrhoa carambola</text:span></text:span> L. <text:s/>楊桃 1</text:p>
      <text:p><text:span text:style-name="預設段落字型"><text:span text:style-name="T17">Oxalis corniculata</text:span></text:span> L. <text:s/>酢漿草 2 </text:p>
      <text:p text:style-name="P44"><text:span text:style-name="預設段落字型"><text:span text:style-name="T26">Oxalis corymbosa</text:span></text:span><text:span text:style-name="預設段落字型"><text:span text:style-name="T27"> DC. <text:s/></text:span></text:span><text:span text:style-name="預設段落字型"><text:span text:style-name="T27">紫花酢漿草</text:span></text:span><text:span text:style-name="預設段落字型"><text:span text:style-name="T27"> 3</text:span></text:span></text:p>
      <text:p text:style-name="P44"><text:span text:style-name="預設段落字型"><text:span text:style-name="T26">Oxalis violacea</text:span></text:span><text:span text:style-name="預設段落字型"><text:span text:style-name="T28">‘</text:span></text:span><text:span text:style-name="預設段落字型"><text:span text:style-name="T28">Purple Leaves</text:span></text:span><text:span text:style-name="預設段落字型"><text:span text:style-name="T28">’</text:span></text:span><text:span text:style-name="預設段落字型"><text:span text:style-name="T28"> <text:s/></text:span></text:span><text:span text:style-name="預設段落字型"><text:span text:style-name="T28">紫葉</text:span></text:span><text:span text:style-name="預設段落字型"><text:span text:style-name="T27">酢漿草</text:span></text:span><text:span text:style-name="預設段落字型"><text:span text:style-name="T27"> 4</text:span></text:span></text:p>
      <text:p>80、Panacea <text:s/>美人蕉科</text:p>
      <text:p><text:span text:style-name="預設段落字型"><text:span text:style-name="T17">Canna indica</text:span></text:span> L.美人蕉 1</text:p>
      <text:p>81、Pandanaceae <text:s/>鹿兜樹科 <text:s/></text:p>
      <text:p text:style-name="P44"><text:span text:style-name="預設段落字型"><text:span text:style-name="T26">Pandanus odorus</text:span></text:span><text:span text:style-name="預設段落字型"><text:span text:style-name="T17"> </text:span></text:span><text:s/>香林投 1</text:p>
      <text:p>82、Passifloraceae <text:s/>西番蓮科</text:p>
      <text:p text:style-name="P44"><text:span text:style-name="預設段落字型"><text:span text:style-name="T26">Passiflora edulis</text:span></text:span><text:span text:style-name="預設段落字型"><text:span text:style-name="T27"> Sims. <text:s/></text:span></text:span>百香果 1</text:p>
      <text:p text:style-name="P44"><text:span text:style-name="預設段落字型"><text:span text:style-name="T26">Passiflora suberosa</text:span></text:span><text:span text:style-name="預設段落字型"><text:span text:style-name="T27"> L.</text:span></text:span> <text:s/>三角葉西番蓮 2</text:p>
      <text:p text:style-name="P48">83、Petiveriaceae <text:s/>珊瑚珠科</text:p>
      <text:p text:style-name="P44"><text:span text:style-name="預設段落字型"><text:span text:style-name="T25">Rivina humilis</text:span></text:span><text:span text:style-name="預設段落字型"><text:span text:style-name="T27"> </text:span></text:span><text:s/>珊瑚珠 1</text:p>
      <text:p text:style-name="P46">84、Piperaceae <text:s/>胡椒科</text:p>
      <text:p text:style-name="P44"><text:span text:style-name="預設段落字型"><text:span text:style-name="T26">Peperomia obtusifolia</text:span></text:span><text:span text:style-name="預設段落字型"><text:span text:style-name="T27">（</text:span></text:span><text:span text:style-name="預設段落字型"><text:span text:style-name="T27">L.</text:span></text:span><text:span text:style-name="預設段落字型"><text:span text:style-name="T27">）</text:span></text:span><text:span text:style-name="預設段落字型"><text:span text:style-name="T27">A. Dietr.</text:span></text:span><text:span text:style-name="預設段落字型"><text:span text:style-name="T26"> </text:span></text:span><text:span text:style-name="預設段落字型"><text:span text:style-name="T27"><text:s/></text:span></text:span><text:span text:style-name="預設段落字型"><text:span text:style-name="T27">圓葉椒草</text:span></text:span><text:span text:style-name="預設段落字型"><text:span text:style-name="T27"> 1</text:span></text:span></text:p>
      <text:p>85、Pittosporaceae <text:s/>海桐科</text:p>
      <text:p><text:span text:style-name="預設段落字型"><text:span text:style-name="T17">Pittosporum pentandrum</text:span></text:span>（Blanco）Merr. <text:s/>台灣海桐 1</text:p>
      <text:p><text:span text:style-name="預設段落字型"><text:span text:style-name="T5">86</text:span></text:span><text:span text:style-name="預設段落字型"><text:span text:style-name="T5">、</text:span></text:span><text:span text:style-name="預設段落字型"><text:span text:style-name="T5">Plantaginaceae <text:s/></text:span></text:span><text:span text:style-name="預設段落字型"><text:span text:style-name="T5">車前草科</text:span></text:span></text:p>
      <text:p><text:span text:style-name="預設段落字型"><text:span text:style-name="T17">Plantago asiatica</text:span></text:span> L. <text:s/>車前草 1</text:p>
      <text:p>87、Polygonaceae <text:s/>蓼科</text:p>
      <text:p><text:span text:style-name="預設段落字型"><text:span text:style-name="T20">Polygonum longisetum </text:span></text:span><text:span text:style-name="預設段落字型"><text:span text:style-name="T32">De Bruyn</text:span></text:span><text:span text:style-name="預設段落字型"><text:span text:style-name="T32"> <text:s/></text:span></text:span><text:span text:style-name="預設段落字型"><text:span text:style-name="T33">睫穗蓼</text:span></text:span><text:span text:style-name="預設段落字型"><text:span text:style-name="T33"> 1</text:span></text:span></text:p>
      <text:p><text:span text:style-name="預設段落字型"><text:span text:style-name="T20">Polygonum</text:span></text:span><text:span text:style-name="預設段落字型"><text:span text:style-name="T20"> chinense</text:span></text:span><text:span text:style-name="預設段落字型"><text:span text:style-name="T32"> L. <text:s/></text:span></text:span>火炭母草</text:p>
      <text:p><text:span text:style-name="預設段落字型"><text:span text:style-name="T20">Polygonum plebeium</text:span></text:span><text:span text:style-name="預設段落字型"><text:span text:style-name="T32"> R. Br.</text:span></text:span><text:span text:style-name="預設段落字型"><text:span text:style-name="T32"> <text:s/></text:span></text:span>假扁蓄</text:p>
      <text:p>88、Portulacaceae <text:s/>馬齒莧科 </text:p>
      <text:p><text:soft-page-break/><text:span text:style-name="預設段落字型"><text:span text:style-name="T17">Portulaca grandiflora </text:span></text:span>Hook.<text:span text:style-name="預設段落字型"><text:span text:style-name="T17"> <text:s/></text:span></text:span>松葉牡丹 1</text:p>
      <text:p><text:span text:style-name="預設段落字型"><text:span text:style-name="T18">Portulaca pilosa</text:span></text:span><text:span text:style-name="預設段落字型"><text:span text:style-name="T48">‘</text:span></text:span><text:span text:style-name="預設段落字型"><text:span text:style-name="T48">Hortu</text:span></text:span><text:span text:style-name="預設段落字型"><text:span text:style-name="T48">alis</text:span></text:span><text:span text:style-name="預設段落字型"><text:span text:style-name="T48">’</text:span></text:span><text:span text:style-name="預設段落字型"><text:span text:style-name="T48"> <text:s/></text:span></text:span><text:span text:style-name="預設段落字型"><text:span text:style-name="T48">大花禾雀舌</text:span></text:span><text:span text:style-name="預設段落字型"><text:span text:style-name="T48"> 2</text:span></text:span></text:p>
      <text:p><text:span text:style-name="預設段落字型"><text:span text:style-name="T17">Portulacaria afra</text:span></text:span> <text:s/>樹馬齒莧 3</text:p>
      <text:p><text:span text:style-name="預設段落字型"><text:span text:style-name="T20">Portulaca oleracea</text:span></text:span><text:span text:style-name="預設段落字型"><text:span text:style-name="T32"> L. <text:s/></text:span></text:span><text:span text:style-name="預設段落字型"><text:span text:style-name="T33">馬齒莧</text:span></text:span><text:span text:style-name="預設段落字型"><text:span text:style-name="T33"> 4</text:span></text:span></text:p>
      <text:p><text:span text:style-name="預設段落字型"><text:span text:style-name="T22">Portulaca Pilosa </text:span></text:span><text:span text:style-name="預設段落字型"><text:span text:style-name="T33">L. <text:s/></text:span></text:span><text:span text:style-name="預設段落字型"><text:span text:style-name="T33">毛馬齒莧</text:span></text:span><text:span text:style-name="預設段落字型"><text:span text:style-name="T33"> 5</text:span></text:span></text:p>
      <text:p><text:span text:style-name="預設段落字型"><text:span text:style-name="T23">Talinum triangulare</text:span></text:span><text:span text:style-name="預設段落字型"><text:span text:style-name="T33"> <text:s/></text:span></text:span><text:span text:style-name="預設段落字型"><text:span text:style-name="T33">稜軸假人蔘</text:span></text:span><text:span text:style-name="預設段落字型"><text:span text:style-name="T33"> 6</text:span></text:span></text:p>
      <text:p>89、Rosaceae <text:s text:c="2"/>薔薇科</text:p>
      <text:p><text:span text:style-name="預設段落字型"><text:span text:style-name="T17">Fragaria ananassa</text:span></text:span> <text:s/>草莓 1</text:p>
      <text:p><text:span text:style-name="預設段落字型"><text:span text:style-name="T17">Rosa chinensis </text:span></text:span>Jacq. <text:s/>薔薇（月季花）2</text:p>
      <text:p><text:span text:style-name="預設段落字型"><text:span text:style-name="T17">Rosa rugosa</text:span></text:span> Thunb. <text:s/>玫瑰 3</text:p>
      <text:p><text:span text:style-name="預設段落字型"><text:span text:style-name="T16">Eriobotrya japonica </text:span></text:span><text:s/>枇杷 4</text:p>
      <text:p>90、Rubiaceae <text:s text:c="2"/>茜草科</text:p>
      <text:p><text:span text:style-name="預設段落字型"><text:span text:style-name="T17">Gardenia jasminoides</text:span></text:span> Ellis <text:s/>山黃梔 1</text:p>
      <text:p><text:span text:style-name="預設段落字型"><text:span text:style-name="T17">Gardenia jasminoides</text:span></text:span> form. Grandiflora <text:s/>黃梔花（大花黃梔）2</text:p>
      <text:p><text:span text:style-name="預設段落字型"><text:span text:style-name="T20">Hedyotis corymbosa</text:span></text:span><text:span text:style-name="預設段落字型"><text:span text:style-name="T32"> (L.) Lamarck <text:s/></text:span></text:span><text:span text:style-name="預設段落字型"><text:span text:style-name="T33">水線草</text:span></text:span><text:span text:style-name="預設段落字型"><text:span text:style-name="T33"> 3</text:span></text:span></text:p>
      <text:p><text:span text:style-name="預設段落字型"><text:span text:style-name="T17">Hedyotis uncinella</text:span></text:span> Hook. ＆ Arn. <text:s/>長節耳草 4</text:p>
      <text:p><text:span text:style-name="預設段落字型"><text:span text:style-name="T20">Ixora chinensis</text:span></text:span><text:span text:style-name="預設段落字型"><text:span text:style-name="T32"> Lamarck <text:s/></text:span></text:span><text:span text:style-name="預設段落字型"><text:span text:style-name="T33">仙丹花</text:span></text:span><text:span text:style-name="預設段落字型"><text:span text:style-name="T33"> 5</text:span></text:span></text:p>
      <text:p><text:span text:style-name="預設段落字型"><text:span text:style-name="T17">Ixora duffii</text:span></text:span> cv. Super King <text:s/>大王仙丹 6</text:p>
      <text:p><text:span text:style-name="預設段落字型"><text:span text:style-name="T17">Ixora </text:span></text:span>×<text:span text:style-name="預設段落字型"><text:span text:style-name="T17"> wes</text:span></text:span><text:span text:style-name="預設段落字型"><text:span text:style-name="T17">tii <text:s/></text:span></text:span>宮粉仙丹 7</text:p>
      <text:p><text:span text:style-name="預設段落字型"><text:span text:style-name="T17">Ixora williamsii</text:span></text:span> Hort. cv. Sunkist <text:s/>矮仙丹 8</text:p>
      <text:p><text:span text:style-name="預設段落字型"><text:span text:style-name="T17">Paederia scandens</text:span></text:span>（Lour.）Merr. <text:s/>雞屎藤 9 </text:p>
      <text:p><text:span text:style-name="預設段落字型"><text:span text:style-name="T17">Pentas lanceolata</text:span></text:span>（Forssk.）Deflers ssp. <text:span text:style-name="預設段落字型"><text:span text:style-name="T17">cymosa</text:span></text:span>（Klotzsch）Verdc.‘Kermesina’ <text:s/>繁星花 10</text:p>
      <text:p><text:span text:style-name="預設段落字型"><text:span text:style-name="T20">Serissa japonica</text:span></text:span><text:span text:style-name="預設段落字型"><text:span text:style-name="T32"> (Thunb.) Thunb. <text:s/></text:span></text:span><text:span text:style-name="預設段落字型"><text:span text:style-name="T33">六月雪</text:span></text:span><text:span text:style-name="預設段落字型"><text:span text:style-name="T33"> 11</text:span></text:span></text:p>
      <text:p>91、Punicaceae <text:s text:c="2"/>安石榴科</text:p>
      <text:p><text:span text:style-name="預設段落字型"><text:span text:style-name="T20">Punica granatum</text:span></text:span><text:span text:style-name="預設段落字型"><text:span text:style-name="T32"> L.</text:span></text:span><text:span text:style-name="預設段落字型"><text:span text:style-name="T32"> <text:s/></text:span></text:span><text:span text:style-name="預設段落字型"><text:span text:style-name="T33">安</text:span></text:span><text:span text:style-name="預設段落字型"><text:span text:style-name="T33">石榴</text:span></text:span><text:span text:style-name="預設段落字型"><text:span text:style-name="T33"> 1</text:span></text:span></text:p>
      <text:p>92、Rutaceae <text:s text:c="2"/>芸香科</text:p>
      <text:p><text:span text:style-name="預設段落字型"><text:span text:style-name="T17">Citrofortunella mitis</text:span></text:span>（Blanco）Ingram ＆ H. E. Moore <text:s/>四季橘 1</text:p>
      <text:p><text:span text:style-name="預設段落字型"><text:span text:style-name="T17">Citrus grandis</text:span></text:span>（L.）Osbeck. <text:s/>柚子 2</text:p>
      <text:p><text:span text:style-name="預設段落字型"><text:span text:style-name="T17">Murraya paniculata</text:span></text:span>（L.）Jack. <text:s/>月橘 <text:s/>3</text:p>
      <text:p><text:span text:style-name="預設段落字型"><text:span text:style-name="T17">Ruta graveolens</text:span></text:span> <text:s/>芸香 4</text:p>
      <text:p>93、Salicaceae <text:s text:c="2"/>楊柳科</text:p>
      <text:p><text:span text:style-name="預設段落字型"><text:span text:style-name="T20">Salix babylonica </text:span></text:span><text:span text:style-name="預設段落字型"><text:span text:style-name="T32">L. <text:s/></text:span></text:span><text:span text:style-name="預設段落字型"><text:span text:style-name="T33">垂柳</text:span></text:span><text:span text:style-name="預設段落字型"><text:span text:style-name="T33"> 1</text:span></text:span></text:p>
      <text:p>94、Salpiglossidaceae <text:s/>美人襟科</text:p>
      <text:p><text:span text:style-name="預設段落字型"><text:span text:style-name="T17">Cestrum noctur</text:span></text:span><text:span text:style-name="預設段落字型"><text:span text:style-name="T17">num</text:span></text:span> L. <text:s/>夜香花 1</text:p>
      <text:p><text:span text:style-name="預設段落字型"><text:span text:style-name="T22">Petunia hybrida</text:span></text:span><text:span text:style-name="預設段落字型"><text:span text:style-name="T33"> Vilm <text:s/></text:span></text:span><text:span text:style-name="預設段落字型"><text:span text:style-name="T33">矮牽牛</text:span></text:span><text:span text:style-name="預設段落字型"><text:span text:style-name="T33"> 2</text:span></text:span></text:p>
      <text:p>95、Sapindaceae　無患子科</text:p>
      <text:p><text:span text:style-name="預設段落字型"><text:span text:style-name="T17">Dimocarpus longana</text:span></text:span> Lour. <text:s/>龍眼 1</text:p>
      <text:p><text:span text:style-name="預設段落字型"><text:span text:style-name="T17">Koelreuteria henryi</text:span></text:span> Dummer <text:s/>台灣欒樹 2</text:p>
      <text:p><text:span text:style-name="預設段落字型"><text:span text:style-name="T17">Litchi chinensis </text:span></text:span>Sonn. <text:s/>荔枝 3</text:p>
      <text:p>96、Sapotaceae <text:s text:c="2"/>山欖科</text:p>
      <text:p><text:span text:style-name="預設段落字型"><text:span text:style-name="T17">Lucuma nervosa</text:span></text:span> A. DC.<text:span text:style-name="預設段落字型"><text:span text:style-name="T17"> <text:s/></text:span></text:span>蛋黃果 1</text:p>
      <text:p><text:soft-page-break/><text:span text:style-name="預設段落字型"><text:span text:style-name="T17">Palaquium formosanum</text:span></text:span> Hayata <text:s/>大葉山欖 2</text:p>
      <text:p><text:span text:style-name="預設段落字型"><text:span text:style-name="T17">Synsepalum dul</text:span></text:span><text:span text:style-name="預設段落字型"><text:span text:style-name="T17">cificum</text:span></text:span> <text:s/>神秘果 3</text:p>
      <text:p>97、Scrophulariaceae <text:s/>玄參科 </text:p>
      <text:p><text:span text:style-name="預設段落字型"><text:span text:style-name="T17">Angelonia salicariifolia</text:span></text:span> <text:s/>紫蓉花 1</text:p>
      <text:p><text:span text:style-name="預設段落字型"><text:span text:style-name="T17">Lindernia anagallis</text:span></text:span>（Burm. f.）Pennell <text:s/>定經草 2</text:p>
      <text:p><text:span text:style-name="預設段落字型"><text:span text:style-name="T17">Lindernia crustacea</text:span></text:span>（L.）F. Muell <text:s/>藍豬耳 3 <text:s/></text:p>
      <text:p><text:span text:style-name="預設段落字型"><text:span text:style-name="T17">Russelia equisetiformis </text:span></text:span>Cham. et Schlecht. <text:s/>炮竹紅 4</text:p>
      <text:p><text:span text:style-name="預設段落字型"><text:span text:style-name="T17">Scoparia dulcis</text:span></text:span> L. <text:s/>野甘草 5 <text:s/></text:p>
      <text:p><text:span text:style-name="預設段落字型"><text:span text:style-name="T5">98</text:span></text:span><text:span text:style-name="預設段落字型"><text:span text:style-name="T5">、</text:span></text:span><text:span text:style-name="預設段落字型"><text:span text:style-name="T5">Solanaceae</text:span></text:span><text:span text:style-name="預設段落字型"><text:span text:style-name="T9"> </text:span></text:span><text:span text:style-name="預設段落字型"><text:span text:style-name="T5"><text:s/></text:span></text:span><text:span text:style-name="預設段落字型"><text:span text:style-name="T5">茄科</text:span></text:span><text:span text:style-name="預設段落字型"><text:span text:style-name="T5"> <text:s/></text:span></text:span></text:p>
      <text:p><text:span text:style-name="預設段落字型"><text:span text:style-name="T17">Capsicum annuum </text:span></text:span><text:span text:style-name="預設段落字型"><text:span text:style-name="T31">L. <text:s/></text:span></text:span><text:span text:style-name="預設段落字型"><text:span text:style-name="T31">觀賞辣椒</text:span></text:span><text:span text:style-name="預設段落字型"><text:span text:style-name="T31"> 1</text:span></text:span></text:p>
      <text:p><text:span text:style-name="預設段落字型"><text:span text:style-name="T17">Capsicum</text:span></text:span><text:span text:style-name="預設段落字型"><text:span text:style-name="T17"> frutescens <text:s/></text:span></text:span><text:span text:style-name="預設段落字型"><text:span text:style-name="T31">辣椒</text:span></text:span><text:span text:style-name="預設段落字型"><text:span text:style-name="T31"> 2</text:span></text:span></text:p>
      <text:p><text:span text:style-name="預設段落字型"><text:span text:style-name="T17">Datura florepleno</text:span></text:span> <text:s/>紫花曼陀羅 3</text:p>
      <text:p><text:span text:style-name="預設段落字型"><text:span text:style-name="T17">Lycopersicon esculeutum</text:span></text:span> Mill. <text:s/>番茄 4</text:p>
      <text:p><text:span text:style-name="預設段落字型"><text:span text:style-name="T17">Nicotiana tabacum</text:span></text:span> L. <text:s/>菸草 5</text:p>
      <text:p><text:span text:style-name="預設段落字型"><text:span text:style-name="T17">Solanum diphyllum </text:span></text:span>L.<text:span text:style-name="預設段落字型"><text:span text:style-name="T17"> <text:s/></text:span></text:span>瑪瑙珠 6 </text:p>
      <text:p><text:span text:style-name="預設段落字型"><text:span text:style-name="T17">Solanum pseudo-capsicum </text:span></text:span><text:s/>玉珊瑚 7</text:p>
      <text:p><text:span text:style-name="預設段落字型"><text:span text:style-name="T17">Solanum nigrum </text:span></text:span>L. <text:s/>龍葵 8</text:p>
      <text:p>99、Sterculiaceae <text:s text:c="2"/>梧桐科</text:p>
      <text:p><text:span text:style-name="預設段落字型"><text:span text:style-name="T17">Stercu</text:span></text:span><text:span text:style-name="預設段落字型"><text:span text:style-name="T17">lia nobilis</text:span></text:span> R. Br. <text:span text:style-name="預設段落字型"><text:span text:style-name="T17">ex</text:span></text:span> Hay. <text:s/>蘋婆 1</text:p>
      <text:p><text:span text:style-name="預設段落字型"><text:span text:style-name="T17">Sterculia foetida</text:span></text:span> L. <text:s/>掌葉蘋婆 <text:s/>2</text:p>
      <text:p>100、Theaceae <text:s text:c="2"/>茶科</text:p>
      <text:p><text:span text:style-name="預設段落字型"><text:span text:style-name="T17">Camellia japonica</text:span></text:span> cv. Nine Bends <text:s/>山茶花 <text:s/>1 </text:p>
      <text:p>101、Ulmaceae <text:s/>榆科</text:p>
      <text:p><text:span text:style-name="預設段落字型"><text:span text:style-name="T17">Trema orientalis</text:span></text:span>（L.）Blume <text:s/>山黃麻 1</text:p>
      <text:p>102、Urticaceae <text:s text:c="2"/>蕁麻科</text:p>
      <text:p><text:span text:style-name="預設段落字型"><text:span text:style-name="T17">Pilea microphylla</text:span></text:span>（L.）Leibm. <text:s/>小葉冷水麻 1</text:p>
      <text:p><text:span text:style-name="預設段落字型"><text:span text:style-name="T39">Pouzolzia zeylanica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Be</text:span></text:span><text:span text:style-name="預設段落字型"><text:span text:style-name="T41">nn.</text:span></text:span><text:span text:style-name="預設段落字型"><text:span text:style-name="T41"> <text:s/></text:span></text:span>霧水葛 2</text:p>
      <text:p>103、Verbenaceae <text:s text:c="2"/>馬鞭草科</text:p>
      <text:p><text:span text:style-name="預設段落字型"><text:span text:style-name="T17">Duranta repens</text:span></text:span> cv. Golden Leaves <text:s/>黃金露花 <text:s/>1 </text:p>
      <text:p><text:span text:style-name="預設段落字型"><text:span text:style-name="T17">Duranta repens</text:span></text:span> cv. ‘Lass’ 蕾絲金露花 2</text:p>
      <text:p><text:span text:style-name="預設段落字型"><text:span text:style-name="T17">Duranta repens</text:span></text:span> L. <text:s/>金露花 3 </text:p>
      <text:p><text:span text:style-name="預設段落字型"><text:span text:style-name="T17">Lantana camara</text:span></text:span> cv.‘Flava’ <text:s/>黃馬櫻丹 4</text:p>
      <text:p><text:span text:style-name="預設段落字型"><text:span text:style-name="T17">Lantana camara</text:span></text:span> L.var. aculeata（L.）Moldenke <text:s/>馬櫻丹 5</text:p>
      <text:p><text:span text:style-name="預設段落字型"><text:span text:style-name="T17">Stachytarpheta jamaicensis</text:span></text:span>（L.）Vahl <text:s/>長穗木 6</text:p>
      <text:p><text:span text:style-name="預設段落字型"><text:span text:style-name="T17">Verbena tenera </text:span></text:span><text:s/>裂葉美女櫻 7</text:p>
      <text:p><text:span text:style-name="預設段落字型"><text:span text:style-name="T16">Clerodendru</text:span></text:span><text:span text:style-name="預設段落字型"><text:span text:style-name="T44">m </text:span></text:span><text:span text:style-name="預設段落字型"><text:span text:style-name="T44">×</text:span></text:span><text:span text:style-name="預設段落字型"><text:span text:style-name="T44"> speciosum</text:span></text:span><text:span text:style-name="預設段落字型"><text:span text:style-name="T43"> <text:s/></text:span></text:span>龍吐珠 8</text:p>
      <text:p>104、Vitaceae <text:s text:c="2"/>葡萄科</text:p>
      <text:p><text:span text:style-name="預設段落字型"><text:span text:style-name="T17">Ampelopsis brevipedunculata</text:span></text:span>（Maxim.）Traut var. hancei（Planch.）Rehder <text:s/>漢氏山葡萄 1</text:p>
      <text:p><text:span text:style-name="預設段落字型"><text:span text:style-name="T17">Cayratia japonica</text:span></text:span><text:span text:style-name="預設段落字型"><text:span text:style-name="T21"> </text:span></text:span><text:span text:style-name="預設段落字型"><text:span text:style-name="T32">(Thunb.) Gagnep.</text:span></text:span><text:span text:style-name="預設段落字型"><text:span text:style-name="T32"> </text:span></text:span><text:s text:c="2"/>虎葛（烏蘞莓）2</text:p>
      <text:p>105、Zingiberaceae <text:s text:c="2"/>薑科</text:p>
      <text:p><text:span text:style-name="預設段落字型"><text:span text:style-name="T17">Alpinia zerumbet</text:span></text:span> （Pers.）B. L. Burtt ＆ R. M. Smith <text:s/>月桃 1</text:p>
      <text:p><text:soft-page-break/><text:span text:style-name="預設段落字型"><text:span text:style-name="T17">Hedychium coronarium</text:span></text:span> Koenig <text:s/>穗花山奈(野薑花) <text:s/>2</text:p>
      <text:p/>
      <text:p/>
      <text:p/>
      <text:p/>
      <text:p/>
      <text:p/>
      <text:p><text:span text:style-name="預設段落字型"><text:span text:style-name="T2">二、動物</text:span></text:span><text:span text:style-name="預設段落字型"><text:span text:style-name="T47"> </text:span></text:span><text:span text:style-name="預設段落字型"><text:span text:style-name="T47">：</text:span></text:span></text:p>
      <text:p>（一）哺乳類動物：</text:p>
      <text:p><text:span text:style-name="預設段落字型"><text:span text:style-name="T10">1</text:span></text:span><text:span text:style-name="預設段落字型"><text:span text:style-name="T10">、</text:span></text:span><text:span text:style-name="預設段落字型"><text:span text:style-name="T4">Muridae <text:s/></text:span></text:span><text:span text:style-name="預設段落字型"><text:span text:style-name="T4">鼠科</text:span></text:span></text:p>
      <text:p><text:span text:style-name="預設段落字型"><text:span text:style-name="T17">Rattus rattus</text:span></text:span>（Linnaeus, 1758）玄鼠 </text:p>
      <text:p><text:span text:style-name="預設段落字型"><text:span text:style-name="T10">2</text:span></text:span><text:span text:style-name="預設段落字型"><text:span text:style-name="T10">、</text:span></text:span><text:span text:style-name="預設段落字型"><text:span text:style-name="T4">Sciuridae <text:s/></text:span></text:span><text:span text:style-name="預設段落字型"><text:span text:style-name="T4">松鼠科</text:span></text:span></text:p>
      <text:p><text:span text:style-name="預設段落字型"><text:span text:style-name="T16">Callosciurus erythraeus</text:span></text:span>（Pallas, 1779）赤腹松鼠 </text:p>
      <text:p>（二）爬行類動物：</text:p>
      <text:p><text:span text:style-name="預設段落字型"><text:span text:style-name="T10">3</text:span></text:span><text:span text:style-name="預設段落字型"><text:span text:style-name="T10">、</text:span></text:span><text:span text:style-name="預設段落字型"><text:span text:style-name="T4">Agamidae <text:s/></text:span></text:span><text:span text:style-name="預設段落字型"><text:span text:style-name="T4">蜥科</text:span></text:span></text:p>
      <text:p><text:span text:style-name="預設段落字型"><text:span text:style-name="T16">Japalura swinhonis</text:span></text:span> Gunther <text:s text:c="2"/>斯文豪氏攀蜥 </text:p>
      <text:p><text:span text:style-name="預設段落字型"><text:span text:style-name="T10">4</text:span></text:span><text:span text:style-name="預設段落字型"><text:span text:style-name="T10">、</text:span></text:span><text:span text:style-name="預設段落字型"><text:span text:style-name="T5">Gekkonidae <text:s/></text:span></text:span><text:span text:style-name="預設段落字型"><text:span text:style-name="T5">壁虎科</text:span></text:span></text:p>
      <text:p><text:span text:style-name="預設段落字型"><text:span text:style-name="T17">Hemidactylus frenatus</text:span></text:span>（Dumeil ＆ Bibron, 1836） <text:s/>蝎虎</text:p>
      <text:p><text:span text:style-name="預設段落字型"><text:span text:style-name="T10">5</text:span></text:span><text:span text:style-name="預設段落字型"><text:span text:style-name="T10">、</text:span></text:span><text:span text:style-name="預設段落字型"><text:span text:style-name="T4">Scincidae <text:s/></text:span></text:span><text:span text:style-name="預設段落字型"><text:span text:style-name="T4">石龍子科</text:span></text:span></text:p>
      <text:p><text:span text:style-name="預設段落字型"><text:span text:style-name="T16">Mabuya longicaudata</text:span></text:span>（Hallowell, 1856）長尾南蜥 </text:p>
      <text:p><text:span text:style-name="預設段落字型"><text:span text:style-name="T10">6</text:span></text:span><text:span text:style-name="預設段落字型"><text:span text:style-name="T10">、</text:span></text:span><text:span text:style-name="預設段落字型"><text:span text:style-name="T5">蚯蚓</text:span></text:span></text:p>
      <text:p>蚯蚓</text:p>
      <text:p>（三）兩棲類動物：</text:p>
      <text:p>7、Bufonidae1 <text:s/>蟾蜍科 <text:s/></text:p>
      <text:p text:style-name="Text_20_body"><text:span text:style-name="預設段落字型"><text:span text:style-name="T45">Bufo melanostictus</text:span></text:span><text:span text:style-name="預設段落字型"><text:span text:style-name="T43">（</text:span></text:span><text:span text:style-name="預設段落字型"><text:span text:style-name="T43">Schneider, 1799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黑眶蟾蜍</text:span></text:span><text:span text:style-name="預設段落字型"><text:span text:style-name="T43"> </text:span></text:span><text:span text:style-name="預設段落字型"><text:span text:style-name="T43">1</text:span></text:span></text:p>
      <text:p><text:span text:style-name="預設段落字型"><text:span text:style-name="T10">8</text:span></text:span><text:span text:style-name="預設段落字型"><text:span text:style-name="T10">、</text:span></text:span><text:span text:style-name="預設段落字型"><text:span text:style-name="T4">Ranidae <text:s/></text:span></text:span><text:span text:style-name="預設段落字型"><text:span text:style-name="T4">赤蛙科</text:span></text:span></text:p>
      <text:p><text:span text:style-name="預設段落字型"><text:span text:style-name="T17">Rana limnocharis</text:span></text:span> Boie <text:s/>澤蛙 </text:p>
      <text:p>（四）腹足綱類：</text:p>
      <text:p text:style-name="Text_20_body"><text:span text:style-name="預設段落字型"><text:span text:style-name="T10">9</text:span></text:span><text:span text:style-name="預設段落字型"><text:span text:style-name="T10">、</text:span></text:span><text:span text:style-name="預設段落字型"><text:span text:style-name="T4">Achatinidae</text:span></text:span><text:span text:style-name="預設段落字型"><text:span text:style-name="T4"> <text:s/></text:span></text:span><text:span text:style-name="預設段落字型"><text:span text:style-name="T4">非洲大蝸牛科</text:span></text:span></text:p>
      <text:p text:style-name="Text_20_body"><text:span text:style-name="預設段落字型"><text:span text:style-name="T16">Achatinina fulica</text:span></text:span><text:span text:style-name="預設段落字型"><text:span text:style-name="T16"> </text:span></text:span>Bowdich <text:s/>非洲大蝸牛 </text:p>
      <text:p text:style-name="Text_20_body"><text:soft-page-break/><text:span text:style-name="預設段落字型"><text:span text:style-name="T10">10</text:span></text:span><text:span text:style-name="預設段落字型"><text:span text:style-name="T10">、</text:span></text:span><text:span text:style-name="預設段落字型"><text:span text:style-name="T4">Bradybaenidae <text:s/></text:span></text:span><text:span text:style-name="預設段落字型"><text:span text:style-name="T4">台灣球蝸牛</text:span></text:span></text:p>
      <text:p text:style-name="Text_20_body"><text:span text:style-name="預設段落字型"><text:span text:style-name="T16">Acusta plicosa</text:span></text:span> <text:s/>扁蝸牛科 1</text:p>
      <text:p text:style-name="Text_20_body"><text:span text:style-name="預設段落字型"><text:span text:style-name="T10">11</text:span></text:span><text:span text:style-name="預設段落字型"><text:span text:style-name="T10">、</text:span></text:span><text:span text:style-name="預設段落字型"><text:span text:style-name="T4">Helicarionidae <text:s/></text:span></text:span><text:span text:style-name="預設段落字型"><text:span text:style-name="T4">鱉甲蝸牛科</text:span></text:span></text:p>
      <text:p text:style-name="Text_20_body"><text:span text:style-name="預設段落字型"><text:span text:style-name="T16">Petalochlamys formosana </text:span></text:span><text:s/>台灣鱉甲蝸牛</text:p>
      <text:p text:style-name="Text_20_body"><text:span text:style-name="預設段落字型"><text:span text:style-name="T10">12</text:span></text:span><text:span text:style-name="預設段落字型"><text:span text:style-name="T10">、</text:span></text:span><text:span text:style-name="預設段落字型"><text:span text:style-name="T10">Helicinidae <text:s/></text:span></text:span><text:span text:style-name="預設段落字型"><text:span text:style-name="T10">昌蝸牛科</text:span></text:span></text:p>
      <text:p><text:span text:style-name="預設段落字型"><text:span text:style-name="T44">Pleuropoma hungerfordiana</text:span></text:span><text:span text:style-name="預設段落字型"><text:span text:style-name="T43">（</text:span></text:span><text:span text:style-name="預設段落字型"><text:span text:style-name="T43">Schmacker </text:span></text:span><text:span text:style-name="預設段落字型"><text:span text:style-name="T43">＆</text:span></text:span><text:span text:style-name="預設段落字型"><text:span text:style-name="T43"> Boettger, 1891</text:span></text:span><text:span text:style-name="預設段落字型"><text:span text:style-name="T43">）</text:span></text:span><text:span text:style-name="預設段落字型"><text:span text:style-name="T43"> </text:span></text:span><text:span text:style-name="預設段落字型"><text:span text:style-name="T43">台灣昌蝸牛</text:span></text:span></text:p>
      <text:p text:style-name="Text_20_body"><text:span text:style-name="預設段落字型"><text:span text:style-name="T4">1</text:span></text:span><text:span text:style-name="預設段落字型"><text:span text:style-name="T10">3</text:span></text:span><text:span text:style-name="預設段落字型"><text:span text:style-name="T10">、</text:span></text:span><text:span text:style-name="預設段落字型"><text:span text:style-name="T10">Ve</text:span></text:span><text:span text:style-name="預設段落字型"><text:span text:style-name="T10">ronicellidae <text:s/></text:span></text:span><text:span text:style-name="預設段落字型"><text:span text:style-name="T10">皺足蛞蝓科</text:span></text:span></text:p>
      <text:p text:style-name="Text_20_body"><text:span text:style-name="預設段落字型"><text:span text:style-name="T16">Laevicaulis alte</text:span></text:span>（Ferussac, 1821）<text:span text:style-name="預設段落字型"><text:span text:style-name="T43">皺足蛞蝓</text:span></text:span><text:span text:style-name="預設段落字型"><text:span text:style-name="T43"> </text:span></text:span></text:p>
      <text:p>（五）鳥類：</text:p>
      <text:p text:style-name="Text_20_body"><text:span text:style-name="預設段落字型"><text:span text:style-name="T4">14</text:span></text:span><text:span text:style-name="預設段落字型"><text:span text:style-name="T10">、</text:span></text:span><text:span text:style-name="預設段落字型"><text:span text:style-name="T10">Accipitridae</text:span></text:span><text:span text:style-name="預設段落字型"><text:span text:style-name="T10"> <text:s/></text:span></text:span><text:span text:style-name="預設段落字型"><text:span text:style-name="T10">鷲鷹科</text:span></text:span></text:p>
      <text:p text:style-name="Text_20_body"><text:span text:style-name="預設段落字型"><text:span text:style-name="T39">Spilornis cheela hoya Swinhoe</text:span></text:span><text:span text:style-name="預設段落字型"><text:span text:style-name="T43"> </text:span></text:span><text:span text:style-name="預設段落字型"><text:span text:style-name="T43"><text:s text:c="2"/></text:span></text:span><text:span text:style-name="預設段落字型"><text:span text:style-name="T43">大冠鷲</text:span></text:span><text:span text:style-name="預設段落字型"><text:span text:style-name="T43"> <text:s/></text:span></text:span></text:p>
      <text:p><text:span text:style-name="預設段落字型"><text:span text:style-name="T10">15</text:span></text:span><text:span text:style-name="預設段落字型"><text:span text:style-name="T10">、</text:span></text:span><text:span text:style-name="預設段落字型"><text:span text:style-name="T4">Ardeidae <text:s/></text:span></text:span><text:span text:style-name="預設段落字型"><text:span text:style-name="T4">鷺科</text:span></text:span></text:p>
      <text:p><text:span text:style-name="預設段落字型"><text:span text:style-name="T16">Gorsakius melanolophus</text:span></text:span> <text:s/>黑冠麻鷺</text:p>
      <text:p text:style-name="Text_20_body"><text:span text:style-name="預設段落字型"><text:span text:style-name="T10">16</text:span></text:span><text:span text:style-name="預設段落字型"><text:span text:style-name="T10">、</text:span></text:span><text:span text:style-name="預設段落字型"><text:span text:style-name="T10">Columbidae</text:span></text:span><text:span text:style-name="預設段落字型"><text:span text:style-name="T10"> <text:s/></text:span></text:span><text:span text:style-name="預設段落字型"><text:span text:style-name="T10">鳩鴿科</text:span></text:span></text:p>
      <text:p text:style-name="Text_20_body"><text:span text:style-name="預設段落字型"><text:span text:style-name="T17">Streptopelia chinensis</text:span></text:span>（Scopoli, 1786）<text:span text:style-name="預設段落字型"><text:span text:style-name="T17"> <text:s/></text:span></text:span><text:span text:style-name="預設段落字型"><text:span text:style-name="T49">珠頸斑鳩</text:span></text:span><text:span text:style-name="預設段落字型"><text:span text:style-name="T49"> 1</text:span></text:span></text:p>
      <text:p text:style-name="Text_20_body"><text:span text:style-name="預設段落字型"><text:span text:style-name="T17">Streptopelia tranqueba</text:span></text:span><text:span text:style-name="預設段落字型"><text:span text:style-name="T17">rica</text:span></text:span>（Hermann, 1804）<text:span text:style-name="預設段落字型"><text:span text:style-name="T17"> <text:s/></text:span></text:span><text:span text:style-name="預設段落字型"><text:span text:style-name="T49">紅鳩</text:span></text:span><text:span text:style-name="預設段落字型"><text:span text:style-name="T49"> 2</text:span></text:span></text:p>
      <text:p>17、Capitonidae <text:s/>五色鳥科 <text:s/></text:p>
      <text:p text:style-name="Text_20_body"><text:span text:style-name="預設段落字型"><text:span text:style-name="T39">Megalima oorti nuchalis Gould</text:span></text:span><text:span text:style-name="預設段落字型"><text:span text:style-name="T39"> <text:s/></text:span></text:span><text:span text:style-name="預設段落字型"><text:span text:style-name="T43">五色鳥</text:span></text:span></text:p>
      <text:p text:style-name="Text_20_body"><text:span text:style-name="預設段落字型"><text:span text:style-name="T10">18</text:span></text:span><text:span text:style-name="預設段落字型"><text:span text:style-name="T10">、</text:span></text:span><text:span text:style-name="預設段落字型"><text:span text:style-name="T10">Corvidae</text:span></text:span><text:span text:style-name="預設段落字型"><text:span text:style-name="T10"> <text:s/></text:span></text:span><text:span text:style-name="預設段落字型"><text:span text:style-name="T10">鴉科</text:span></text:span><text:span text:style-name="預設段落字型"><text:span text:style-name="T10"> <text:s text:c="6"/></text:span></text:span></text:p>
      <text:p text:style-name="Text_20_body"><text:span text:style-name="預設段落字型"><text:span text:style-name="T17">Dendroeitta formosa</text:span></text:span><text:span text:style-name="預設段落字型"><text:span text:style-name="T17">e</text:span></text:span>（Swinhoe, 1863） <text:s/>樹鵲</text:p>
      <text:p>19、Dircruridae <text:s/>卷尾科 <text:s text:c="4"/></text:p>
      <text:p text:style-name="Text_20_body"><text:span text:style-name="預設段落字型"><text:span text:style-name="T45">Dicrurus macrocercus</text:span></text:span><text:span text:style-name="預設段落字型"><text:span text:style-name="T43">（</text:span></text:span><text:span text:style-name="預設段落字型"><text:span text:style-name="T43">Vieillot, 1817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大卷尾</text:span></text:span><text:span text:style-name="預設段落字型"><text:span text:style-name="T43"> <text:s text:c="2"/></text:span></text:span></text:p>
      <text:p>20、Hirundinidae <text:s/>燕科</text:p>
      <text:p text:style-name="Text_20_body"><text:soft-page-break/><text:span text:style-name="預設段落字型"><text:span text:style-name="T45">Hirundo tahitica</text:span></text:span><text:span text:style-name="預設段落字型"><text:span text:style-name="T43">（</text:span></text:span><text:span text:style-name="預設段落字型"><text:span text:style-name="T43">Gm</text:span></text:span><text:span text:style-name="預設段落字型"><text:span text:style-name="T43">elin, 1789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洋燕</text:span></text:span><text:span text:style-name="預設段落字型"><text:span text:style-name="T43"> <text:s/></text:span></text:span><text:span text:style-name="預設段落字型"><text:span text:style-name="T43">1</text:span></text:span><text:span text:style-name="預設段落字型"><text:span text:style-name="T43"> <text:s text:c="6"/></text:span></text:span></text:p>
      <text:p text:style-name="Text_20_body"><text:span text:style-name="預設段落字型"><text:span text:style-name="T45">Hirundo</text:span></text:span><text:span text:style-name="預設段落字型"><text:span text:style-name="T45"> striolata</text:span></text:span><text:span text:style-name="預設段落字型"><text:span text:style-name="T43">（</text:span></text:span><text:span text:style-name="預設段落字型"><text:span text:style-name="T43">Temminck and Schlegel, 1847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赤腰燕</text:span></text:span><text:span text:style-name="預設段落字型"><text:span text:style-name="T43"> </text:span></text:span><text:span text:style-name="預設段落字型"><text:span text:style-name="T43"><text:s/>2</text:span></text:span></text:p>
      <text:p text:style-name="Text_20_body"><text:span text:style-name="預設段落字型"><text:span text:style-name="T38">Hirundo rustica</text:span></text:span><text:span text:style-name="預設段落字型"><text:span text:style-name="T40">（</text:span></text:span><text:span text:style-name="預設段落字型"><text:span text:style-name="T40">Linnaeus 1758</text:span></text:span><text:span text:style-name="預設段落字型"><text:span text:style-name="T40">）</text:span></text:span><text:span text:style-name="預設段落字型"><text:span text:style-name="T40"> <text:s/></text:span></text:span><text:span text:style-name="預設段落字型"><text:span text:style-name="T40">家燕</text:span></text:span><text:span text:style-name="預設段落字型"><text:span text:style-name="T43"> <text:s text:c="2"/></text:span></text:span><text:span text:style-name="預設段落字型"><text:span text:style-name="T43">3</text:span></text:span><text:span text:style-name="預設段落字型"><text:span text:style-name="T43"> <text:s/></text:span></text:span><text:span text:style-name="預設段落字型"><text:span text:style-name="T45"><text:s/></text:span></text:span></text:p>
      <text:p text:style-name="Text_20_body"><text:span text:style-name="預設段落字型"><text:span text:style-name="T10">21</text:span></text:span><text:span text:style-name="預設段落字型"><text:span text:style-name="T10">、</text:span></text:span><text:span text:style-name="預設段落字型"><text:span text:style-name="T10">Laniidae</text:span></text:span><text:span text:style-name="預設段落字型"><text:span text:style-name="T10"> <text:s/></text:span></text:span><text:span text:style-name="預設段落字型"><text:span text:style-name="T10">伯勞科</text:span></text:span><text:span text:style-name="預設段落字型"><text:span text:style-name="T10"> <text:s text:c="4"/></text:span></text:span></text:p>
      <text:p text:style-name="Text_20_body"><text:span text:style-name="預設段落字型"><text:span text:style-name="T17">Lanius cristatus</text:span></text:span>（Linnaeus, 1758） <text:s/>紅尾伯勞</text:p>
      <text:p text:style-name="Text_20_body"><text:span text:style-name="預設段落字型"><text:span text:style-name="T4">22</text:span></text:span><text:span text:style-name="預設段落字型"><text:span text:style-name="T10">、</text:span></text:span><text:span text:style-name="預設段落字型"><text:span text:style-name="T4">Motacillidae <text:s/></text:span></text:span><text:span text:style-name="預設段落字型"><text:span text:style-name="T10">鶺鴒</text:span></text:span><text:span text:style-name="預設段落字型"><text:span text:style-name="T4">科</text:span></text:span></text:p>
      <text:p><text:span text:style-name="預設段落字型"><text:span text:style-name="T16">Motacilla alba</text:span></text:span>（Linnaeus）<text:span text:style-name="預設段落字型"><text:span text:style-name="T43"> <text:s/></text:span></text:span><text:span text:style-name="預設段落字型"><text:span text:style-name="T43">白鶺鴒</text:span></text:span><text:span text:style-name="預設段落字型"><text:span text:style-name="T43"> 1</text:span></text:span></text:p>
      <text:p><text:span text:style-name="預設段落字型"><text:span text:style-name="T16">Montacilla</text:span></text:span><text:span text:style-name="預設段落字型"><text:span text:style-name="T16"> cinerea</text:span></text:span> <text:s/>灰鶺鴒 2</text:p>
      <text:p><text:span text:style-name="預設段落字型"><text:span text:style-name="T4">23</text:span></text:span><text:span text:style-name="預設段落字型"><text:span text:style-name="T10">、</text:span></text:span><text:span text:style-name="預設段落字型"><text:span text:style-name="T4">Muscicapidae <text:s/></text:span></text:span><text:span text:style-name="預設段落字型"><text:span text:style-name="T4">鶲科</text:span></text:span></text:p>
      <text:p><text:span text:style-name="預設段落字型"><text:span text:style-name="T16">Hypothymis azurea</text:span></text:span> <text:s/>黑枕藍翁</text:p>
      <text:p text:style-name="Text_20_body"><text:span text:style-name="預設段落字型"><text:span text:style-name="T13">24</text:span></text:span><text:span text:style-name="預設段落字型"><text:span text:style-name="T12">、</text:span></text:span><text:span text:style-name="預設段落字型"><text:span text:style-name="T13">Phasianidae</text:span></text:span><text:span text:style-name="預設段落字型"><text:span text:style-name="T10"> <text:s/></text:span></text:span><text:span text:style-name="預設段落字型"><text:span text:style-name="T10">雉科</text:span></text:span></text:p>
      <text:p text:style-name="Text_20_body"><text:span text:style-name="預設段落字型"><text:span text:style-name="T39">Bambusicola thoracica sonorivox Gould</text:span></text:span><text:span text:style-name="預設段落字型"><text:span text:style-name="T43"> </text:span></text:span><text:span text:style-name="預設段落字型"><text:span text:style-name="T43"><text:s/></text:span></text:span><text:span text:style-name="預設段落字型"><text:span text:style-name="T43">竹雞</text:span></text:span><text:span text:style-name="預設段落字型"><text:span text:style-name="T43"> <text:s/></text:span></text:span></text:p>
      <text:p>25、Ploceidae <text:s/>文鳥科 <text:s text:c="4"/></text:p>
      <text:p text:style-name="Text_20_body"><text:span text:style-name="預設段落字型"><text:span text:style-name="T45">Lonchura punctulata</text:span></text:span><text:span text:style-name="預設段落字型"><text:span text:style-name="T43">（</text:span></text:span><text:span text:style-name="預設段落字型"><text:span text:style-name="T43">Linnaeus, 1758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斑文鳥</text:span></text:span><text:span text:style-name="預設段落字型"><text:span text:style-name="T43"> </text:span></text:span><text:span text:style-name="預設段落字型"><text:span text:style-name="T43">1</text:span></text:span><text:span text:style-name="預設段落字型"><text:span text:style-name="T43"> <text:s text:c="3"/></text:span></text:span><text:span text:style-name="預設段落字型"><text:span text:style-name="T45"><text:s text:c="2"/></text:span></text:span></text:p>
      <text:p text:style-name="Text_20_body"><text:span text:style-name="預設段落字型"><text:span text:style-name="T17">Passer montanus taivanensis Hartert</text:span></text:span><text:span text:style-name="預設段落字型"><text:span text:style-name="T17"> </text:span></text:span><text:s/>麻雀 2</text:p>
      <text:p>26、Pycnonotidae <text:s/>鵯科 <text:s text:c="6"/></text:p>
      <text:p text:style-name="Text_20_body"><text:span text:style-name="預設段落字型"><text:span text:style-name="T45">H</text:span></text:span><text:span text:style-name="預設段落字型"><text:span text:style-name="T45">ypsipetes madagascariensis</text:span></text:span><text:span text:style-name="預設段落字型"><text:span text:style-name="T45"> <text:s/></text:span></text:span><text:span text:style-name="預設段落字型"><text:span text:style-name="T43">紅嘴黑鵯</text:span></text:span><text:span text:style-name="預設段落字型"><text:span text:style-name="T43"> </text:span></text:span><text:span text:style-name="預設段落字型"><text:span text:style-name="T43">1</text:span></text:span><text:span text:style-name="預設段落字型"><text:span text:style-name="T43"> <text:s text:c="3"/></text:span></text:span></text:p>
      <text:p text:style-name="Text_20_body"><text:span text:style-name="預設段落字型"><text:span text:style-name="T39">Pycnonotus sinensis formosae Hartert</text:span></text:span><text:span text:style-name="預設段落字型"><text:span text:style-name="T39"> <text:s/></text:span></text:span><text:span text:style-name="預設段落字型"><text:span text:style-name="T43">白頭翁</text:span></text:span><text:span text:style-name="預設段落字型"><text:span text:style-name="T43"> 2</text:span></text:span></text:p>
      <text:p text:style-name="Text_20_body"><text:span text:style-name="預設段落字型"><text:span text:style-name="T45">Spizixos semitorques</text:span></text:span><text:span text:style-name="預設段落字型"><text:span text:style-name="T43">（</text:span></text:span><text:span text:style-name="預設段落字型"><text:span text:style-name="T43">Swinhoe, 1861</text:span></text:span><text:span text:style-name="預設段落字型"><text:span text:style-name="T43">）</text:span></text:span><text:span text:style-name="預設段落字型"><text:span text:style-name="T43"> <text:s/></text:span></text:span><text:span text:style-name="預設段落字型"><text:span text:style-name="T43">白環鸚嘴鵯</text:span></text:span><text:span text:style-name="預設段落字型"><text:span text:style-name="T43"> 3</text:span></text:span></text:p>
      <text:p text:style-name="Text_20_body"><text:span text:style-name="預設段落字型"><text:span text:style-name="T10">27</text:span></text:span><text:span text:style-name="預設段落字型"><text:span text:style-name="T10">、</text:span></text:span><text:span text:style-name="預設段落字型"><text:span text:style-name="T10">Sturnidae</text:span></text:span><text:span text:style-name="預設段落字型"><text:span text:style-name="T10"> <text:s/></text:span></text:span><text:span text:style-name="預設段落字型"><text:span text:style-name="T10">八哥科</text:span></text:span><text:span text:style-name="預設段落字型"><text:span text:style-name="T10"> <text:s text:c="4"/></text:span></text:span></text:p>
      <text:p text:style-name="Text_20_body"><text:span text:style-name="預設段落字型"><text:span text:style-name="T17">Acridotheres cristatellus</text:span></text:span><text:span text:style-name="預設段落字型"><text:span text:style-name="T17"> <text:s/></text:span></text:span><text:span text:style-name="預設段落字型"><text:span text:style-name="T49">八哥</text:span></text:span></text:p>
      <text:p>28、Sylvidae <text:s/>鶯科 <text:s text:c="6"/></text:p>
      <text:p text:style-name="Text_20_body"><text:span text:style-name="預設段落字型"><text:span text:style-name="T39">Prinia</text:span></text:span><text:span text:style-name="預設段落字型"><text:span text:style-name="T39"> flaviventris <text:s/></text:span></text:span><text:span text:style-name="預設段落字型"><text:span text:style-name="T42">灰頭鷦鶯</text:span></text:span><text:span text:style-name="預設段落字型"><text:span text:style-name="T42"> 1</text:span></text:span></text:p>
      <text:p text:style-name="Text_20_body"><text:span text:style-name="預設段落字型"><text:span text:style-name="T39">Prinia subflava formosa </text:span></text:span><text:span text:style-name="預設段落字型"><text:span text:style-name="T39">Harington</text:span></text:span><text:span text:style-name="預設段落字型"><text:span text:style-name="T43"> </text:span></text:span><text:span text:style-name="預設段落字型"><text:span text:style-name="T43"><text:s text:c="2"/></text:span></text:span><text:span text:style-name="預設段落字型"><text:span text:style-name="T43">褐頭鷦鶯</text:span></text:span><text:span text:style-name="預設段落字型"><text:span text:style-name="T43"> 2</text:span></text:span></text:p>
      <text:p text:style-name="Text_20_body"><text:soft-page-break/><text:span text:style-name="預設段落字型"><text:span text:style-name="T4">29</text:span></text:span><text:span text:style-name="預設段落字型"><text:span text:style-name="T10">、</text:span></text:span><text:span text:style-name="預設段落字型"><text:span text:style-name="T4">Timaliidae <text:s/></text:span></text:span><text:span text:style-name="預設段落字型"><text:span text:style-name="T4">畫眉科</text:span></text:span></text:p>
      <text:p text:style-name="Text_20_body"><text:span text:style-name="預設段落字型"><text:span text:style-name="T16">Pomatorhinus ruficollis</text:span></text:span>（Hodgson, 1836）小彎嘴畫眉 1</text:p>
      <text:p text:style-name="Text_20_body"><text:span text:style-name="預設段落字型"><text:span text:style-name="T44">Stachyris ruficeps</text:span></text:span>（Blyth, 1847） <text:s/>山紅頭 2</text:p>
      <text:p text:style-name="Text_20_body"><text:span text:style-name="預設段落字型"><text:span text:style-name="T10">30</text:span></text:span><text:span text:style-name="預設段落字型"><text:span text:style-name="T10">、</text:span></text:span><text:span text:style-name="預設段落字型"><text:span text:style-name="T10">Zosteropidae</text:span></text:span><text:span text:style-name="預設段落字型"><text:span text:style-name="T10"> <text:s/></text:span></text:span><text:span text:style-name="預設段落字型"><text:span text:style-name="T10">繡眼科</text:span></text:span><text:span text:style-name="預設段落字型"><text:span text:style-name="T10"> <text:s text:c="3"/></text:span></text:span></text:p>
      <text:p text:style-name="Text_20_body"><text:span text:style-name="預設段落字型"><text:span text:style-name="T17">Zosterops japonic</text:span></text:span><text:span text:style-name="預設段落字型"><text:span text:style-name="T17">us</text:span></text:span>（Temminck and Schlegel, 1847） <text:s/>綠繡眼</text:p>
      <text:p>（六）昆蟲類：</text:p>
      <text:p>（1）Blattoidea <text:s/>蜚蠊目</text:p>
      <text:p text:style-name="Text_20_body"><text:span text:style-name="預設段落字型"><text:span text:style-name="T10">31</text:span></text:span><text:span text:style-name="預設段落字型"><text:span text:style-name="T10">、</text:span></text:span><text:span text:style-name="預設段落字型"><text:span text:style-name="T4">Blattidae <text:s/></text:span></text:span><text:span text:style-name="預設段落字型"><text:span text:style-name="T4">蜚蠊科</text:span></text:span></text:p>
      <text:p><text:span text:style-name="預設段落字型"><text:span text:style-name="T16">Periplane</text:span></text:span><text:span text:style-name="預設段落字型"><text:span text:style-name="T16">ta americana</text:span></text:span> Linnaeus, 1758 <text:s text:c="2"/>美洲蜚蠊</text:p>
      <text:p>（2）Coleoptera <text:s/>鞘翅目</text:p>
      <text:p text:style-name="Text_20_body"><text:span text:style-name="預設段落字型"><text:span text:style-name="T4">32</text:span></text:span><text:span text:style-name="預設段落字型"><text:span text:style-name="T10">、</text:span></text:span><text:span text:style-name="預設段落字型"><text:span text:style-name="T4">Cerambycidae <text:s/></text:span></text:span><text:span text:style-name="預設段落字型"><text:span text:style-name="T4">天牛科</text:span></text:span></text:p>
      <text:p text:style-name="Text_20_body"><text:span text:style-name="預設段落字型"><text:span text:style-name="T16">Anoplophora malasiaca</text:span></text:span> （Thomson, 1865） <text:s/>星天牛 </text:p>
      <text:p text:style-name="Text_20_body"><text:span text:style-name="預設段落字型"><text:span text:style-name="T4">33</text:span></text:span><text:span text:style-name="預設段落字型"><text:span text:style-name="T10">、</text:span></text:span><text:span text:style-name="預設段落字型"><text:span text:style-name="T4">Coccinellidae</text:span></text:span><text:span text:style-name="預設段落字型"><text:span text:style-name="T4"> <text:s/></text:span></text:span><text:span text:style-name="預設段落字型"><text:span text:style-name="T4">瓢蟲科</text:span></text:span></text:p>
      <text:p text:style-name="Text_20_body"><text:span text:style-name="預設段落字型"><text:span text:style-name="T16">Coccinella septempunctata </text:span></text:span><text:s/>七星瓢蟲 1</text:p>
      <text:p text:style-name="Text_20_body"><text:span text:style-name="預設段落字型"><text:span text:style-name="T16">Henosepilachna pusillanima</text:span></text:span> <text:s/>茄十二星瓢蟲 2</text:p>
      <text:p text:style-name="Text_20_body"><text:span text:style-name="預設段落字型"><text:span text:style-name="T16">Propylea japonica</text:span></text:span> <text:s/>龜紋瓢蟲 3</text:p>
      <text:p text:style-name="Text_20_body"><text:span text:style-name="預設段落字型"><text:span text:style-name="T16">Menochilus sexmacu</text:span></text:span><text:span text:style-name="預設段落字型"><text:span text:style-name="T16">latus</text:span></text:span> Fabric <text:s/>六條瓢蟲 4</text:p>
      <text:p text:style-name="Text_20_body"><text:span text:style-name="預設段落字型"><text:span text:style-name="T4">34</text:span></text:span><text:span text:style-name="預設段落字型"><text:span text:style-name="T10">、</text:span></text:span><text:span text:style-name="預設段落字型"><text:span text:style-name="T4">Lampyridae <text:s/></text:span></text:span><text:span text:style-name="預設段落字型"><text:span text:style-name="T4">螢科</text:span></text:span></text:p>
      <text:p>台灣山窗螢</text:p>
      <text:p>（3）Diptera <text:s/>雙翅目</text:p>
      <text:p text:style-name="Text_20_body"><text:span text:style-name="預設段落字型"><text:span text:style-name="T4">35</text:span></text:span><text:span text:style-name="預設段落字型"><text:span text:style-name="T10">、</text:span></text:span><text:span text:style-name="預設段落字型"><text:span text:style-name="T4">Calliphoridae <text:s/></text:span></text:span><text:span text:style-name="預設段落字型"><text:span text:style-name="T4">麗蠅科</text:span></text:span></text:p>
      <text:p text:style-name="Text_20_body"><text:span text:style-name="預設段落字型"><text:span text:style-name="T16">Chrysomyia megacephala</text:span></text:span> <text:s/>大頭麗蠅</text:p>
      <text:p text:style-name="Text_20_body"><text:span text:style-name="預設段落字型"><text:span text:style-name="T4">36</text:span></text:span><text:span text:style-name="預設段落字型"><text:span text:style-name="T10">、</text:span></text:span><text:span text:style-name="預設段落字型"><text:span text:style-name="T4">Culicidae</text:span></text:span><text:span text:style-name="預設段落字型"><text:span text:style-name="T4"> <text:s/></text:span></text:span><text:span text:style-name="預設段落字型"><text:span text:style-name="T4">蚊科</text:span></text:span></text:p>
      <text:p text:style-name="Text_20_body"><text:soft-page-break/><text:span text:style-name="預設段落字型"><text:span text:style-name="T16">Aedess albopictus</text:span></text:span> <text:s/>白線斑蚊 1</text:p>
      <text:p text:style-name="Text_20_body"><text:span text:style-name="預設段落字型"><text:span text:style-name="T16">Culex pipiens</text:span></text:span> <text:s/>熱帶家蚊 2</text:p>
      <text:p text:style-name="Text_20_body"><text:span text:style-name="預設段落字型"><text:span text:style-name="T4">37</text:span></text:span><text:span text:style-name="預設段落字型"><text:span text:style-name="T10">、</text:span></text:span><text:span text:style-name="預設段落字型"><text:span text:style-name="T4">Muscidae</text:span></text:span><text:span text:style-name="預設段落字型"><text:span text:style-name="T4"> <text:s/></text:span></text:span><text:span text:style-name="預設段落字型"><text:span text:style-name="T4">家蠅科</text:span></text:span></text:p>
      <text:p text:style-name="Text_20_body"><text:span text:style-name="預設段落字型"><text:span text:style-name="T16">Musca domestica </text:span></text:span><text:s/>家蠅</text:p>
      <text:p text:style-name="Text_20_body"><text:span text:style-name="預設段落字型"><text:span text:style-name="T4">38</text:span></text:span><text:span text:style-name="預設段落字型"><text:span text:style-name="T10">、</text:span></text:span><text:span text:style-name="預設段落字型"><text:span text:style-name="T4">Sarcophagidae <text:s/></text:span></text:span><text:span text:style-name="預設段落字型"><text:span text:style-name="T4">肉蠅科</text:span></text:span></text:p>
      <text:p text:style-name="Text_20_body"><text:span text:style-name="預設段落字型"><text:span text:style-name="T16">Sarcophaga peregrina</text:span></text:span>（Robineau-Desvoidy, 1830）肉蠅</text:p>
      <text:p text:style-name="Text_20_body"><text:span text:style-name="預設段落字型"><text:span text:style-name="T4">39</text:span></text:span><text:span text:style-name="預設段落字型"><text:span text:style-name="T10">、</text:span></text:span><text:span text:style-name="預設段落字型"><text:span text:style-name="T4">Syrphidae <text:s/></text:span></text:span><text:span text:style-name="預設段落字型"><text:span text:style-name="T4">食蚜蠅科</text:span></text:span></text:p>
      <text:p text:style-name="Text_20_body"><text:span text:style-name="預設段落字型"><text:span text:style-name="T16">Episyrphus balteatus</text:span></text:span> <text:s/>細扁食蚜蠅</text:p>
      <text:p text:style-name="Text_20_body"><text:span text:style-name="預設段落字型"><text:span text:style-name="T10">40</text:span></text:span><text:span text:style-name="預設段落字型"><text:span text:style-name="T10">、</text:span></text:span><text:span text:style-name="預設段落字型"><text:span text:style-name="T4">Trypetidae</text:span></text:span><text:span text:style-name="預設段落字型"><text:span text:style-name="T4"> <text:s/></text:span></text:span><text:span text:style-name="預設段落字型"><text:span text:style-name="T4">果蠅科</text:span></text:span></text:p>
      <text:p text:style-name="Text_20_body"><text:span text:style-name="預設段落字型"><text:span text:style-name="T16">Dacus dorsdlis</text:span></text:span> Heude <text:s/>東方果實蠅</text:p>
      <text:p>（4）Hemiptera <text:s/>半翅目</text:p>
      <text:p text:style-name="P44"><text:span text:style-name="預設段落字型"><text:span text:style-name="T6">41</text:span></text:span><text:span text:style-name="預設段落字型"><text:span text:style-name="T6">、</text:span></text:span><text:span text:style-name="預設段落字型"><text:span text:style-name="T15">Alydidae <text:s/></text:span></text:span><text:span text:style-name="預設段落字型"><text:span text:style-name="T15">蛛緣椿象科</text:span></text:span></text:p>
      <text:p text:style-name="P44"><text:span text:style-name="預設段落字型"><text:span text:style-name="T25">Leptocorisa acuta</text:span></text:span><text:span text:style-name="預設段落字型"><text:span text:style-name="T27"> <text:s/></text:span></text:span><text:span text:style-name="預設段落字型"><text:span text:style-name="T27">禾蛛緣椿象</text:span></text:span></text:p>
      <text:p text:style-name="Text_20_body"><text:span text:style-name="預設段落字型"><text:span text:style-name="T4">42</text:span></text:span><text:span text:style-name="預設段落字型"><text:span text:style-name="T10">、</text:span></text:span><text:span text:style-name="預設段落字型"><text:span text:style-name="T4">Coreidae <text:s/></text:span></text:span><text:span text:style-name="預設段落字型"><text:span text:style-name="T4">緣椿象科</text:span></text:span></text:p>
      <text:p text:style-name="Text_20_body"><text:span text:style-name="預設段落字型"><text:span text:style-name="T16">Acanthocoris sordidus</text:span></text:span> <text:s/>瘤緣椿象 1</text:p>
      <text:p text:style-name="Text_20_body"><text:span text:style-name="預設段落字型"><text:span text:style-name="T16">Cletus rusticus</text:span></text:span> <text:s/>寬棘緣椿象 2</text:p>
      <text:p text:style-name="P44"><text:span text:style-name="預設段落字型"><text:span text:style-name="T15">43</text:span></text:span><text:span text:style-name="預設段落字型"><text:span text:style-name="T6">、</text:span></text:span><text:span text:style-name="預設段落字型"><text:span text:style-name="T15">Pentatomidae <text:s/></text:span></text:span><text:span text:style-name="預設段落字型"><text:span text:style-name="T15">椿象科</text:span></text:span></text:p>
      <text:p text:style-name="P44"><text:span text:style-name="預設段落字型"><text:span text:style-name="T25">Eocanthecona concinna</text:span></text:span><text:span text:style-name="預設段落字型"><text:span text:style-name="T27"> <text:s/></text:span></text:span><text:span text:style-name="預設段落字型"><text:span text:style-name="T27">厲椿象</text:span></text:span></text:p>
      <text:p text:style-name="P44"><text:span text:style-name="預設段落字型"><text:span text:style-name="T15">44</text:span></text:span><text:span text:style-name="預設段落字型"><text:span text:style-name="T6">、</text:span></text:span><text:span text:style-name="預設段落字型"><text:span text:style-name="T15">Pyrrhocoridae <text:s/></text:span></text:span><text:span text:style-name="預設段落字型"><text:span text:style-name="T15">星椿象科</text:span></text:span><text:span text:style-name="預設段落字型"><text:span text:style-name="T15"> </text:span></text:span></text:p>
      <text:p text:style-name="P44"><text:span text:style-name="預設段落字型"><text:span text:style-name="T25"> Dysdercus cingulatus</text:span></text:span><text:span text:style-name="預設段落字型"><text:span text:style-name="T27"> <text:s/></text:span></text:span><text:span text:style-name="預設段落字型"><text:span text:style-name="T27">赤星椿象</text:span></text:span></text:p>
      <text:p>（5）Homoptera <text:s/>同翅目</text:p>
      <text:p text:style-name="Text_20_body"><text:span text:style-name="預設段落字型"><text:span text:style-name="T4">45</text:span></text:span><text:span text:style-name="預設段落字型"><text:span text:style-name="T10">、</text:span></text:span><text:span text:style-name="預設段落字型"><text:span text:style-name="T4">Cercopidae</text:span></text:span><text:span text:style-name="預設段落字型"><text:span text:style-name="T4"> <text:s/></text:span></text:span><text:span text:style-name="預設段落字型"><text:span text:style-name="T4">沫蟬科</text:span></text:span></text:p>
      <text:p text:style-name="Text_20_body"><text:span text:style-name="預設段落字型"><text:span text:style-name="T16">Clovia sp.</text:span></text:span> <text:s/>沫蟬</text:p>
      <text:p text:style-name="P44"><text:span text:style-name="預設段落字型"><text:span text:style-name="T15">46</text:span></text:span><text:span text:style-name="預設段落字型"><text:span text:style-name="T6">、</text:span></text:span><text:span text:style-name="預設段落字型"><text:span text:style-name="T15">Cicadellidae <text:s/></text:span></text:span><text:span text:style-name="預設段落字型"><text:span text:style-name="T15">葉蟬科</text:span></text:span></text:p>
      <text:p text:style-name="P44"><text:span text:style-name="預設段落字型"><text:span text:style-name="T25">Tartessus ferrugineus</text:span></text:span><text:span text:style-name="預設段落字型"><text:span text:style-name="T27"> <text:s/></text:span></text:span><text:span text:style-name="預設段落字型"><text:span text:style-name="T27">褐翅葉蟬</text:span></text:span></text:p>
      <text:p text:style-name="P44"><text:span text:style-name="預設段落字型"><text:span text:style-name="T15">47</text:span></text:span><text:span text:style-name="預設段落字型"><text:span text:style-name="T6">、</text:span></text:span><text:span text:style-name="預設段落字型"><text:span text:style-name="T15">Cicadidae <text:s/></text:span></text:span><text:span text:style-name="預設段落字型"><text:span text:style-name="T15">蟬科</text:span></text:span></text:p>
      <text:p text:style-name="P44"><text:soft-page-break/><text:span text:style-name="預設段落字型"><text:span text:style-name="T25">Cryptotympana facialis</text:span></text:span><text:span text:style-name="預設段落字型"><text:span text:style-name="T27">（</text:span></text:span><text:span text:style-name="預設段落字型"><text:span text:style-name="T27">Walker, 1858</text:span></text:span><text:span text:style-name="預設段落字型"><text:span text:style-name="T27">）</text:span></text:span><text:span text:style-name="預設段落字型"><text:span text:style-name="T27"> </text:span></text:span><text:span text:style-name="預設段落字型"><text:span text:style-name="T27"><text:s/></text:span></text:span><text:span text:style-name="預設段落字型"><text:span text:style-name="T27">熊蟬</text:span></text:span></text:p>
      <text:p text:style-name="P44"><text:span text:style-name="預設段落字型"><text:span text:style-name="T15">48</text:span></text:span><text:span text:style-name="預設段落字型"><text:span text:style-name="T6">、</text:span></text:span><text:span text:style-name="預設段落字型"><text:span text:style-name="T15">Flatidae <text:s/></text:span></text:span><text:span text:style-name="預設段落字型"><text:span text:style-name="T15">蛾蠟蟬科</text:span></text:span></text:p>
      <text:p text:style-name="P44"><text:span text:style-name="預設段落字型"><text:span text:style-name="T25">Geisha distinctissima</text:span></text:span><text:span text:style-name="預設段落字型"><text:span text:style-name="T27"> <text:s/></text:span></text:span><text:span text:style-name="預設段落字型"><text:span text:style-name="T27">青蛾蠟蟬</text:span></text:span></text:p>
      <text:p text:style-name="Text_20_body"><text:span text:style-name="預設段落字型"><text:span text:style-name="T4">49</text:span></text:span><text:span text:style-name="預設段落字型"><text:span text:style-name="T10">、</text:span></text:span><text:span text:style-name="預設段落字型"><text:span text:style-name="T4">Margarodidae</text:span></text:span><text:span text:style-name="預設段落字型"><text:span text:style-name="T4"> <text:s/></text:span></text:span><text:span text:style-name="預設段落字型"><text:span text:style-name="T4">大介殼蟲料</text:span></text:span></text:p>
      <text:p text:style-name="Text_20_body"><text:span text:style-name="預設段落字型"><text:span text:style-name="T16">Icerya aegyptiaca</text:span></text:span> Douglas <text:s/>埃及吹棉介殼蟲</text:p>
      <text:p>（6）Hymenoptera <text:s/>膜翅目</text:p>
      <text:p text:style-name="Text_20_body"><text:span text:style-name="預設段落字型"><text:span text:style-name="T10">50</text:span></text:span><text:span text:style-name="預設段落字型"><text:span text:style-name="T10">、</text:span></text:span><text:span text:style-name="預設段落字型"><text:span text:style-name="T4">Anthophoridae <text:s/></text:span></text:span><text:span text:style-name="預設段落字型"><text:span text:style-name="T4">條蜂科</text:span></text:span></text:p>
      <text:p text:style-name="Text_20_body"><text:span text:style-name="預設段落字型"><text:span text:style-name="T16">Xylocopa rufipes</text:span></text:span> <text:s/>紅胸花蜂</text:p>
      <text:p text:style-name="Text_20_body"><text:span text:style-name="預設段落字型"><text:span text:style-name="T10">51</text:span></text:span><text:span text:style-name="預設段落字型"><text:span text:style-name="T10">、</text:span></text:span><text:span text:style-name="預設段落字型"><text:span text:style-name="T4">Apidae</text:span></text:span><text:span text:style-name="預設段落字型"><text:span text:style-name="T4"> <text:s/></text:span></text:span><text:span text:style-name="預設段落字型"><text:span text:style-name="T4">蜜蜂科</text:span></text:span></text:p>
      <text:p text:style-name="Text_20_body"><text:span text:style-name="預設段落字型"><text:span text:style-name="T16">Apis mellifera</text:span></text:span> <text:s/>義大利蜂 1</text:p>
      <text:p text:style-name="Text_20_body"><text:span text:style-name="預設段落字型"><text:span text:style-name="T16">Apis cerana</text:span></text:span> <text:s/>中國蜂 2</text:p>
      <text:p text:style-name="Text_20_body"><text:span text:style-name="預設段落字型"><text:span text:style-name="T4">52</text:span></text:span><text:span text:style-name="預設段落字型"><text:span text:style-name="T10">、</text:span></text:span><text:span text:style-name="預設段落字型"><text:span text:style-name="T4">Formicidae</text:span></text:span><text:span text:style-name="預設段落字型"><text:span text:style-name="T4"> <text:s/></text:span></text:span><text:span text:style-name="預設段落字型"><text:span text:style-name="T4">蟻科</text:span></text:span></text:p>
      <text:p text:style-name="Text_20_body"><text:span text:style-name="預設段落字型"><text:span text:style-name="T16">Crematog</text:span></text:span><text:span text:style-name="預設段落字型"><text:span text:style-name="T16">aster laboriosa</text:span></text:span> <text:s/>勤勉舉尾蟻 1</text:p>
      <text:p text:style-name="Text_20_body"><text:span text:style-name="預設段落字型"><text:span text:style-name="T16">Polyrhachis </text:span></text:span><text:span text:style-name="預設段落字型"><text:span text:style-name="T16">Sp.</text:span></text:span> <text:s/>棘蟻 2</text:p>
      <text:p text:style-name="Text_20_body"><text:span text:style-name="預設段落字型"><text:span text:style-name="T16">Solenopsis </text:span></text:span><text:span text:style-name="預設段落字型"><text:span text:style-name="T16">geminate</text:span></text:span> <text:s/>熱帶火蟻 3</text:p>
      <text:p text:style-name="Text_20_body"><text:span text:style-name="預設段落字型"><text:span text:style-name="T4">53</text:span></text:span><text:span text:style-name="預設段落字型"><text:span text:style-name="T10">、</text:span></text:span><text:span text:style-name="預設段落字型"><text:span text:style-name="T4">Mutillidae <text:s/></text:span></text:span><text:span text:style-name="預設段落字型"><text:span text:style-name="T4">蟻蜂科</text:span></text:span></text:p>
      <text:p text:style-name="Text_20_body"><text:span text:style-name="預設段落字型"><text:span text:style-name="T16">Mutilla pungens</text:span></text:span> <text:s/>絨蟻蜂</text:p>
      <text:p text:style-name="Text_20_body"><text:span text:style-name="預設段落字型"><text:span text:style-name="T4">54</text:span></text:span><text:span text:style-name="預設段落字型"><text:span text:style-name="T10">、</text:span></text:span><text:span text:style-name="預設段落字型"><text:span text:style-name="T4">Sphecidae <text:s/></text:span></text:span><text:span text:style-name="預設段落字型"><text:span text:style-name="T4">細腰蜂科</text:span></text:span></text:p>
      <text:p text:style-name="Text_20_body"><text:span text:style-name="預設段落字型"><text:span text:style-name="T16">Tryoxylon sp. </text:span></text:span><text:s/>擬細腰蜂</text:p>
      <text:p>（7）Isoptera <text:s/>等翅目</text:p>
      <text:p text:style-name="Text_20_body"><text:span text:style-name="預設段落字型"><text:span text:style-name="T4">55</text:span></text:span><text:span text:style-name="預設段落字型"><text:span text:style-name="T10">、</text:span></text:span><text:span text:style-name="預設段落字型"><text:span text:style-name="T4">Termitidae</text:span></text:span><text:span text:style-name="預設段落字型"><text:span text:style-name="T4"> <text:s/></text:span></text:span><text:span text:style-name="預設段落字型"><text:span text:style-name="T4">白蟻科</text:span></text:span></text:p>
      <text:p text:style-name="Text_20_body"><text:span text:style-name="預設段落字型"><text:span text:style-name="T16">Odontotermes formosanus</text:span></text:span> <text:s/>台灣白蟻</text:p>
      <text:p>（8）Lepidoptera <text:s/>鱗翅目</text:p>
      <text:p><text:span text:style-name="預設段落字型"><text:span text:style-name="T4">56</text:span></text:span><text:span text:style-name="預設段落字型"><text:span text:style-name="T10">、</text:span></text:span><text:span text:style-name="預設段落字型"><text:span text:style-name="T4">Danainae <text:s/></text:span></text:span><text:span text:style-name="預設段落字型"><text:span text:style-name="T4">斑蝶亞</text:span></text:span><text:span text:style-name="預設段落字型"><text:span text:style-name="T4">科</text:span></text:span></text:p>
      <text:p><text:soft-page-break/><text:span text:style-name="預設段落字型"><text:span text:style-name="T16">Danaus</text:span></text:span><text:span text:style-name="預設段落字型"><text:span text:style-name="T16">（</text:span></text:span><text:span text:style-name="預設段落字型"><text:span text:style-name="T16">Anosia</text:span></text:span><text:span text:style-name="預設段落字型"><text:span text:style-name="T16">）</text:span></text:span><text:span text:style-name="預設段落字型"><text:span text:style-name="T16">chrysippus </text:span></text:span>chrysippus <text:s/>樺斑蝶</text:p>
      <text:p text:style-name="Text_20_body"><text:span text:style-name="預設段落字型"><text:span text:style-name="T4">57</text:span></text:span><text:span text:style-name="預設段落字型"><text:span text:style-name="T10">、</text:span></text:span><text:span text:style-name="預設段落字型"><text:span text:style-name="T4">Hesperiidae <text:s/></text:span></text:span><text:span text:style-name="預設段落字型"><text:span text:style-name="T4">弄蝶科</text:span></text:span></text:p>
      <text:p text:style-name="Text_20_body"><text:span text:style-name="預設段落字型"><text:span text:style-name="T16">Ampittia discorides</text:span></text:span> <text:s/>小黃斑弄蝶 1</text:p>
      <text:p text:style-name="Text_20_body"><text:span text:style-name="預設段落字型"><text:span text:style-name="T16">Potanthus confuius</text:span></text:span> angustatus（Matsumura） <text:s/>台灣黃斑弄蝶 2</text:p>
      <text:p text:style-name="Text_20_body"><text:span text:style-name="預設段落字型"><text:span text:style-name="T16">Pelopidas agna</text:span></text:span> <text:s/>尖翅褐弄蝶 3</text:p>
      <text:p text:style-name="Text_20_body"><text:span text:style-name="預設段落字型"><text:span text:style-name="T4">58</text:span></text:span><text:span text:style-name="預設段落字型"><text:span text:style-name="T10">、</text:span></text:span><text:span text:style-name="預設段落字型"><text:span text:style-name="T4">Lycaenidae</text:span></text:span><text:span text:style-name="預設段落字型"><text:span text:style-name="T4"> <text:s/></text:span></text:span><text:span text:style-name="預設段落字型"><text:span text:style-name="T4">小灰蝶科</text:span></text:span><text:span text:style-name="預設段落字型"><text:span text:style-name="T4"> </text:span></text:span></text:p>
      <text:p text:style-name="Text_20_body"><text:span text:style-name="預設段落字型"><text:span text:style-name="T16">Chilades pandava</text:span></text:span> peripatria Hsu <text:s/>蘇鐵小灰蝶 1</text:p>
      <text:p text:style-name="Text_20_body"><text:span text:style-name="預設段落字型"><text:span text:style-name="T16">Lampides boeticus</text:span></text:span> <text:s/>波紋小灰蝶 2</text:p>
      <text:p text:style-name="Text_20_body"><text:span text:style-name="預設段落字型"><text:span text:style-name="T16">Zizeeria maha</text:span></text:span> okinawana（Matsumura） <text:s/>沖繩小灰蝶 3</text:p>
      <text:p text:style-name="Text_20_body"><text:span text:style-name="預設段落字型"><text:span text:style-name="T16">Zizula hylax</text:span></text:span><text:span text:style-name="預設段落字型"><text:span text:style-name="T16"> </text:span></text:span>（Fabricius） 迷你小灰蝶 4 </text:p>
      <text:p text:style-name="Text_20_body"><text:span text:style-name="預設段落字型"><text:span text:style-name="T4">59</text:span></text:span><text:span text:style-name="預設段落字型"><text:span text:style-name="T10">、</text:span></text:span><text:span text:style-name="預設段落字型"><text:span text:style-name="T4">Nymphalinae <text:s/></text:span></text:span><text:span text:style-name="預設段落字型"><text:span text:style-name="T4">蛺蝶亞科</text:span></text:span></text:p>
      <text:p text:style-name="Text_20_body"><text:span text:style-name="預設段落字型"><text:span text:style-name="T16">Junonia iphita </text:span></text:span><text:s/>黑擬蛺蝶 1</text:p>
      <text:p text:style-name="Text_20_body"><text:span text:style-name="預設段落字型"><text:span text:style-name="T16">Neptis hylas</text:span></text:span> luculenta Fruhstorfer <text:s/>琉球三線蝶 2</text:p>
      <text:p><text:span text:style-name="預設段落字型"><text:span text:style-name="T10">60</text:span></text:span><text:span text:style-name="預設段落字型"><text:span text:style-name="T10">、</text:span></text:span><text:span text:style-name="預設段落字型"><text:span text:style-name="T4">Papilionidae <text:s/></text:span></text:span><text:span text:style-name="預設段落字型"><text:span text:style-name="T4">鳳蝶科</text:span></text:span></text:p>
      <text:p><text:span text:style-name="預設段落字型"><text:span text:style-name="T16">Graphium sarpedon</text:span></text:span> connectens <text:s/>青帶鳳蝶 1</text:p>
      <text:p><text:span text:style-name="預設段落字型"><text:span text:style-name="T16">Pachliopta aristolochiae</text:span></text:span> interpositus <text:s/>紅紋鳳蝶 2</text:p>
      <text:p text:style-name="Text_20_body"><text:span text:style-name="預設段落字型"><text:span text:style-name="T10">61</text:span></text:span><text:span text:style-name="預設段落字型"><text:span text:style-name="T10">、</text:span></text:span><text:span text:style-name="預設段落字型"><text:span text:style-name="T4">Pieridae</text:span></text:span><text:span text:style-name="預設段落字型"><text:span text:style-name="T4"> <text:s/></text:span></text:span><text:span text:style-name="預設段落字型"><text:span text:style-name="T4">粉蝶科</text:span></text:span><text:span text:style-name="預設段落字型"><text:span text:style-name="T4"> <text:s/></text:span></text:span></text:p>
      <text:p text:style-name="Text_20_body"><text:span text:style-name="預設段落字型"><text:span text:style-name="T16">Pieris</text:span></text:span><text:span text:style-name="預設段落字型"><text:span text:style-name="T16"> canidia</text:span></text:span> <text:s/>台灣紋白蝶 1</text:p>
      <text:p text:style-name="Text_20_body"><text:span text:style-name="預設段落字型"><text:span text:style-name="T16">Catopsilia pomona </text:span></text:span>Pomona <text:s/>淡黃蝶 2</text:p>
      <text:p text:style-name="Text_20_body"><text:span text:style-name="預設段落字型"><text:span text:style-name="T16">Leptosia nina niobe</text:span></text:span>（Wallace） <text:s/>黑點粉蝶 3</text:p>
      <text:p text:style-name="Text_20_body"><text:span text:style-name="預設段落字型"><text:span text:style-name="T16">Eurema blanda</text:span></text:span> arsakia <text:s/>臺灣黃蝶 4</text:p>
      <text:p text:style-name="Text_20_body"><text:span text:style-name="預設段落字型"><text:span text:style-name="T16">Eurema</text:span></text:span><text:span text:style-name="預設段落字型"><text:span text:style-name="T16"> hecabe</text:span></text:span> <text:s/>荷氏黃蝶 5</text:p>
      <text:p text:style-name="Text_20_body"><text:span text:style-name="預設段落字型"><text:span text:style-name="T4">62</text:span></text:span><text:span text:style-name="預設段落字型"><text:span text:style-name="T10">、</text:span></text:span><text:span text:style-name="預設段落字型"><text:span text:style-name="T4">Satyrinae</text:span></text:span><text:span text:style-name="預設段落字型"><text:span text:style-name="T4"> <text:s/></text:span></text:span><text:span text:style-name="預設段落字型"><text:span text:style-name="T4">蛇目蝶亞科</text:span></text:span></text:p>
      <text:p text:style-name="Text_20_body"><text:span text:style-name="預設段落字型"><text:span text:style-name="T16">Melanitis leda leda</text:span></text:span> <text:s/>樹蔭蝶</text:p>
      <text:p><text:soft-page-break/>（9）Mantoidea <text:s/>螳螂目</text:p>
      <text:p text:style-name="Text_20_body"><text:span text:style-name="預設段落字型"><text:span text:style-name="T4">63</text:span></text:span><text:span text:style-name="預設段落字型"><text:span text:style-name="T10">、</text:span></text:span><text:span text:style-name="預設段落字型"><text:span text:style-name="T4">Mantidae <text:s/></text:span></text:span><text:span text:style-name="預設段落字型"><text:span text:style-name="T4">螳螂</text:span></text:span><text:span text:style-name="預設段落字型"><text:span text:style-name="T4">科</text:span></text:span></text:p>
      <text:p text:style-name="Text_20_body"><text:span text:style-name="預設段落字型"><text:span text:style-name="T16">Hierodula patellifera</text:span></text:span>（Serville, 1839） <text:s/>寬腹螳螂</text:p>
      <text:p text:style-name="P49">（10）Odonata <text:s/>蜻蛉目</text:p>
      <text:p text:style-name="P44"><text:span text:style-name="預設段落字型"><text:span text:style-name="T15">64</text:span></text:span><text:span text:style-name="預設段落字型"><text:span text:style-name="T6">、</text:span></text:span><text:span text:style-name="預設段落字型"><text:span text:style-name="T15">Libellulidae <text:s/></text:span></text:span><text:span text:style-name="預設段落字型"><text:span text:style-name="T15">蜻艇科</text:span></text:span></text:p>
      <text:p text:style-name="P44"><text:span text:style-name="預設段落字型"><text:span text:style-name="T25">Neurothemis ramburii</text:span></text:span><text:span text:style-name="預設段落字型"><text:span text:style-name="T27">（</text:span></text:span><text:span text:style-name="預設段落字型"><text:span text:style-name="T27">Brauer, 1866</text:span></text:span><text:span text:style-name="預設段落字型"><text:span text:style-name="T27">）</text:span></text:span><text:span text:style-name="預設段落字型"><text:span text:style-name="T27"> <text:s/></text:span></text:span><text:span text:style-name="預設段落字型"><text:span text:style-name="T27">善變蜻艇</text:span></text:span><text:span text:style-name="預設段落字型"><text:span text:style-name="T27"> 1</text:span></text:span></text:p>
      <text:p text:style-name="Text_20_body"><text:span text:style-name="預設段落字型"><text:span text:style-name="T16">Orthetrum pruinosum</text:span></text:span> <text:s/>雙白蜻蜓 2</text:p>
      <text:p text:style-name="Text_20_body"><text:span text:style-name="預設段落字型"><text:span text:style-name="T16">Orthetrum triangulare <text:s/></text:span></text:span>鼎脈蜻蜓 3</text:p>
      <text:p text:style-name="Text_20_body"><text:span text:style-name="預設段落字型"><text:span text:style-name="T16">Pantala flavescens</text:span></text:span>（Fabricius, 1798） <text:s/>薄翅蜻蜓 4 </text:p>
      <text:p>（11）Orthoptera <text:s/>直翅目</text:p>
      <text:p text:style-name="Text_20_body"><text:span text:style-name="預設段落字型"><text:span text:style-name="T4">65</text:span></text:span><text:span text:style-name="預設段落字型"><text:span text:style-name="T10">、</text:span></text:span><text:span text:style-name="預設段落字型"><text:span text:style-name="T4">Acr</text:span></text:span><text:span text:style-name="預設段落字型"><text:span text:style-name="T4">idiidae</text:span></text:span><text:span text:style-name="預設段落字型"><text:span text:style-name="T4"> <text:s/></text:span></text:span><text:span text:style-name="預設段落字型"><text:span text:style-name="T4">蝗科</text:span></text:span></text:p>
      <text:p text:style-name="Text_20_body"><text:span text:style-name="預設段落字型"><text:span text:style-name="T16">Alractomorpha</text:span></text:span><text:span text:style-name="預設段落字型"><text:span text:style-name="T16"> sinensis</text:span></text:span> <text:s text:c="2"/>紅后負蝗 1</text:p>
      <text:p text:style-name="Text_20_body"><text:span text:style-name="預設段落字型"><text:span text:style-name="T16">Acrida turrita</text:span></text:span> <text:s/>長頭蝗 2</text:p>
      <text:p text:style-name="Text_20_body"><text:span text:style-name="預設段落字型"><text:span text:style-name="T16">Chondracris rosea</text:span></text:span>（De Geer） <text:s/>台灣大蝗 3</text:p>
      <text:p text:style-name="Text_20_body"><text:span text:style-name="預設段落字型"><text:span text:style-name="T16">Oxya chinensis</text:span></text:span> <text:s/>台灣稻蝗 4</text:p>
      <text:p text:style-name="Text_20_body"><text:span text:style-name="預設段落字型"><text:span text:style-name="T16">Phlaeoba infumata </text:span></text:span><text:s/>條紋褐蝗 5</text:p>
      <text:p text:style-name="Text_20_body"><text:span text:style-name="預設段落字型"><text:span text:style-name="T4">66</text:span></text:span><text:span text:style-name="預設段落字型"><text:span text:style-name="T10">、</text:span></text:span><text:span text:style-name="預設段落字型"><text:span text:style-name="T4">Gryllidae <text:s/></text:span></text:span><text:span text:style-name="預設段落字型"><text:span text:style-name="T4">蟋蟀科</text:span></text:span></text:p>
      <text:p text:style-name="Text_20_body"><text:span text:style-name="預設段落字型"><text:span text:style-name="T16">Brachytrupes portentosus </text:span></text:span><text:s/>台灣大蟋蟀 1</text:p>
      <text:p text:style-name="Text_20_body"><text:span text:style-name="預設段落字型"><text:span text:style-name="T16">Teleogryllus sp.</text:span></text:span> <text:s/>眉紋蟋蟀 2</text:p>
      <text:p text:style-name="Text_20_body"><text:span text:style-name="預設段落字型"><text:span text:style-name="T4">67</text:span></text:span><text:span text:style-name="預設段落字型"><text:span text:style-name="T10">、</text:span></text:span><text:span text:style-name="預設段落字型"><text:span text:style-name="T4">Tettigoniidae</text:span></text:span><text:span text:style-name="預設段落字型"><text:span text:style-name="T4"> <text:s/></text:span></text:span><text:span text:style-name="預設段落字型"><text:span text:style-name="T4">螽蟴科</text:span></text:span></text:p>
      <text:p text:style-name="Text_20_body"><text:span text:style-name="預設段落字型"><text:span text:style-name="T16">Conocep</text:span></text:span><text:span text:style-name="預設段落字型"><text:span text:style-name="T16">halus </text:span></text:span><text:span text:style-name="預設段落字型"><text:span text:style-name="T16">maculates</text:span></text:span> <text:s/>褐背細斯 1</text:p>
      <text:p text:style-name="Text_20_body"><text:span text:style-name="預設段落字型"><text:span text:style-name="T16">Ducetia japonica</text:span></text:span> <text:s/>褐背露斯 2</text:p>
      <text:p text:style-name="Text_20_body"><text:span text:style-name="預設段落字型"><text:span text:style-name="T16">Mecopoda </text:span></text:span><text:span text:style-name="預設段落字型"><text:span text:style-name="T16">elongate</text:span></text:span> <text:s/>台灣騷斯 3</text:p>
      <text:p>（12）Thysanoptera <text:s/>纓翅目</text:p>
      <text:p text:style-name="Text_20_body"><text:soft-page-break/><text:span text:style-name="預設段落字型"><text:span text:style-name="T4">68</text:span></text:span><text:span text:style-name="預設段落字型"><text:span text:style-name="T10">、</text:span></text:span><text:span text:style-name="預設段落字型"><text:span text:style-name="T4">薊馬科</text:span></text:span></text:p>
      <text:p>薊馬</text:p>
      <text:p>（七）蜘蛛類：</text:p>
      <text:p>69、Araneidae <text:s/>金蛛科</text:p>
      <text:p text:style-name="Text_20_body"><text:span text:style-name="預設段落字型"><text:span text:style-name="T18">Aetheroides</text:span></text:span><text:span text:style-name="預設段落字型"><text:span text:style-name="T48"> Yin et. Al <text:s/></text:span></text:span><text:span text:style-name="預設段落字型"><text:span text:style-name="T48">中形金蛛</text:span></text:span></text:p>
      <text:p text:style-name="Text_20_body"><text:span text:style-name="預設段落字型"><text:span text:style-name="T18">Argiope aemula</text:span></text:span><text:span text:style-name="預設段落字型"><text:span text:style-name="T48"> walckenaer <text:s/></text:span></text:span><text:span text:style-name="預設段落字型"><text:span text:style-name="T48">長圓金蛛</text:span></text:span></text:p>
      <text:p text:style-name="Text_20_body"><text:span text:style-name="預設段落字型"><text:span text:style-name="T10">70</text:span></text:span><text:span text:style-name="預設段落字型"><text:span text:style-name="T10">、</text:span></text:span><text:span text:style-name="預設段落字型"><text:span text:style-name="T4">Oxyopidae <text:s/></text:span></text:span><text:span text:style-name="預設段落字型"><text:span text:style-name="T4">貓蛛科</text:span></text:span></text:p>
      <text:p text:style-name="Text_20_body"><text:span text:style-name="預設段落字型"><text:span text:style-name="T16">Oxyopes macilentus</text:span></text:span> L. Koch, 1878 <text:span text:style-name="預設段落字型"><text:span text:style-name="T41"><text:s/></text:span></text:span>細紋貓蛛</text:p>
      <text:p>71、Salticidae <text:s/>蠅虎科</text:p>
      <text:p text:style-name="Text_20_body"><text:span text:style-name="預設段落字型"><text:span text:style-name="T39">Menemerus confusus </text:span></text:span><text:span text:style-name="預設段落字型"><text:span text:style-name="T41"><text:s/></text:span></text:span><text:span text:style-name="預設段落字型"><text:span text:style-name="T41">白鬚</text:span></text:span>蠅虎</text:p>
      <text:p text:style-name="Text_20_body"><text:span text:style-name="預設段落字型"><text:span text:style-name="T10">72</text:span></text:span><text:span text:style-name="預設段落字型"><text:span text:style-name="T10">、</text:span></text:span><text:span text:style-name="預設段落字型"><text:span text:style-name="T4">Tetragnathidae <text:s/></text:span></text:span><text:span text:style-name="預設段落字型"><text:span text:style-name="T4">長腳蜘蛛科</text:span></text:span></text:p>
      <text:p text:style-name="Text_20_body"><text:span text:style-name="預設段落字型"><text:span text:style-name="T16">Leucauge magnifica </text:span></text:span><text:span text:style-name="預設段落字型"><text:span text:style-name="T31">Yaginuma <text:s text:c="2"/></text:span></text:span><text:span text:style-name="預設段落字型"><text:span text:style-name="T31">大銀腹蛛</text:span></text:span></text:p>
      <text:p text:style-name="Text_20_body"><text:span text:style-name="預設段落字型"><text:span text:style-name="T16">Nephila pilipes</text:span></text:span>（Fabricius, 1793） <text:s/>人面蜘蛛</text:p>
      <text:p text:style-name="Text_20_body"><text:span text:style-name="預設段落字型"><text:span text:style-name="T16">Tetragnatha praedonia</text:span></text:span><text:span text:style-name="預設段落字型"><text:span text:style-name="T31"> L. <text:s/></text:span></text:span><text:span text:style-name="預設段落字型"><text:span text:style-name="T31">前齒長腳蛛</text:span></text:span></text:p>
      <text:p text:style-name="Text_20_body"><text:span text:style-name="預設段落字型"><text:span text:style-name="T10">73</text:span></text:span><text:span text:style-name="預設段落字型"><text:span text:style-name="T10">、</text:span></text:span><text:span text:style-name="預設段落字型"><text:span text:style-name="T4">Thomisidae <text:s text:c="2"/></text:span></text:span><text:span text:style-name="預設段落字型"><text:span text:style-name="T4">蟹蛛科</text:span></text:span></text:p>
      <text:p text:style-name="Text_20_body"><text:span text:style-name="預設段落字型"><text:span text:style-name="T16">Thomisus labefactus</text:span></text:span> Karsch, 1881 <text:s/>三角蟹蛛</text:p>
      <text:p>（八）百足綱類：</text:p>
      <text:p text:style-name="Text_20_body"><text:span text:style-name="預設段落字型"><text:span text:style-name="T4">74</text:span></text:span><text:span text:style-name="預設段落字型"><text:span text:style-name="T10">、</text:span></text:span><text:span text:style-name="預設段落字型"><text:span text:style-name="T4">Family Pachybol</text:span></text:span><text:span text:style-name="預設段落字型"><text:span text:style-name="T4">idae <text:s/></text:span></text:span><text:span text:style-name="預設段落字型"><text:span text:style-name="T4">厚甲馬陸科</text:span></text:span></text:p>
      <text:p text:style-name="Text_20_body"><text:span text:style-name="預設段落字型"><text:span text:style-name="T16">Trigoniulus corallinus</text:span></text:span>（Gervais, 1842） <text:s/>磚紅厚甲馬陸</text:p>
      <text:p>75、Scolopendridae <text:s/>蜈蚣科</text:p>
      <text:p text:style-name="Text_20_body"><text:span text:style-name="預設段落字型"><text:span text:style-name="T16">Scolopendra subspinipes</text:span></text:span> mutilans（L. Koch, 1847） <text:s/>少棘蜈蚣</text:p>
      <text:p/>
      <text:p/>
      <text:p><text:soft-page-break/></text:p>
      <text:p/>
      <text:p/>
      <text:p/>
      <text:p/>
      <text:p/>
      <text:p/>
      <text:p/>
      <text:p/>
      <text:p/>
      <text:p/>
      <text:p/>
      <text:p/>
      <text:p>東南偶之動、植物調查記錄</text:p>
      <text:p>一、植物</text:p>
      <text:p>（一）蕨類植物：</text:p>
      <text:p><text:span text:style-name="預設段落字型"><text:span text:style-name="T5">1</text:span></text:span><text:span text:style-name="預設段落字型"><text:span text:style-name="T5">、</text:span></text:span><text:span text:style-name="預設段落字型"><text:span text:style-name="T5">Pteridaceae <text:s text:c="2"/></text:span></text:span><text:span text:style-name="預設段落字型"><text:span text:style-name="T5">鳳尾蕨科</text:span></text:span></text:p>
      <text:p><text:span text:style-name="預設段落字型"><text:span text:style-name="T17">Pteris ensiformis</text:span></text:span> Burm. <text:s/>箭葉鳳尾蕨 1 </text:p>
      <text:p text:style-name="Text_20_body"><text:span text:style-name="預設段落字型"><text:span text:style-name="T17">Pteris multifida</text:span></text:span> Poir. 鳳尾蕨 2</text:p>
      <text:p>（二）被子植物：</text:p>
      <text:p><text:span text:style-name="預設段落字型"><text:span text:style-name="T5">2</text:span></text:span><text:span text:style-name="預設段落字型"><text:span text:style-name="T5">、</text:span></text:span><text:span text:style-name="預設段落字型"><text:span text:style-name="T5">Amaranthaceae <text:s text:c="3"/></text:span></text:span><text:span text:style-name="預設段落字型"><text:span text:style-name="T5">莧科</text:span></text:span></text:p>
      <text:p text:style-name="Text_20_body"><text:span text:style-name="預設段落字型"><text:span text:style-name="T20">Alternanthera sessilis </text:span></text:span><text:span text:style-name="預設段落字型"><text:span text:style-name="T32">(L.) R. Brown <text:s/></text:span></text:span>滿天星<text:span text:style-name="預設段落字型"><text:span text:style-name="T32">(</text:span></text:span><text:span text:style-name="預設段落字型"><text:span text:style-name="T32">蓮子草</text:span></text:span><text:span text:style-name="預設段落字型"><text:span text:style-name="T32">)</text:span></text:span><text:span text:style-name="預設段落字型"><text:span text:style-name="T32"> 3</text:span></text:span></text:p>
      <text:p text:style-name="Text_20_body"><text:span text:style-name="預設段落字型"><text:span text:style-name="T17">Amaranthus spinosus </text:span></text:span>L. <text:s/>刺莧 4 <text:s/></text:p>
      <text:p text:style-name="Text_20_body"><text:soft-page-break/><text:span text:style-name="預設段落字型"><text:span text:style-name="T17">Amaranthus viridis</text:span></text:span> L. 野莧菜 5</text:p>
      <text:p text:style-name="Text_20_body"><text:span text:style-name="預設段落字型"><text:span text:style-name="T17">Gomphrena celosioides</text:span></text:span> Mart. <text:s/>假千日紅 6 <text:s text:c="2"/></text:p>
      <text:p>3、Anacardiaceae <text:s text:c="2"/>漆樹科</text:p>
      <text:p text:style-name="Text_20_body"><text:span text:style-name="預設段落字型"><text:span text:style-name="T17">Mangifera indica</text:span></text:span> L. <text:s/>芒果（檬果）7</text:p>
      <text:p>4、Annonaceae <text:s/>番荔枝科</text:p>
      <text:p text:style-name="Text_20_body"><text:span text:style-name="預設段落字型"><text:span text:style-name="T17">Art</text:span></text:span><text:span text:style-name="預設段落字型"><text:span text:style-name="T17">abotrys hexapetalus</text:span></text:span>（L. f.）Bhandari <text:s/>鷹爪花 8</text:p>
      <text:p>5、Arecaceae <text:s/>棕櫚科 </text:p>
      <text:p text:style-name="Text_20_body"><text:span text:style-name="預設段落字型"><text:span text:style-name="T17">Arenga engleri</text:span></text:span> Beccari <text:s/>山棕 9</text:p>
      <text:p text:style-name="Text_20_body"><text:span text:style-name="預設段落字型"><text:span text:style-name="T17">Cocos nucifera</text:span></text:span> L. <text:s/>可可椰子 10</text:p>
      <text:p text:style-name="Text_20_body"><text:span text:style-name="預設段落字型"><text:span text:style-name="T19">Phoenix hanceana</text:span></text:span><text:span text:style-name="預設段落字型"><text:span text:style-name="T37"> Naudin var.</text:span></text:span><text:span text:style-name="預設段落字型"><text:span text:style-name="T19">formosana</text:span></text:span><text:span text:style-name="預設段落字型"><text:span text:style-name="T37"> Beccari</text:span></text:span><text:span text:style-name="預設段落字型"><text:span text:style-name="T37"> <text:s/></text:span></text:span><text:span text:style-name="預設段落字型"><text:span text:style-name="T37">臺灣海棗</text:span></text:span><text:span text:style-name="預設段落字型"><text:span text:style-name="T37"> 11</text:span></text:span></text:p>
      <text:p text:style-name="P45">6、Asclepiadaceae <text:s text:c="2"/>蘿藦科</text:p>
      <text:p text:style-name="純文字"><text:span text:style-name="預設段落字型"><text:span text:style-name="T26">Gymnema syvestre</text:span></text:span><text:span text:style-name="預設段落字型"><text:span text:style-name="T27">（</text:span></text:span><text:span text:style-name="預設段落字型"><text:span text:style-name="T27">Retz.</text:span></text:span><text:span text:style-name="預設段落字型"><text:span text:style-name="T27">）</text:span></text:span><text:span text:style-name="預設段落字型"><text:span text:style-name="T27">Schult. <text:s/></text:span></text:span>羊角藤 12</text:p>
      <text:p text:style-name="純文字"><text:span text:style-name="預設段落字型"><text:span text:style-name="T26">Tylophora ovata</text:span></text:span><text:span text:style-name="預設段落字型"><text:span text:style-name="T27">（</text:span></text:span><text:span text:style-name="預設段落字型"><text:span text:style-name="T27">Lindl.</text:span></text:span><text:span text:style-name="預設段落字型"><text:span text:style-name="T27">）</text:span></text:span><text:span text:style-name="預設段落字型"><text:span text:style-name="T27">Hook. </text:span></text:span><text:span text:style-name="預設段落字型"><text:span text:style-name="T26">ex</text:span></text:span><text:span text:style-name="預設段落字型"><text:span text:style-name="T27"> Steud. <text:s/></text:span></text:span>鷗蔓 13</text:p>
      <text:p>7、Asteraceae <text:s text:c="2"/>菊科</text:p>
      <text:p text:style-name="Text_20_body"><text:span text:style-name="預設段落字型"><text:span text:style-name="T17">Ageratum conyzoides</text:span></text:span> L.霍香薊 14 </text:p>
      <text:p text:style-name="Text_20_body"><text:span text:style-name="預設段落字型"><text:span text:style-name="T17">Ageratum houstonianum</text:span></text:span> Mill.紫花霍香薊 15</text:p>
      <text:p text:style-name="Text_20_body"><text:span text:style-name="預設段落字型"><text:span text:style-name="T17">Bidens biternata</text:span></text:span>（Lour.）Merr. ＆ Sherff <text:s/>鬼針舅 16</text:p>
      <text:p text:style-name="Text_20_body"><text:span text:style-name="預設段落字型"><text:span text:style-name="T17">Bidens pilosa</text:span></text:span> L. var.<text:span text:style-name="預設段落字型"><text:span text:style-name="T17"> radiata</text:span></text:span> Sch. <text:s/>大花咸豐草 17</text:p>
      <text:p text:style-name="Text_20_body"><text:span text:style-name="預設段落字型"><text:span text:style-name="T17">Blumea aromatica</text:span></text:span> DC. <text:s/>薄葉艾納香 18</text:p>
      <text:p text:style-name="Text_20_body"><text:span text:style-name="預設段落字型"><text:span text:style-name="T17">Blumea laciniata</text:span></text:span>（Roxb.）DC. <text:s/>裂葉艾納香 19</text:p>
      <text:p text:style-name="Text_20_body"><text:span text:style-name="預設段落字型"><text:span text:style-name="T39">Chromolaena odorata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R. M.</text:span></text:span><text:span text:style-name="預設段落字型"><text:span text:style-name="T41"> </text:span></text:span><text:span text:style-name="預設段落字型"><text:span text:style-name="T41">King</text:span></text:span><text:span text:style-name="預設段落字型"><text:span text:style-name="T41"> </text:span></text:span><text:span text:style-name="預設段落字型"><text:span text:style-name="T41">＆</text:span></text:span><text:span text:style-name="預設段落字型"><text:span text:style-name="T41"> </text:span></text:span><text:span text:style-name="預設段落字型"><text:span text:style-name="T41">H.</text:span></text:span><text:span text:style-name="預設段落字型"><text:span text:style-name="T41"> </text:span></text:span><text:span text:style-name="預設段落字型"><text:span text:style-name="T41">Rob.</text:span></text:span><text:span text:style-name="預設段落字型"><text:span text:style-name="T41"> <text:s/></text:span></text:span><text:span text:style-name="預設段落字型"><text:span text:style-name="T41">香澤蘭</text:span></text:span><text:span text:style-name="預設段落字型"><text:span text:style-name="T41"> 20</text:span></text:span></text:p>
      <text:p text:style-name="Text_20_body"><text:span text:style-name="預設段落字型"><text:span text:style-name="T17">Conyza canadensis</text:span></text:span> L. Cronq. <text:s/>加拿大蓬 21</text:p>
      <text:p text:style-name="Text_20_body"><text:span text:style-name="預設段落字型"><text:span text:style-name="T17">Crassocephalum crepidioides</text:span></text:span>（Benth.）S. Moore <text:s/>昭和草 22</text:p>
      <text:p text:style-name="Text_20_body"><text:soft-page-break/><text:span text:style-name="預設段落字型"><text:span text:style-name="T17">Eclipta prostrata</text:span></text:span>（L.）L. <text:s/>鱧腸 23</text:p>
      <text:p text:style-name="Text_20_body"><text:span text:style-name="預設段落字型"><text:span text:style-name="T17">Emilia sonchifolia</text:span></text:span>（L.）DC. var. <text:span text:style-name="預設段落字型"><text:span text:style-name="T17">javanica</text:span></text:span>（Burm. f.）Mattfeld <text:s/>一點紅（紫背草） 24</text:p>
      <text:p text:style-name="Text_20_body"><text:span text:style-name="預設段落字型"><text:span text:style-name="T17">Gna</text:span></text:span><text:span text:style-name="預設段落字型"><text:span text:style-name="T17">phalium purpureum</text:span></text:span> L. <text:s/>鼠麴舅 25 </text:p>
      <text:p><text:span text:style-name="預設段落字型"><text:span text:style-name="T17">Ixeris chinensis</text:span></text:span>（Thunb.）Nakai <text:s/>兔仔菜（小金英）26</text:p>
      <text:p text:style-name="Text_20_body"><text:span text:style-name="預設段落字型"><text:span text:style-name="T17">Lactuca indica</text:span></text:span> L. <text:s/>山萵苣 27 </text:p>
      <text:p><text:span text:style-name="預設段落字型"><text:span text:style-name="T17">Mikania cordata</text:span></text:span>（Burm.f.）B. L. Rob. <text:s/>蔓澤蘭 28</text:p>
      <text:p><text:span text:style-name="預設段落字型"><text:span text:style-name="T17">Sonchus arvensis</text:span></text:span> L. <text:s/>苦苣菜 29 </text:p>
      <text:p text:style-name="Text_20_body"><text:span text:style-name="預設段落字型"><text:span text:style-name="T17">Synedrella nodiflora</text:span></text:span>（L.）Gaert. <text:s/>金腰箭 30 </text:p>
      <text:p text:style-name="Text_20_body"><text:span text:style-name="預設段落字型"><text:span text:style-name="T17">Tridax procumbens</text:span></text:span> L. <text:s/>長柄菊 31 <text:s text:c="3"/></text:p>
      <text:p text:style-name="Text_20_body"><text:span text:style-name="預設段落字型"><text:span text:style-name="T17">Vernonia cin</text:span></text:span><text:span text:style-name="預設段落字型"><text:span text:style-name="T17">erea</text:span></text:span>（L.）Less. var. <text:span text:style-name="預設段落字型"><text:span text:style-name="T17">parviflora</text:span></text:span>（Reinw.）DC. <text:s/>小花斑鳩菊 32 </text:p>
      <text:p text:style-name="Text_20_body"><text:span text:style-name="預設段落字型"><text:span text:style-name="T17">Wedelia trilobata</text:span></text:span>（L.）Hitchc. <text:s/>南美膨蜞菊 33</text:p>
      <text:p text:style-name="Text_20_body"><text:span text:style-name="預設段落字型"><text:span text:style-name="T17">Youngia japonica</text:span></text:span>（L.）DC. ssp.<text:span text:style-name="預設段落字型"><text:span text:style-name="T17"> Japonica</text:span></text:span><text:span text:style-name="預設段落字型"><text:span text:style-name="T17"> <text:s/></text:span></text:span>黃鵪菜 34</text:p>
      <text:p>8、Basellaceae <text:s/>落葵科 <text:s/></text:p>
      <text:p text:style-name="Text_20_body"><text:span text:style-name="預設段落字型"><text:span text:style-name="T17">Basella alba</text:span></text:span> L. <text:s/>落葵 35</text:p>
      <text:p>9、Bombacaceae <text:s/>木棉科</text:p>
      <text:p text:style-name="Text_20_body"><text:span text:style-name="預設段落字型"><text:span text:style-name="T17">Bombax malabarica </text:span></text:span>DC. <text:s/>木棉 36</text:p>
      <text:p text:style-name="Text_20_body"><text:span text:style-name="預設段落字型"><text:span text:style-name="T17">Pachira macrocarpa</text:span></text:span>（Cham. ＆ Schl.）Walp. <text:s/>馬拉巴栗 37</text:p>
      <text:p>10、Boraginaceae <text:s text:c="2"/>紫草科</text:p>
      <text:p text:style-name="Text_20_body"><text:span text:style-name="預設段落字型"><text:span text:style-name="T39">Cordia dichotoma </text:span></text:span><text:span text:style-name="預設段落字型"><text:span text:style-name="T41">Forster f.</text:span></text:span><text:span text:style-name="預設段落字型"><text:span text:style-name="T41"> <text:s/></text:span></text:span>破布子 38</text:p>
      <text:p text:style-name="Text_20_body"><text:span text:style-name="預設段落字型"><text:span text:style-name="T22">Heliotropium procumbens </text:span></text:span><text:span text:style-name="預設段落字型"><text:span text:style-name="T33">Mill var.</text:span></text:span><text:span text:style-name="預設段落字型"><text:span text:style-name="T22">depressum</text:span></text:span><text:span text:style-name="預設段落字型"><text:span text:style-name="T33"> (cham) H-Y Li</text:span></text:span><text:span text:style-name="預設段落字型"><text:span text:style-name="T50">u</text:span></text:span><text:span text:style-name="預設段落字型"><text:span text:style-name="T33"> </text:span></text:span><text:span text:style-name="預設段落字型"><text:span text:style-name="T33"><text:s text:c="2"/></text:span></text:span><text:span text:style-name="預設段落字型"><text:span text:style-name="T33">優毛天芹菜</text:span></text:span><text:span text:style-name="預設段落字型"><text:span text:style-name="T33"> 39</text:span></text:span></text:p>
      <text:p>11、Caricaceae <text:s/>番木瓜科</text:p>
      <text:p text:style-name="Text_20_body"><text:span text:style-name="預設段落字型"><text:span text:style-name="T17">Carica papaya</text:span></text:span> L. 木瓜 40</text:p>
      <text:p><text:soft-page-break/>12、Caryophyllaceae <text:s/>石竹科 <text:s/></text:p>
      <text:p text:style-name="Text_20_body"><text:span text:style-name="預設段落字型"><text:span text:style-name="T17">Drymaria cordata</text:span></text:span>（L.）Willd <text:s/>荷蓮豆草（菁芳草）41</text:p>
      <text:p>13、Chenopodiaceae <text:s text:c="2"/>藜科</text:p>
      <text:p text:style-name="Text_20_body"><text:span text:style-name="預設段落字型"><text:span text:style-name="T17">Chenopodium serotinum</text:span></text:span> L. <text:s/>小葉藜 42</text:p>
      <text:p>14、Convolvulaceae <text:s/>旋花科 <text:s/></text:p>
      <text:p text:style-name="Text_20_body"><text:span text:style-name="預設段落字型"><text:span text:style-name="T17">Ipomoea batatas</text:span></text:span>（L.）Lam. <text:s/>甘藷 43</text:p>
      <text:p text:style-name="Text_20_body"><text:span text:style-name="預設段落字型"><text:span text:style-name="T17">Ipomoea cairica</text:span></text:span>（L.）Sweet <text:s/>槭葉牽牛（番仔藤）44</text:p>
      <text:p text:style-name="Text_20_body"><text:span text:style-name="預設段落字型"><text:span text:style-name="T17">Ipomoea obscura</text:span></text:span>（L.）Ker-Gawl. <text:s/>野牽牛 45 </text:p>
      <text:p text:style-name="Text_20_body"><text:span text:style-name="預設段落字型"><text:span text:style-name="T17">Ipomoea triloba</text:span></text:span> L. <text:s/>紅花野牽牛 46</text:p>
      <text:p text:style-name="Text_20_body"><text:span text:style-name="預設段落字型"><text:span text:style-name="T20">Operculina turpethum </text:span></text:span><text:span text:style-name="預設段落字型"><text:span text:style-name="T32">(L.) S. Manso</text:span></text:span><text:span text:style-name="預設段落字型"><text:span text:style-name="T32"> <text:s/></text:span></text:span><text:span text:style-name="預設段落字型"><text:span text:style-name="T33">盒果藤</text:span></text:span><text:span text:style-name="預設段落字型"><text:span text:style-name="T33"> 47</text:span></text:span></text:p>
      <text:p>15、Crassulaceae <text:s/>景天科 <text:s/></text:p>
      <text:p text:style-name="純文字"><text:span text:style-name="預設段落字型"><text:span text:style-name="T26">Kalanchoe pinnata</text:span></text:span><text:span text:style-name="預設段落字型"><text:span text:style-name="T27">（</text:span></text:span><text:span text:style-name="預設段落字型"><text:span text:style-name="T27">L. f.</text:span></text:span><text:span text:style-name="預設段落字型"><text:span text:style-name="T27">）</text:span></text:span><text:span text:style-name="預設段落字型"><text:span text:style-name="T27">Pers. <text:s/></text:span></text:span><text:span text:style-name="預設段落字型"><text:span text:style-name="T27">落地生根</text:span></text:span><text:span text:style-name="預設段落字型"><text:span text:style-name="T27"> 48</text:span></text:span><text:span text:style-name="預設段落字型"><text:span text:style-name="T27"> </text:span></text:span></text:p>
      <text:p>16、Cruciferae <text:s/>十字花科</text:p>
      <text:p text:style-name="Text_20_body"><text:span text:style-name="預設段落字型"><text:span text:style-name="T17">Cardamine flexuosa</text:span></text:span> With. <text:s/>蔊菜 49</text:p>
      <text:p text:style-name="Text_20_body"><text:span text:style-name="預設段落字型"><text:span text:style-name="T20">Cleome rutidosperma </text:span></text:span><text:span text:style-name="預設段落字型"><text:span text:style-name="T32">DC.</text:span></text:span><text:span text:style-name="預設段落字型"><text:span text:style-name="T32"> <text:s/></text:span></text:span><text:span text:style-name="預設段落字型"><text:span text:style-name="T33">成功白花菜</text:span></text:span><text:span text:style-name="預設段落字型"><text:span text:style-name="T33"> 50</text:span></text:span></text:p>
      <text:p text:style-name="Text_20_body"><text:span text:style-name="預設段落字型"><text:span text:style-name="T17">Rorippa indica</text:span></text:span> （L.）Hiern <text:s/>山芥菜 51</text:p>
      <text:p>17、Cucurbitaceae <text:s/>葫蘆（瓜）科</text:p>
      <text:p text:style-name="Text_20_body"><text:span text:style-name="預設段落字型"><text:span text:style-name="T17">Diplocyclos palmatus</text:span></text:span>（L.）C. Jeffrey <text:s/>雙輪瓜 52</text:p>
      <text:p text:style-name="Text_20_body"><text:span text:style-name="預設段落字型"><text:span text:style-name="T39">Mo</text:span></text:span><text:span text:style-name="預設段落字型"><text:span text:style-name="T39">mordica charantia</text:span></text:span><text:span text:style-name="預設段落字型"><text:span text:style-name="T41"> L.</text:span></text:span><text:span text:style-name="預設段落字型"><text:span text:style-name="T41"> <text:s/></text:span></text:span><text:span text:style-name="預設段落字型"><text:span text:style-name="T41">短果苦瓜</text:span></text:span><text:span text:style-name="預設段落字型"><text:span text:style-name="T41"> 53</text:span></text:span></text:p>
      <text:p text:style-name="Text_20_body"><text:span text:style-name="預設段落字型"><text:span text:style-name="T17">Trichosanthes anguiua</text:span></text:span> L. <text:s/>蛇瓜 54</text:p>
      <text:p><text:span text:style-name="預設段落字型"><text:span text:style-name="T5">18</text:span></text:span><text:span text:style-name="預設段落字型"><text:span text:style-name="T5">、</text:span></text:span><text:span text:style-name="預設段落字型"><text:span text:style-name="T5">Cyperaceae <text:s/></text:span></text:span><text:span text:style-name="預設段落字型"><text:span text:style-name="T5">莎草科</text:span></text:span></text:p>
      <text:p text:style-name="Text_20_body"><text:span text:style-name="預設段落字型"><text:span text:style-name="T17">Cyperus rotundus</text:span></text:span> L. <text:s/>香附子 55</text:p>
      <text:p text:style-name="Text_20_body"><text:span text:style-name="預設段落字型"><text:span text:style-name="T39">Cyperus alternifolius</text:span></text:span><text:span text:style-name="預設段落字型"><text:span text:style-name="T41"> L.ssp.flobelliformis</text:span></text:span><text:span text:style-name="預設段落字型"><text:span text:style-name="T41">（</text:span></text:span><text:span text:style-name="預設段落字型"><text:span text:style-name="T41">Rottb.</text:span></text:span><text:span text:style-name="預設段落字型"><text:span text:style-name="T41">）</text:span></text:span><text:span text:style-name="預設段落字型"><text:span text:style-name="T41"> <text:s/></text:span></text:span><text:span text:style-name="預設段落字型"><text:span text:style-name="T41">輪傘莎草</text:span></text:span><text:span text:style-name="預設段落字型"><text:span text:style-name="T41"> 56</text:span></text:span></text:p>
      <text:p><text:soft-page-break/>19、Euphorbiaceae <text:s/>大戟科</text:p>
      <text:p text:style-name="Text_20_body"><text:span text:style-name="預設段落字型"><text:span text:style-name="T17">Breynia officinalis</text:span></text:span> Hemsl. <text:s/>紅珠仔 57</text:p>
      <text:p text:style-name="Text_20_body"><text:span text:style-name="預設段落字型"><text:span text:style-name="T17">Bridelia tomentosa </text:span></text:span>Blume <text:s/>土密樹 58</text:p>
      <text:p text:style-name="Text_20_body"><text:span text:style-name="預設段落字型"><text:span text:style-name="T17">Chamaesyce hyssopifolia</text:span></text:span>（L.）Small <text:s/>紫斑大戟 59 </text:p>
      <text:p text:style-name="Text_20_body"><text:span text:style-name="預設段落字型"><text:span text:style-name="T17">Euphorbia hirta</text:span></text:span> L. <text:s/>大飛揚草 60 </text:p>
      <text:p text:style-name="Text_20_body"><text:span text:style-name="預設段落字型"><text:span text:style-name="T17">Euphorbia thymifolia </text:span></text:span>L. <text:s/>小飛揚草 61</text:p>
      <text:p text:style-name="Text_20_body"><text:span text:style-name="預設段落字型"><text:span text:style-name="T39">Flueggea virosa</text:span></text:span><text:span text:style-name="預設段落字型"><text:span text:style-name="T41">（</text:span></text:span><text:span text:style-name="預設段落字型"><text:span text:style-name="T41">Roxb. </text:span></text:span><text:span text:style-name="預設段落字型"><text:span text:style-name="T39">ex. </text:span></text:span><text:span text:style-name="預設段落字型"><text:span text:style-name="T41">Willd.</text:span></text:span><text:span text:style-name="預設段落字型"><text:span text:style-name="T41">）</text:span></text:span><text:span text:style-name="預設段落字型"><text:span text:style-name="T41">Voigt</text:span></text:span><text:span text:style-name="預設段落字型"><text:span text:style-name="T41"> <text:s/></text:span></text:span><text:span text:style-name="預設段落字型"><text:span text:style-name="T41">密花白飯樹</text:span></text:span><text:span text:style-name="預設段落字型"><text:span text:style-name="T41"> 62</text:span></text:span></text:p>
      <text:p text:style-name="Text_20_body"><text:span text:style-name="預設段落字型"><text:span text:style-name="T17">Glochidion philippicum</text:span></text:span>（Cavan.）C. B. Rob. <text:s/>菲律賓饅頭果 63</text:p>
      <text:p text:style-name="Text_20_body"><text:span text:style-name="預設段落字型"><text:span text:style-name="T17">Macaranga tanarius</text:span></text:span>（L.）Muell.-Arg. <text:s/>血桐 64</text:p>
      <text:p text:style-name="Text_20_body"><text:span text:style-name="預設段落字型"><text:span text:style-name="T17">Mallot</text:span></text:span><text:span text:style-name="預設段落字型"><text:span text:style-name="T17">us paniculatus</text:span></text:span>（Lam.）Muell.-Arg. <text:s/>白匏子 65</text:p>
      <text:p text:style-name="Text_20_body"><text:span text:style-name="預設段落字型"><text:span text:style-name="T17">Mallotus repandus </text:span></text:span>（Willd.）Muell.-Arg. <text:s/>扛香藤 66</text:p>
      <text:p text:style-name="Text_20_body"><text:span text:style-name="預設段落字型"><text:span text:style-name="T17">Manihot esculenta</text:span></text:span> Crantz <text:s/>木薯 67</text:p>
      <text:p text:style-name="Text_20_body"><text:span text:style-name="預設段落字型"><text:span text:style-name="T17">Melanolepis multiglandulosa</text:span></text:span>（Reinw.）Reich. f. ＆ Zoll. <text:s/>蟲屎 68</text:p>
      <text:p text:style-name="Text_20_body"><text:span text:style-name="預設段落字型"><text:span text:style-name="T17">Phyllanthus urinaria</text:span></text:span> L. <text:s/>葉下珠 69</text:p>
      <text:p>20、Fabaceae <text:s text:c="2"/>蝶形花科</text:p>
      <text:p text:style-name="Text_20_body"><text:span text:style-name="預設段落字型"><text:span text:style-name="T20">Abrus precatorius</text:span></text:span><text:span text:style-name="預設段落字型"><text:span text:style-name="T35"> L. <text:s/></text:span></text:span>雞母珠 70</text:p>
      <text:p><text:span text:style-name="預設段落字型"><text:span text:style-name="T17">Desmodium triflorum</text:span></text:span>（L.）DC. <text:s/>蠅翼草 71</text:p>
      <text:p><text:span text:style-name="預設段落字型"><text:span text:style-name="T39">Indigofera spicata</text:span></text:span><text:span text:style-name="預設段落字型"><text:span text:style-name="T41"> Forsk.</text:span></text:span><text:span text:style-name="預設段落字型"><text:span text:style-name="T41"> <text:s/></text:span></text:span>穗花木藍 72</text:p>
      <text:p><text:span text:style-name="預設段落字型"><text:span text:style-name="T17">Millettia reticulata</text:span></text:span> Benth. <text:s/>雞血藤（老荊藤）73</text:p>
      <text:p><text:span text:style-name="預設段落字型"><text:span text:style-name="T17">Pueraria lobata</text:span></text:span>（Willd.）Ohwi subsp. thomsonii（Benth.）Ohashi ＆ Tateishi <text:s/>大葛藤 74</text:p>
      <text:p><text:span text:style-name="預設段落字型"><text:span text:style-name="T39">Uraria crinita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Desv. </text:span></text:span><text:span text:style-name="預設段落字型"><text:span text:style-name="T39">ex</text:span></text:span><text:span text:style-name="預設段落字型"><text:span text:style-name="T41"> DC.</text:span></text:span><text:span text:style-name="預設段落字型"><text:span text:style-name="T41"> <text:s/></text:span></text:span><text:span text:style-name="預設段落字型"><text:span text:style-name="T41">兔尾草</text:span></text:span><text:span text:style-name="預設段落字型"><text:span text:style-name="T41"> 75</text:span></text:span></text:p>
      <text:p text:style-name="P45">21、Gramineae <text:s/>禾本科</text:p>
      <text:p text:style-name="Text_20_body"><text:soft-page-break/><text:span text:style-name="預設段落字型"><text:span text:style-name="T17">Bambusa d</text:span></text:span><text:span text:style-name="預設段落字型"><text:span text:style-name="T17">olichoclada</text:span></text:span> Hayata <text:s/>長枝竹(長枝仔竹、桶仔竹) 76 </text:p>
      <text:p text:style-name="Text_20_body"><text:span text:style-name="預設段落字型"><text:span text:style-name="T17">Bambusa stenostachya </text:span></text:span>Hackel <text:s/>刺竹 77</text:p>
      <text:p text:style-name="純文字"><text:span text:style-name="預設段落字型"><text:span text:style-name="T26">Bambusa oldhamii </text:span></text:span><text:span text:style-name="預設段落字型"><text:span text:style-name="T27">Munro <text:s/></text:span></text:span><text:span text:style-name="預設段落字型"><text:span text:style-name="T27">綠竹</text:span></text:span><text:span text:style-name="預設段落字型"><text:span text:style-name="T27"> 78</text:span></text:span></text:p>
      <text:p text:style-name="純文字"><text:span text:style-name="預設段落字型"><text:span text:style-name="T39">Cenchrus echinatus</text:span></text:span><text:span text:style-name="預設段落字型"><text:span text:style-name="T41"> L. <text:s/></text:span></text:span><text:span text:style-name="預設段落字型"><text:span text:style-name="T41">蒺藜草</text:span></text:span><text:span text:style-name="預設段落字型"><text:span text:style-name="T41"> 79</text:span></text:span></text:p>
      <text:p text:style-name="Text_20_body"><text:span text:style-name="預設段落字型"><text:span text:style-name="T17">Chloris barbata</text:span></text:span> Sw. <text:s/>孟仁草 80</text:p>
      <text:p text:style-name="Text_20_body"><text:span text:style-name="預設段落字型"><text:span text:style-name="T17">Cyrtococcum patens</text:span></text:span>（L.）A. Camus <text:s/>弓果黍 81</text:p>
      <text:p text:style-name="Text_20_body"><text:span text:style-name="預設段落字型"><text:span text:style-name="T17">Dactyloctenium aegyptium</text:span></text:span>（L.）Willd. <text:s/>龍爪茅 82 <text:s/></text:p>
      <text:p text:style-name="Text_20_body"><text:span text:style-name="預設段落字型"><text:span text:style-name="T39">Digitaria s</text:span></text:span><text:span text:style-name="預設段落字型"><text:span text:style-name="T39">anguinalis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Scop.</text:span></text:span><text:span text:style-name="預設段落字型"><text:span text:style-name="T41"> <text:s/></text:span></text:span><text:span text:style-name="預設段落字型"><text:span text:style-name="T41">馬唐</text:span></text:span><text:span text:style-name="預設段落字型"><text:span text:style-name="T41"> 83</text:span></text:span></text:p>
      <text:p text:style-name="Text_20_body"><text:span text:style-name="預設段落字型"><text:span text:style-name="T39">Echinochloa crus-galli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Beauv.</text:span></text:span><text:span text:style-name="預設段落字型"><text:span text:style-name="T41"> <text:s/></text:span></text:span><text:span text:style-name="預設段落字型"><text:span text:style-name="T41">稗</text:span></text:span><text:span text:style-name="預設段落字型"><text:span text:style-name="T41"> 84</text:span></text:span></text:p>
      <text:p><text:span text:style-name="預設段落字型"><text:span text:style-name="T17">Eleusine indica</text:span></text:span>（L.）Gaertn. <text:s/>牛筋草 85</text:p>
      <text:p><text:span text:style-name="預設段落字型"><text:span text:style-name="T39">Eragrostis amabilis</text:span></text:span><text:span text:style-name="預設段落字型"><text:span text:style-name="T41">（</text:span></text:span><text:span text:style-name="預設段落字型"><text:span text:style-name="T41">L.</text:span></text:span><text:span text:style-name="預設段落字型"><text:span text:style-name="T41">）</text:span></text:span><text:span text:style-name="預設段落字型"><text:span text:style-name="T41">Wight</text:span></text:span><text:span text:style-name="預設段落字型"><text:span text:style-name="T41">＆</text:span></text:span><text:span text:style-name="預設段落字型"><text:span text:style-name="T41">Arn.ex Nees</text:span></text:span><text:span text:style-name="預設段落字型"><text:span text:style-name="T41"> <text:s/></text:span></text:span><text:span text:style-name="預設段落字型"><text:span text:style-name="T41">鯽魚草</text:span></text:span><text:span text:style-name="預設段落字型"><text:span text:style-name="T41"> 86</text:span></text:span></text:p>
      <text:p><text:span text:style-name="預設段落字型"><text:span text:style-name="T17">Oplismenus compositus</text:span></text:span> （L.） P. Beauv. <text:s/>竹葉草 87</text:p>
      <text:p><text:span text:style-name="預設段落字型"><text:span text:style-name="T39">Panicum maximum</text:span></text:span><text:span text:style-name="預設段落字型"><text:span text:style-name="T41"> Jacq.</text:span></text:span><text:span text:style-name="預設段落字型"><text:span text:style-name="T41"> <text:s/></text:span></text:span><text:span text:style-name="預設段落字型"><text:span text:style-name="T41">大黍</text:span></text:span><text:span text:style-name="預設段落字型"><text:span text:style-name="T41"> 88</text:span></text:span></text:p>
      <text:p text:style-name="Text_20_body"><text:span text:style-name="預設段落字型"><text:span text:style-name="T17">Paspalum conjugatum</text:span></text:span> Berg. <text:s/>兩耳草 89</text:p>
      <text:p text:style-name="Text_20_body"><text:span text:style-name="預設段落字型"><text:span text:style-name="T17">Pennisetum purpureum</text:span></text:span> Schumach. <text:s/>象草 90</text:p>
      <text:p text:style-name="Text_20_body"><text:span text:style-name="預設段落字型"><text:span text:style-name="T39">Saccharum spontaneum</text:span></text:span><text:span text:style-name="預設段落字型"><text:span text:style-name="T41"> L.</text:span></text:span><text:span text:style-name="預設段落字型"><text:span text:style-name="T41"> <text:s/></text:span></text:span><text:span text:style-name="預設段落字型"><text:span text:style-name="T41">甜根子草</text:span></text:span><text:span text:style-name="預設段落字型"><text:span text:style-name="T41"> 91</text:span></text:span></text:p>
      <text:p>22、Lauraceae <text:s text:c="2"/>樟科</text:p>
      <text:p><text:span text:style-name="預設段落字型"><text:span text:style-name="T17">Lindera</text:span></text:span> <text:span text:style-name="預設段落字型"><text:span text:style-name="T17">akoensis</text:span></text:span> Hay. <text:s/>內冬子 92</text:p>
      <text:p><text:span text:style-name="預設段落字型"><text:span text:style-name="T17">Litsea kostermansii</text:span></text:span> Chang <text:s/>小梗木薑子 93</text:p>
      <text:p>23、Lemnaceae <text:s/>浮萍科</text:p>
      <text:p text:style-name="Text_20_body"><text:span text:style-name="預設段落字型"><text:span text:style-name="T39">Lemna perpusilla</text:span></text:span><text:span text:style-name="預設段落字型"><text:span text:style-name="T41"> Torr.</text:span></text:span><text:span text:style-name="預設段落字型"><text:span text:style-name="T41"> <text:s/></text:span></text:span><text:span text:style-name="預設段落字型"><text:span text:style-name="T41">青萍</text:span></text:span><text:span text:style-name="預設段落字型"><text:span text:style-name="T41"> 94</text:span></text:span></text:p>
      <text:p>24、Malvaceae <text:s text:c="2"/>錦葵科</text:p>
      <text:p><text:span text:style-name="預設段落字型"><text:span text:style-name="T20">Abutilon indicum</text:span></text:span><text:span text:style-name="預設段落字型"><text:span text:style-name="T32"> (L.) Sweet</text:span></text:span><text:span text:style-name="預設段落字型"><text:span text:style-name="T32"> <text:s/></text:span></text:span><text:span text:style-name="預設段落字型"><text:span text:style-name="T33">冬葵子</text:span></text:span><text:span text:style-name="預設段落字型"><text:span text:style-name="T33"> 95</text:span></text:span></text:p>
      <text:p><text:soft-page-break/><text:span text:style-name="預設段落字型"><text:span text:style-name="T23">Hibiscus taiwanensis </text:span></text:span><text:span text:style-name="預設段落字型"><text:span text:style-name="T33"><text:s/></text:span></text:span><text:span text:style-name="預設段落字型"><text:span text:style-name="T33">山芙蓉</text:span></text:span></text:p>
      <text:p text:style-name="Text_20_body"><text:span text:style-name="預設段落字型"><text:span text:style-name="T17">Malvastrum coromandelianum</text:span></text:span>（L.）Garcke <text:s/>賽葵 96</text:p>
      <text:p text:style-name="Text_20_body"><text:span text:style-name="預設段落字型"><text:span text:style-name="T17">Sida acuta </text:span></text:span>Burm. f. <text:s/>細葉金午時花 97</text:p>
      <text:p><text:span text:style-name="預設段落字型"><text:span text:style-name="T17">Sida rhombifolia</text:span></text:span> L.subsp. rhombifolia <text:s/>金午時花 98</text:p>
      <text:p><text:span text:style-name="預設段落字型"><text:span text:style-name="T17">Urena lobata</text:span></text:span> L. <text:s/>野棉花 99</text:p>
      <text:p>25、Meliaceae <text:s text:c="2"/>楝科</text:p>
      <text:p text:style-name="Text_20_body"><text:span text:style-name="預設段落字型"><text:span text:style-name="T17">Swietenia macrophylla</text:span></text:span> King <text:s/>大葉桃花心木 100</text:p>
      <text:p>26、Mimosaceae <text:s text:c="2"/>含羞草科</text:p>
      <text:p><text:span text:style-name="預設段落字型"><text:span text:style-name="T17">Ac</text:span></text:span><text:span text:style-name="預設段落字型"><text:span text:style-name="T17">acia confusa</text:span></text:span> Merr. <text:s/>相思樹 101</text:p>
      <text:p><text:span text:style-name="預設段落字型"><text:span text:style-name="T17">Leucaena leucocephala</text:span></text:span>（Lam.）de Wit <text:s/>銀合歡 102</text:p>
      <text:p text:style-name="Text_20_body"><text:span text:style-name="預設段落字型"><text:span text:style-name="T17">Mimosa qudica </text:span></text:span>L. <text:s/>含羞草 103</text:p>
      <text:p>27、Moraceae <text:s text:c="2"/>桑科</text:p>
      <text:p text:style-name="Text_20_body"><text:span text:style-name="預設段落字型"><text:span text:style-name="T17">Broussonetia papyrifera</text:span></text:span>（L.）L Herit.<text:span text:style-name="預設段落字型"><text:span text:style-name="T17"> </text:span></text:span><text:span text:style-name="預設段落字型"><text:span text:style-name="T17">e</text:span></text:span><text:span text:style-name="預設段落字型"><text:span text:style-name="T17">x </text:span></text:span>Vent. <text:s/>構樹 104</text:p>
      <text:p text:style-name="Text_20_body"><text:span text:style-name="預設段落字型"><text:span text:style-name="T39">Ficus microcarpa </text:span></text:span><text:span text:style-name="預設段落字型"><text:span text:style-name="T41">L. f.</text:span></text:span><text:span text:style-name="預設段落字型"><text:span text:style-name="T41"> <text:s/></text:span></text:span><text:span text:style-name="預設段落字型"><text:span text:style-name="T41">正榕</text:span></text:span><text:span text:style-name="預設段落字型"><text:span text:style-name="T41"> 105</text:span></text:span></text:p>
      <text:p text:style-name="Text_20_body"><text:span text:style-name="預設段落字型"><text:span text:style-name="T17">Ficus septica</text:span></text:span> Burm. <text:s/>稜果榕（大冇榕）106</text:p>
      <text:p>28、Musaceae <text:s/>芭蕉科 <text:s/></text:p>
      <text:p text:style-name="Text_20_body"><text:span text:style-name="預設段落字型"><text:span text:style-name="T17">Musa s</text:span></text:span><text:span text:style-name="預設段落字型"><text:span text:style-name="T17">apientum</text:span></text:span> L. <text:s/>香蕉 107</text:p>
      <text:p><text:span text:style-name="預設段落字型"><text:span text:style-name="T5">29</text:span></text:span><text:span text:style-name="預設段落字型"><text:span text:style-name="T5">、</text:span></text:span><text:span text:style-name="預設段落字型"><text:span text:style-name="T5">Myrsinaceae <text:s text:c="2"/></text:span></text:span><text:span text:style-name="預設段落字型"><text:span text:style-name="T5">紫金牛科</text:span></text:span></text:p>
      <text:p><text:span text:style-name="預設段落字型"><text:span text:style-name="T17">Ardisia squamulosa</text:span></text:span> Presl. <text:s/>春不老108 </text:p>
      <text:p>30、Myrtaceae <text:s/>桃金孃科</text:p>
      <text:p text:style-name="Text_20_body"><text:span text:style-name="預設段落字型"><text:span text:style-name="T17">Psidum guajava</text:span></text:span> L. <text:s/>番石榴(拔仔、那拔) 109</text:p>
      <text:p text:style-name="純文字"><text:span text:style-name="預設段落字型"><text:span text:style-name="T26">Syzygium samarangense</text:span></text:span><text:span text:style-name="預設段落字型"><text:span text:style-name="T27">（</text:span></text:span><text:span text:style-name="預設段落字型"><text:span text:style-name="T27">Blume</text:span></text:span><text:span text:style-name="預設段落字型"><text:span text:style-name="T27">）</text:span></text:span><text:span text:style-name="預設段落字型"><text:span text:style-name="T27">Merr. </text:span></text:span><text:span text:style-name="預設段落字型"><text:span text:style-name="T27">＆</text:span></text:span><text:span text:style-name="預設段落字型"><text:span text:style-name="T27"> Perry <text:s/></text:span></text:span><text:span text:style-name="預設段落字型"><text:span text:style-name="T27">蓮霧</text:span></text:span><text:span text:style-name="預設段落字型"><text:span text:style-name="T27"> 110</text:span></text:span></text:p>
      <text:p>31、Oleaceae <text:s text:c="2"/>木犀科</text:p>
      <text:p text:style-name="Text_20_body"><text:soft-page-break/><text:span text:style-name="預設段落字型"><text:span text:style-name="T17">Jasminum nervosum</text:span></text:span> Lour <text:s/>山素英111</text:p>
      <text:p>32、Opiliaceae <text:s/>山柚科</text:p>
      <text:p text:style-name="純文字"><text:span text:style-name="預設段落字型"><text:span text:style-name="T26">Champere</text:span></text:span><text:span text:style-name="預設段落字型"><text:span text:style-name="T26">ia manillana</text:span></text:span><text:span text:style-name="預設段落字型"><text:span text:style-name="T27">（</text:span></text:span><text:span text:style-name="預設段落字型"><text:span text:style-name="T27">Blume</text:span></text:span><text:span text:style-name="預設段落字型"><text:span text:style-name="T27">）</text:span></text:span><text:span text:style-name="預設段落字型"><text:span text:style-name="T27">Merr. </text:span></text:span><text:s/>山柚 112</text:p>
      <text:p>33、Oxalidaceae <text:s/>酢漿草科 <text:s/></text:p>
      <text:p text:style-name="Text_20_body"><text:span text:style-name="預設段落字型"><text:span text:style-name="T17">Oxalis corniculata</text:span></text:span> L. <text:s/>酢漿草 113</text:p>
      <text:p>34、Passifloraceae <text:s/>西番蓮科</text:p>
      <text:p text:style-name="Text_20_body"><text:span text:style-name="預設段落字型"><text:span text:style-name="T17">Passiflora foetida</text:span></text:span> L.var.<text:span text:style-name="預設段落字型"><text:span text:style-name="T17">hispida</text:span></text:span>（DC. <text:span text:style-name="預設段落字型"><text:span text:style-name="T17">ex</text:span></text:span> Triana ＆ Planch.）Killip <text:s/>毛西番蓮 114</text:p>
      <text:p text:style-name="Text_20_body"><text:span text:style-name="預設段落字型"><text:span text:style-name="T17">Passiflora suberosa</text:span></text:span> L. <text:s/>三角葉西番蓮 115</text:p>
      <text:p>35、Polygonaceae <text:s/>蓼科 <text:s/></text:p>
      <text:p text:style-name="Text_20_body"><text:span text:style-name="預設段落字型"><text:span text:style-name="T17">Polygonum Pleb</text:span></text:span><text:span text:style-name="預設段落字型"><text:span text:style-name="T17">eium</text:span></text:span> R. Brown <text:s/>假扁蓄（節花路蓼）116</text:p>
      <text:p>36、Portulacaceae <text:s/>馬齒莧科 <text:s/></text:p>
      <text:p text:style-name="Text_20_body"><text:span text:style-name="預設段落字型"><text:span text:style-name="T20">Portulaca oleracea</text:span></text:span><text:span text:style-name="預設段落字型"><text:span text:style-name="T32"> L. <text:s/></text:span></text:span><text:span text:style-name="預設段落字型"><text:span text:style-name="T33">馬齒莧</text:span></text:span><text:span text:style-name="預設段落字型"><text:span text:style-name="T33"> 117</text:span></text:span></text:p>
      <text:p>37、Rubiaceae <text:s text:c="2"/>茜草科</text:p>
      <text:p text:style-name="Text_20_body"><text:span text:style-name="預設段落字型"><text:span text:style-name="T20">Hedyotis corymbosa</text:span></text:span><text:span text:style-name="預設段落字型"><text:span text:style-name="T32"> (L.) Lamarck <text:s/></text:span></text:span><text:span text:style-name="預設段落字型"><text:span text:style-name="T33">水線草</text:span></text:span><text:span text:style-name="預設段落字型"><text:span text:style-name="T33"> 117</text:span></text:span></text:p>
      <text:p text:style-name="Text_20_body"><text:span text:style-name="預設段落字型"><text:span text:style-name="T17">Paederia scandens</text:span></text:span>（Lour.）Merr. <text:s/>雞屎藤 118 <text:s/></text:p>
      <text:p>38、Rutaceae <text:s text:c="2"/>芸香科</text:p>
      <text:p text:style-name="Text_20_body"><text:span text:style-name="預設段落字型"><text:span text:style-name="T17">Murraya paniculata </text:span></text:span>（L.）Jack. var. paniculata <text:s/>月橘 119</text:p>
      <text:p>39、Sapindaceae　無患子科</text:p>
      <text:p><text:span text:style-name="預設段落字型"><text:span text:style-name="T17">Dimocarpus longana</text:span></text:span> Lour. <text:s/>龍眼 120</text:p>
      <text:p text:style-name="Text_20_body"><text:span text:style-name="預設段落字型"><text:span text:style-name="T17">Litchi chinensis</text:span></text:span> Sonn. <text:s/>荔枝 121</text:p>
      <text:p>40、Scrophulariaceae <text:s/>玄參科 <text:s/></text:p>
      <text:p text:style-name="Text_20_body"><text:span text:style-name="預設段落字型"><text:span text:style-name="T17">Scoparia dulcis</text:span></text:span> L. <text:s/>野甘草 122 <text:s/></text:p>
      <text:p>41、Smilacaceae <text:s/>菝契科 <text:s/></text:p>
      <text:p text:style-name="純文字"><text:soft-page-break/><text:span text:style-name="預設段落字型"><text:span text:style-name="T26">Heterosmilax japonica</text:span></text:span><text:span text:style-name="預設段落字型"><text:span text:style-name="T27"> Kunth <text:s/></text:span></text:span>平柄菝契 123</text:p>
      <text:p text:style-name="Text_20_body"><text:span text:style-name="預設段落字型"><text:span text:style-name="T5">42</text:span></text:span><text:span text:style-name="預設段落字型"><text:span text:style-name="T5">、</text:span></text:span><text:span text:style-name="預設段落字型"><text:span text:style-name="T5">Solanaceae</text:span></text:span><text:span text:style-name="預設段落字型"><text:span text:style-name="T9"> </text:span></text:span><text:span text:style-name="預設段落字型"><text:span text:style-name="T5"><text:s/></text:span></text:span><text:span text:style-name="預設段落字型"><text:span text:style-name="T5">茄科</text:span></text:span><text:span text:style-name="預設段落字型"><text:span text:style-name="T5"> <text:s/></text:span></text:span></text:p>
      <text:p text:style-name="Text_20_body"><text:span text:style-name="預設段落字型"><text:span text:style-name="T17">Lycopersicon esculeutum</text:span></text:span> Mill. <text:s/>番茄 124</text:p>
      <text:p text:style-name="Text_20_body"><text:span text:style-name="預設段落字型"><text:span text:style-name="T17">Solanum diphyllum </text:span></text:span>L.<text:span text:style-name="預設段落字型"><text:span text:style-name="T17"> <text:s/></text:span></text:span>瑪瑙珠 125 <text:s/></text:p>
      <text:p text:style-name="Text_20_body"><text:span text:style-name="預設段落字型"><text:span text:style-name="T17">Solanum nigrum </text:span></text:span>L. <text:s/>龍葵 126</text:p>
      <text:p>43、Sterculiaceae <text:s/>梧桐科</text:p>
      <text:p text:style-name="Text_20_body"><text:span text:style-name="預設段落字型"><text:span text:style-name="T39">Kleinhovia hospita</text:span></text:span><text:span text:style-name="預設段落字型"><text:span text:style-name="T41"> L.</text:span></text:span><text:span text:style-name="預設段落字型"><text:span text:style-name="T41"> <text:s/></text:span></text:span><text:span text:style-name="預設段落字型"><text:span text:style-name="T41">克蘭樹</text:span></text:span><text:span text:style-name="預設段落字型"><text:span text:style-name="T41">127</text:span></text:span></text:p>
      <text:p>44、Ulmaceae <text:s/>榆科</text:p>
      <text:p><text:span text:style-name="預設段落字型"><text:span text:style-name="T17">Trema orientalis</text:span></text:span>（L.）Blume <text:s/>山黃麻 128</text:p>
      <text:p>45、Urticaceae <text:s text:c="2"/>蕁麻科</text:p>
      <text:p><text:span text:style-name="預設段落字型"><text:span text:style-name="T17">Pilea microphylla</text:span></text:span>（L.）Leibm. <text:s/>小葉冷水麻 129</text:p>
      <text:p>46、Verbenaceae <text:s text:c="2"/>馬鞭草科</text:p>
      <text:p text:style-name="Text_20_body"><text:span text:style-name="預設段落字型"><text:span text:style-name="T17">Clerodendru</text:span></text:span><text:span text:style-name="預設段落字型"><text:span text:style-name="T17">m kaempferi</text:span></text:span>（Jacq.）Sieb. <text:span text:style-name="預設段落字型"><text:span text:style-name="T17">ex </text:span></text:span>Steud. <text:s/>龍船花 130</text:p>
      <text:p text:style-name="Text_20_body"><text:span text:style-name="預設段落字型"><text:span text:style-name="T17">Stachytarpheta jamaicensis</text:span></text:span>（L.）Vahl <text:s/>長穗木 131</text:p>
      <text:p>47、Vitaceae <text:s text:c="2"/>葡萄科</text:p>
      <text:p text:style-name="Text_20_body"><text:span text:style-name="預設段落字型"><text:span text:style-name="T17">Ampelopsis brevipedunculata</text:span></text:span>（Maxim.）Traut var. hancei（Planch.）Rehder <text:s/>漢氏山葡萄 132</text:p>
      <text:p text:style-name="Text_20_body"><text:span text:style-name="預設段落字型"><text:span text:style-name="T17">Tetrastigma formosanum</text:span></text:span>（Hemsl.）Gagnep. <text:s/>三葉崖爬藤 133</text:p>
      <text:p>48、Zingiberaceae <text:s text:c="2"/>薑科</text:p>
      <text:p><text:span text:style-name="預設段落字型"><text:span text:style-name="T17">A</text:span></text:span><text:span text:style-name="預設段落字型"><text:span text:style-name="T17">lpinia zerumbet</text:span></text:span> （Pers.） Burtt ＆ Smith <text:s/>月桃134</text:p>
      <text:p>二、動物：</text:p>
      <text:p>（一）哺乳類：</text:p>
      <text:p>Sciuridae <text:s/>松鼠科</text:p>
      <text:p><text:soft-page-break/><text:span text:style-name="預設段落字型"><text:span text:style-name="T17">Callosciurus erythraeus</text:span></text:span>（Pallas, 1779）赤腹松鼠</text:p>
      <text:p>（二）爬行類：</text:p>
      <text:p>Gekkonidae <text:s/>壁虎科</text:p>
      <text:p><text:span text:style-name="預設段落字型"><text:span text:style-name="T17">Hemidactylus frenatus</text:span></text:span>（Dumeil ＆ Bibron, 1836） <text:s/>蝎虎</text:p>
      <text:p>Scincidae <text:s/>石龍子科</text:p>
      <text:p><text:span text:style-name="預設段落字型"><text:span text:style-name="T17">Mabuya longicaudata</text:span></text:span>（Hallowell, 1856）長尾南蜥</text:p>
      <text:p>（三）兩棲類：</text:p>
      <text:p text:style-name="Text_20_body"><text:span text:style-name="預設段落字型"><text:span text:style-name="T7">Ac</text:span></text:span><text:span text:style-name="預設段落字型"><text:span text:style-name="T7">hatinidae</text:span></text:span><text:span text:style-name="預設段落字型"><text:span text:style-name="T14"> </text:span></text:span><text:span text:style-name="預設段落字型"><text:span text:style-name="T7"><text:s/></text:span></text:span><text:span text:style-name="預設段落字型"><text:span text:style-name="T7">非洲大蝸牛科</text:span></text:span></text:p>
      <text:p><text:span text:style-name="預設段落字型"><text:span text:style-name="T19">Achatinina fulica</text:span></text:span><text:span text:style-name="預設段落字型"><text:span text:style-name="T37"> <text:s/></text:span></text:span><text:span text:style-name="預設段落字型"><text:span text:style-name="T37">非洲大蝸牛</text:span></text:span></text:p>
      <text:p>Bufonidae1 <text:s/>蟾蜍科 <text:s/></text:p>
      <text:p text:style-name="Text_20_body"><text:span text:style-name="預設段落字型"><text:span text:style-name="T45">Bufo melanostictus</text:span></text:span><text:span text:style-name="預設段落字型"><text:span text:style-name="T43">（</text:span></text:span><text:span text:style-name="預設段落字型"><text:span text:style-name="T43">Schneider, 1799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黑眶蟾蜍</text:span></text:span><text:span text:style-name="預設段落字型"><text:span text:style-name="T43"> </text:span></text:span></text:p>
      <text:p text:style-name="Text_20_body"><text:span text:style-name="預設段落字型"><text:span text:style-name="T11">Helicinidae <text:s/></text:span></text:span><text:span text:style-name="預設段落字型"><text:span text:style-name="T11">昌蝸牛科</text:span></text:span></text:p>
      <text:p text:style-name="Text_20_body"><text:span text:style-name="預設段落字型"><text:span text:style-name="T45">Pleuropoma hungerfordiana</text:span></text:span><text:span text:style-name="預設段落字型"><text:span text:style-name="T43">（</text:span></text:span><text:span text:style-name="預設段落字型"><text:span text:style-name="T43">Schmacker </text:span></text:span><text:span text:style-name="預設段落字型"><text:span text:style-name="T43">＆</text:span></text:span><text:span text:style-name="預設段落字型"><text:span text:style-name="T43"> Boettger, 1891</text:span></text:span><text:span text:style-name="預設段落字型"><text:span text:style-name="T43">）台灣昌蝸牛</text:span></text:span><text:span text:style-name="預設段落字型"><text:span text:style-name="T45"> </text:span></text:span></text:p>
      <text:p>Veronicellidae <text:s/>皺足蛞蝓科</text:p>
      <text:p text:style-name="Text_20_body"><text:span text:style-name="預設段落字型"><text:span text:style-name="T17">Laevicaulis alte</text:span></text:span>（Ferussac, 1821）皺足蛞蝓 </text:p>
      <text:p>（四）鳥類：</text:p>
      <text:p>Accipitridae <text:s/>鷲鷹科</text:p>
      <text:p text:style-name="Text_20_body"><text:span text:style-name="預設段落字型"><text:span text:style-name="T39">Spilornis cheela hoya Swinhoe</text:span></text:span><text:span text:style-name="預設段落字型"><text:span text:style-name="T43"> </text:span></text:span><text:span text:style-name="預設段落字型"><text:span text:style-name="T43"><text:s text:c="2"/></text:span></text:span><text:span text:style-name="預設段落字型"><text:span text:style-name="T43">大冠鷲</text:span></text:span><text:span text:style-name="預設段落字型"><text:span text:style-name="T43"> <text:s/></text:span></text:span></text:p>
      <text:p>Capitonidae <text:s/>五色鳥科 <text:s/></text:p>
      <text:p text:style-name="Text_20_body"><text:span text:style-name="預設段落字型"><text:span text:style-name="T39">Megalima oorti nuchalis Gould</text:span></text:span><text:span text:style-name="預設段落字型"><text:span text:style-name="T39"> <text:s/></text:span></text:span><text:span text:style-name="預設段落字型"><text:span text:style-name="T43">五色鳥</text:span></text:span></text:p>
      <text:p text:style-name="Text_20_body"><text:span text:style-name="預設段落字型"><text:span text:style-name="T11">Columbidae</text:span></text:span><text:span text:style-name="預設段落字型"><text:span text:style-name="T11"> <text:s/></text:span></text:span><text:span text:style-name="預設段落字型"><text:span text:style-name="T11">鳩鴿科</text:span></text:span></text:p>
      <text:p text:style-name="Text_20_body"><text:span text:style-name="預設段落字型"><text:span text:style-name="T17">Streptopelia chinensis</text:span></text:span>（Scopoli, 1786）<text:span text:style-name="預設段落字型"><text:span text:style-name="T17"> <text:s/></text:span></text:span><text:span text:style-name="預設段落字型"><text:span text:style-name="T49">珠頸斑鳩</text:span></text:span></text:p>
      <text:p text:style-name="Text_20_body"><text:span text:style-name="預設段落字型"><text:span text:style-name="T17">Streptopelia tranquebarica</text:span></text:span>（Hermann, 1804）<text:span text:style-name="預設段落字型"><text:span text:style-name="T17"> <text:s/></text:span></text:span><text:span text:style-name="預設段落字型"><text:span text:style-name="T49">紅鳩</text:span></text:span></text:p>
      <text:p text:style-name="Text_20_body"><text:soft-page-break/><text:span text:style-name="預設段落字型"><text:span text:style-name="T11">Corvidae</text:span></text:span><text:span text:style-name="預設段落字型"><text:span text:style-name="T11"> <text:s/></text:span></text:span><text:span text:style-name="預設段落字型"><text:span text:style-name="T11">鴉科</text:span></text:span><text:span text:style-name="預設段落字型"><text:span text:style-name="T11"> <text:s text:c="6"/></text:span></text:span></text:p>
      <text:p text:style-name="Text_20_body"><text:span text:style-name="預設段落字型"><text:span text:style-name="T17">Dendroeitta formosa</text:span></text:span><text:span text:style-name="預設段落字型"><text:span text:style-name="T17">e</text:span></text:span>（Swinhoe, 1863）<text:span text:style-name="預設段落字型"><text:span text:style-name="T17"> <text:s/></text:span></text:span><text:span text:style-name="預設段落字型"><text:span text:style-name="T49">樹鵲</text:span></text:span></text:p>
      <text:p>Dircruridae <text:s/>卷尾科 <text:s text:c="4"/></text:p>
      <text:p text:style-name="Text_20_body"><text:span text:style-name="預設段落字型"><text:span text:style-name="T17">Dicrurus macrocercus</text:span></text:span>（Vieillot, 1817）<text:span text:style-name="預設段落字型"><text:span text:style-name="T45"> <text:s/></text:span></text:span><text:span text:style-name="預設段落字型"><text:span text:style-name="T43">大卷尾</text:span></text:span><text:span text:style-name="預設段落字型"><text:span text:style-name="T43"> <text:s text:c="6"/></text:span></text:span></text:p>
      <text:p>Hirundinidae <text:s/>燕科</text:p>
      <text:p text:style-name="Text_20_body"><text:span text:style-name="預設段落字型"><text:span text:style-name="T17">Hirundo tahitica</text:span></text:span>（Gmelin, 1789）<text:span text:style-name="預設段落字型"><text:span text:style-name="T45"> <text:s/></text:span></text:span><text:span text:style-name="預設段落字型"><text:span text:style-name="T43">洋燕</text:span></text:span><text:span text:style-name="預設段落字型"><text:span text:style-name="T43"> <text:s text:c="8"/></text:span></text:span></text:p>
      <text:p text:style-name="Text_20_body"><text:span text:style-name="預設段落字型"><text:span text:style-name="T17">Hirundo</text:span></text:span><text:span text:style-name="預設段落字型"><text:span text:style-name="T17"> striolata</text:span></text:span>（Temminck and Schlegel, 1847）<text:span text:style-name="預設段落字型"><text:span text:style-name="T45"> <text:s/></text:span></text:span><text:span text:style-name="預設段落字型"><text:span text:style-name="T43">赤腰燕</text:span></text:span></text:p>
      <text:p text:style-name="Text_20_body"><text:span text:style-name="預設段落字型"><text:span text:style-name="T11">Laniidae</text:span></text:span><text:span text:style-name="預設段落字型"><text:span text:style-name="T11"> <text:s/></text:span></text:span><text:span text:style-name="預設段落字型"><text:span text:style-name="T11">伯勞科</text:span></text:span><text:span text:style-name="預設段落字型"><text:span text:style-name="T11"> <text:s text:c="4"/></text:span></text:span></text:p>
      <text:p text:style-name="Text_20_body"><text:span text:style-name="預設段落字型"><text:span text:style-name="T17">Lanius cristatus</text:span></text:span>（Linnaeus, 1758）<text:span text:style-name="預設段落字型"><text:span text:style-name="T17"> <text:s/></text:span></text:span><text:span text:style-name="預設段落字型"><text:span text:style-name="T49">紅尾伯勞</text:span></text:span></text:p>
      <text:p text:style-name="Text_20_body"><text:span text:style-name="預設段落字型"><text:span text:style-name="T14">Phasianidae</text:span></text:span><text:span text:style-name="預設段落字型"><text:span text:style-name="T11"> <text:s/></text:span></text:span><text:span text:style-name="預設段落字型"><text:span text:style-name="T11">雉科</text:span></text:span></text:p>
      <text:p text:style-name="Text_20_body"><text:span text:style-name="預設段落字型"><text:span text:style-name="T39">Bambusicola thoracica sonorivox </text:span></text:span><text:span text:style-name="預設段落字型"><text:span text:style-name="T41">Gould</text:span></text:span><text:span text:style-name="預設段落字型"><text:span text:style-name="T43"> </text:span></text:span><text:span text:style-name="預設段落字型"><text:span text:style-name="T43"><text:s/></text:span></text:span><text:span text:style-name="預設段落字型"><text:span text:style-name="T43">竹雞</text:span></text:span></text:p>
      <text:p>Ploceidae <text:s/>文鳥科 <text:s text:c="4"/></text:p>
      <text:p text:style-name="Text_20_body"><text:span text:style-name="預設段落字型"><text:span text:style-name="T45">Lonchura punctulata</text:span></text:span><text:span text:style-name="預設段落字型"><text:span text:style-name="T43">（</text:span></text:span><text:span text:style-name="預設段落字型"><text:span text:style-name="T43">Linnaeus, 1758</text:span></text:span><text:span text:style-name="預設段落字型"><text:span text:style-name="T43">）</text:span></text:span><text:span text:style-name="預設段落字型"><text:span text:style-name="T45"> <text:s/></text:span></text:span><text:span text:style-name="預設段落字型"><text:span text:style-name="T43">斑文鳥</text:span></text:span><text:span text:style-name="預設段落字型"><text:span text:style-name="T43"> <text:s text:c="4"/></text:span></text:span><text:span text:style-name="預設段落字型"><text:span text:style-name="T45"><text:s text:c="2"/></text:span></text:span></text:p>
      <text:p text:style-name="Text_20_body"><text:span text:style-name="預設段落字型"><text:span text:style-name="T17">Passer montanus taivanensis</text:span></text:span> Hartert <text:span text:style-name="預設段落字型"><text:span text:style-name="T17"><text:s/></text:span></text:span><text:span text:style-name="預設段落字型"><text:span text:style-name="T49">麻雀</text:span></text:span></text:p>
      <text:p>Pycnonotidae <text:s/>鵯科 <text:s text:c="6"/></text:p>
      <text:p text:style-name="Text_20_body"><text:span text:style-name="預設段落字型"><text:span text:style-name="T17">Hypsipetes madagascariensis</text:span></text:span><text:span text:style-name="預設段落字型"><text:span text:style-name="T17"> </text:span></text:span><text:span text:style-name="預設段落字型"><text:span text:style-name="T45"><text:s/></text:span></text:span><text:span text:style-name="預設段落字型"><text:span text:style-name="T43">紅嘴黑鵯</text:span></text:span><text:span text:style-name="預設段落字型"><text:span text:style-name="T43"> <text:s text:c="4"/></text:span></text:span></text:p>
      <text:p text:style-name="Text_20_body"><text:span text:style-name="預設段落字型"><text:span text:style-name="T39">Pycnonotus sinensis formosa</text:span></text:span><text:span text:style-name="預設段落字型"><text:span text:style-name="T39">e </text:span></text:span><text:span text:style-name="預設段落字型"><text:span text:style-name="T41">Hartert</text:span></text:span><text:span text:style-name="預設段落字型"><text:span text:style-name="T41"> </text:span></text:span><text:span text:style-name="預設段落字型"><text:span text:style-name="T39"><text:s/></text:span></text:span><text:span text:style-name="預設段落字型"><text:span text:style-name="T43">白頭翁</text:span></text:span></text:p>
      <text:p text:style-name="Text_20_body"><text:span text:style-name="預設段落字型"><text:span text:style-name="T17">Spizixos semitorques</text:span></text:span>（Swinhoe, 1861）<text:span text:style-name="預設段落字型"><text:span text:style-name="T43"> <text:s/></text:span></text:span><text:span text:style-name="預設段落字型"><text:span text:style-name="T43">白環鸚嘴鵯</text:span></text:span></text:p>
      <text:p text:style-name="Text_20_body"><text:span text:style-name="預設段落字型"><text:span text:style-name="T11">Sturnidae</text:span></text:span><text:span text:style-name="預設段落字型"><text:span text:style-name="T11"> <text:s/></text:span></text:span><text:span text:style-name="預設段落字型"><text:span text:style-name="T11">八哥科</text:span></text:span><text:span text:style-name="預設段落字型"><text:span text:style-name="T11"> <text:s text:c="4"/></text:span></text:span></text:p>
      <text:p text:style-name="Text_20_body"><text:span text:style-name="預設段落字型"><text:span text:style-name="T17">Acridotheres cristatellus</text:span></text:span><text:span text:style-name="預設段落字型"><text:span text:style-name="T17"> <text:s/></text:span></text:span><text:span text:style-name="預設段落字型"><text:span text:style-name="T49">八哥</text:span></text:span></text:p>
      <text:p>Sylvidae <text:s/>鶯科 <text:s text:c="6"/></text:p>
      <text:p text:style-name="Text_20_body"><text:span text:style-name="預設段落字型"><text:span text:style-name="T39">Prinia subflava formosa Harington</text:span></text:span><text:span text:style-name="預設段落字型"><text:span text:style-name="T43"> </text:span></text:span><text:span text:style-name="預設段落字型"><text:span text:style-name="T43"><text:s text:c="2"/></text:span></text:span><text:span text:style-name="預設段落字型"><text:span text:style-name="T43">褐頭鷦鶯</text:span></text:span></text:p>
      <text:p>Timaliidae <text:s/>畫眉科</text:p>
      <text:p text:style-name="Text_20_body"><text:soft-page-break/><text:span text:style-name="預設段落字型"><text:span text:style-name="T17">Pomatorhinus ruficollis</text:span></text:span>（Hodgson, 1836）小彎嘴畫眉</text:p>
      <text:p text:style-name="Text_20_body"><text:span text:style-name="預設段落字型"><text:span text:style-name="T17">Stachyris ruficeps</text:span></text:span>（Blyth, 1847） <text:s/>山紅頭</text:p>
      <text:p text:style-name="Text_20_body"><text:span text:style-name="預設段落字型"><text:span text:style-name="T11">Zosteropidae</text:span></text:span><text:span text:style-name="預設段落字型"><text:span text:style-name="T11"> <text:s/></text:span></text:span><text:span text:style-name="預設段落字型"><text:span text:style-name="T11">繡眼科</text:span></text:span><text:span text:style-name="預設段落字型"><text:span text:style-name="T11"> <text:s text:c="3"/></text:span></text:span></text:p>
      <text:p text:style-name="Text_20_body"><text:span text:style-name="預設段落字型"><text:span text:style-name="T17">Zosterops japonic</text:span></text:span><text:span text:style-name="預設段落字型"><text:span text:style-name="T17">us</text:span></text:span>（Temminck and Schlegel, 1847）<text:span text:style-name="預設段落字型"><text:span text:style-name="T17"> <text:s/></text:span></text:span><text:span text:style-name="預設段落字型"><text:span text:style-name="T49">綠繡眼</text:span></text:span></text:p>
      <text:list xml:id="list41519619" text:continue-numbering="true" text:style-name="L2">
        <text:list-item>
          <text:p text:style-name="P56">昆蟲類：</text:p>
        </text:list-item>
      </text:list>
      <text:p>Acridiidae <text:s/>蝗科</text:p>
      <text:p text:style-name="Text_20_body"><text:span text:style-name="預設段落字型"><text:span text:style-name="T17">Alractomorpha ambigue</text:span></text:span> Boliver <text:s/>負蝗</text:p>
      <text:p text:style-name="Text_20_body"><text:span text:style-name="預設段落字型"><text:span text:style-name="T17">Chondracris rosea</text:span></text:span> <text:s/>台灣大蝗</text:p>
      <text:p text:style-name="Text_20_body"><text:span text:style-name="預設段落字型"><text:span text:style-name="T17">Phlaeoba infumata</text:span></text:span> <text:s/>條紋褐蝗</text:p>
      <text:p>Pieridae <text:s/>粉蝶科</text:p>
      <text:p text:style-name="Text_20_body"><text:span text:style-name="預設段落字型"><text:span text:style-name="T17">Catopsilia pomona </text:span></text:span>Pomona <text:s/>淡黃蝶</text:p>
      <text:p text:style-name="Text_20_body"><text:span text:style-name="預設段落字型"><text:span text:style-name="T17">Eurema blanda </text:span></text:span>arsakia <text:s/>臺灣黃蝶</text:p>
      <text:p text:style-name="Text_20_body"><text:span text:style-name="預設段落字型"><text:span text:style-name="T17">Leptosia nina niobe</text:span></text:span> <text:s/>黑點粉蝶</text:p>
      <text:p text:style-name="Text_20_body"><text:span text:style-name="預設段落字型"><text:span text:style-name="T17">Pieris</text:span></text:span><text:span text:style-name="預設段落字型"><text:span text:style-name="T17">（</text:span></text:span><text:span text:style-name="預設段落字型"><text:span text:style-name="T17">Artogeia</text:span></text:span><text:span text:style-name="預設段落字型"><text:span text:style-name="T17">）</text:span></text:span><text:span text:style-name="預設段落字型"><text:span text:style-name="T17">rapae</text:span></text:span> crucivora <text:span text:style-name="預設段落字型"><text:span text:style-name="T41"><text:s/></text:span></text:span>紋白蝶</text:p>
      <text:p>Satyrinae <text:s/>蛇目蝶亞科</text:p>
      <text:p text:style-name="Text_20_body"><text:span text:style-name="預設段落字型"><text:span text:style-name="T17">Melanitis leda</text:span></text:span> leda <text:s/>樹蔭蝶</text:p>
      <text:p>Lycaenidae <text:s/>小灰蝶科 <text:s/></text:p>
      <text:p text:style-name="Text_20_body"><text:span text:style-name="預設段落字型"><text:span text:style-name="T17">Zizula hylax</text:span></text:span><text:span text:style-name="預設段落字型"><text:span text:style-name="T17"> </text:span></text:span><text:s/>迷你小灰蝶 <text:s/></text:p>
      <text:p>Tettigoniidae <text:s/>螽蟴科</text:p>
      <text:p text:style-name="Text_20_body"><text:span text:style-name="預設段落字型"><text:span text:style-name="T17">Mecopoda </text:span></text:span><text:span text:style-name="預設段落字型"><text:span text:style-name="T17">elongate</text:span></text:span> <text:s/>台灣騷斯</text:p>
      <text:p>Gryllidae <text:s/>蟋蟀科</text:p>
      <text:p text:style-name="Text_20_body"><text:span text:style-name="預設段落字型"><text:span text:style-name="T17">Brachytrupes portentosus</text:span></text:span> <text:s/>台灣大蟋蟀</text:p>
      <text:p>Mantidae <text:s/>螳螂科</text:p>
      <text:p text:style-name="Text_20_body"><text:soft-page-break/><text:span text:style-name="預設段落字型"><text:span text:style-name="T17">Hi</text:span></text:span><text:span text:style-name="預設段落字型"><text:span text:style-name="T17">erodula patellifera </text:span></text:span><text:s/>寬腹螳螂</text:p>
      <text:p>Blattidae <text:s/>蜚蠊科</text:p>
      <text:p text:style-name="Text_20_body"><text:span text:style-name="預設段落字型"><text:span text:style-name="T17">Blattella germanica</text:span></text:span> <text:s/>德國姬蠊</text:p>
      <text:p><text:span text:style-name="預設段落字型"><text:span text:style-name="T17">Periplaneta americana</text:span></text:span> Linnaeus, 1758 <text:s text:c="2"/>美洲蜚蠊</text:p>
      <text:p text:style-name="P47">Alydidae <text:s/>蛛緣椿象科</text:p>
      <text:p text:style-name="P44"><text:span text:style-name="預設段落字型"><text:span text:style-name="T26">Leptocorisa acuta </text:span></text:span><text:span text:style-name="預設段落字型"><text:span text:style-name="T27"><text:s/></text:span></text:span><text:span text:style-name="預設段落字型"><text:span text:style-name="T27">禾蛛緣椿象</text:span></text:span></text:p>
      <text:p text:style-name="P47">Cicadidae <text:s/>蟬科</text:p>
      <text:p text:style-name="P44"><text:span text:style-name="預設段落字型"><text:span text:style-name="T26">Cryptotympana facialis</text:span></text:span><text:span text:style-name="預設段落字型"><text:span text:style-name="T27"> <text:s/></text:span></text:span><text:span text:style-name="預設段落字型"><text:span text:style-name="T27">熊蟬</text:span></text:span></text:p>
      <text:p text:style-name="P47">Flatidae <text:s/>蛾蠟蟬科</text:p>
      <text:p text:style-name="P44"><text:span text:style-name="預設段落字型"><text:span text:style-name="T26">Geisha distinctissima</text:span></text:span><text:span text:style-name="預設段落字型"><text:span text:style-name="T27"> <text:s/></text:span></text:span><text:span text:style-name="預設段落字型"><text:span text:style-name="T27">青蛾蠟蟬</text:span></text:span></text:p>
      <text:p>Cercopidae <text:s/>沫蟬科</text:p>
      <text:p text:style-name="Text_20_body"><text:span text:style-name="預設段落字型"><text:span text:style-name="T17">Clov</text:span></text:span><text:span text:style-name="預設段落字型"><text:span text:style-name="T17">ia sp.</text:span></text:span><text:span text:style-name="預設段落字型"><text:span text:style-name="T17"> </text:span></text:span><text:s/>沫蟬</text:p>
      <text:p>Cicadellidae <text:s/>葉蟬科</text:p>
      <text:p text:style-name="Text_20_body"><text:span text:style-name="預設段落字型"><text:span text:style-name="T17">Tartessus ferrugineus </text:span></text:span><text:s/>褐翅葉蟬</text:p>
      <text:p>Margarodidae <text:s/>大介殼蟲料</text:p>
      <text:p text:style-name="Text_20_body"><text:span text:style-name="預設段落字型"><text:span text:style-name="T17">Icerya aegyptiaca Douglas</text:span></text:span> <text:s/>埃及吹棉介殼蟲</text:p>
      <text:p>Coccinellidae <text:s/>瓢蟲科</text:p>
      <text:p text:style-name="Text_20_body"><text:span text:style-name="預設段落字型"><text:span text:style-name="T17">Coccinella repanda </text:span></text:span><text:s/>波紋瓢蟲</text:p>
      <text:p text:style-name="Text_20_body"><text:span text:style-name="預設段落字型"><text:span text:style-name="T17">Menochilus sexmaculatus</text:span></text:span> Fabric <text:s/>六條瓢蟲</text:p>
      <text:p>Termitidae <text:s/>白蟻科</text:p>
      <text:p text:style-name="Text_20_body"><text:span text:style-name="預設段落字型"><text:span text:style-name="T17">Odontotermes formosanus</text:span></text:span> <text:s/>台灣白蟻</text:p>
      <text:p>Formicidae <text:s/>蟻科</text:p>
      <text:p text:style-name="Text_20_body"><text:span text:style-name="預設段落字型"><text:span text:style-name="T17">Po</text:span></text:span><text:span text:style-name="預設段落字型"><text:span text:style-name="T17">lyrhachis </text:span></text:span><text:span text:style-name="預設段落字型"><text:span text:style-name="T17">Sp.</text:span></text:span><text:span text:style-name="預設段落字型"><text:span text:style-name="T17"> </text:span></text:span><text:s/>棘蟻</text:p>
      <text:p>Apidae <text:s/>蜜蜂科</text:p>
      <text:p text:style-name="Text_20_body"><text:span text:style-name="預設段落字型"><text:span text:style-name="T17">Apis cerana </text:span></text:span><text:s/>中國蜂</text:p>
      <text:p text:style-name="Text_20_body"><text:span text:style-name="預設段落字型"><text:span text:style-name="T17">Apis mellifera </text:span></text:span><text:s/>義大利蜂</text:p>
      <text:p><text:soft-page-break/>Culicidae <text:s/>蚊科</text:p>
      <text:p text:style-name="Text_20_body"><text:span text:style-name="預設段落字型"><text:span text:style-name="T17">Aedess albopictus</text:span></text:span> <text:s/>白線斑蚊</text:p>
      <text:p text:style-name="Text_20_body"><text:span text:style-name="預設段落字型"><text:span text:style-name="T17">Culex pipiens </text:span></text:span><text:s/>熱帶家蚊</text:p>
      <text:p>Trypetidae <text:s/>果蠅科</text:p>
      <text:p text:style-name="Text_20_body"><text:span text:style-name="預設段落字型"><text:span text:style-name="T17">Dacus dorsdlis</text:span></text:span> Heude <text:s/>東方果實蠅</text:p>
      <text:p>Sarcophagidae <text:s/>肉蠅科</text:p>
      <text:p text:style-name="Text_20_body"><text:span text:style-name="預設段落字型"><text:span text:style-name="T17">Sarcophaga peregrina</text:span></text:span>（Robineau-Desvoidy, 1830）肉蠅</text:p>
      <text:p>Muscidae <text:s/>家蠅科</text:p>
      <text:p text:style-name="Text_20_body"><text:span text:style-name="預設段落字型"><text:span text:style-name="T17">Musca</text:span></text:span><text:span text:style-name="預設段落字型"><text:span text:style-name="T17"> domestica </text:span></text:span><text:s/>家蠅</text:p>
      <text:p>（六）蜘蛛類：</text:p>
      <text:p>Oxyopidae <text:s/>貓蛛科</text:p>
      <text:p text:style-name="Text_20_body"><text:span text:style-name="預設段落字型"><text:span text:style-name="T17">Oxyopes macilentus</text:span></text:span> L. Koch, 1878 <text:s/>細紋貓蛛</text:p>
      <text:p text:style-name="Text_20_body"><text:span text:style-name="預設段落字型"><text:span text:style-name="T17">Oxyopes sertatus</text:span></text:span> L. Koch, 1878 <text:s/>斜紋貓蛛</text:p>
      <text:p>高雄市政府社會局</text:p>
      <text:p text:style-name="P50"/>
      <text:p text:style-name="P51"><draw:custom-shape text:anchor-type="paragraph" draw:z-index="0" draw:name="WordArt 2" draw:style-name="gr1" draw:text-style-name="P58" svg:width="15.241cm" svg:height="1.271cm" svg:x="0cm" svg:y="0.318cm"><text:p text:style-name="P57"><text:span text:style-name="T53">仁愛之家動、植物生態調查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預設段落字型"><text:span text:style-name="T51"/></text:span></text:p>
      <text:p text:style-name="P52"/>
      <text:p text:style-name="Text_20_body"/>
      <text:p text:style-name="Text_20_body"/>
      <text:p text:style-name="Text_20_body"/>
      <text:p><text:soft-page-break/><text:span text:style-name="預設段落字型"><text:span text:style-name="T52">報</text:span></text:span></text:p>
      <text:p text:style-name="Text_20_body"/>
      <text:p text:style-name="Text_20_body"/>
      <text:p text:style-name="Text_20_body"/>
      <text:p text:style-name="Text_20_body"/>
      <text:p><text:span text:style-name="預設段落字型"><text:span text:style-name="T52">告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>書</text:p>
      <text:p text:style-name="Text_20_body"/>
      <text:p text:style-name="Text_20_body"/>
      <text:p text:style-name="Text_20_body"/>
      <text:p text:style-name="Text_20_body"/>
      <text:p>調查時間：94年3月至94年5月</text:p>
      <text:p>委託調查人：謝春萬先生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1" svg:font-family="新細明體"/>
    <style:font-face style:name="Courier New" svg:font-family="'Courier New'" style:font-family-generic="modern" style:font-pitch="fixed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1" svg:font-family="'Times New Roman'" style:font-pitch="variable"/>
    <style:font-face style:name="新細明體2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0.988cm" style:auto-text-indent="false"/>
      <style:text-properties fo:font-size="14pt" style:font-size-asian="14pt" fo:hyphenate="false" fo:hyphenation-remain-char-count="0" fo:hyphenation-push-char-count="0"/>
    </style:style>
    <style:style style:name="預設段落字型" style:family="text"/>
    <style:style style:name="WW_5f_CharLFO8LVL1" style:display-name="WW_CharLFO8LVL1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仁愛之家動植物名錄</dc:title>
    <dc:description>仁愛之家動植物名錄</dc:description>
    <dc:subject>仁愛之家動植物名錄</dc:subject>
    <meta:keyword>仁愛之家動植物名錄</meta:keyword>
    <meta:initial-creator>高雄市政府社會局仁愛之家</meta:initial-creator>
    <dc:creator>jay</dc:creator>
    <meta:creation-date>2017-09-30T14:49:00Z</meta:creation-date>
    <dc:date>2017-09-30T14:49:00Z</dc:date>
    <meta:print-date>2005-05-18T07:55:00Z</meta:print-date>
    <meta:editing-cycles>2</meta:editing-cycles>
    <meta:editing-duration>PT0S</meta:editing-duration>
    <meta:document-statistic meta:table-count="0" meta:image-count="0" meta:object-count="0" meta:page-count="45" meta:paragraph-count="1092" meta:word-count="12087" meta:character-count="35922"/>
    <meta:template xlink:type="simple" xlink:actuate="onRequest" xlink:title="" xlink:href="file:///C:/Users/user/Downloads/paper1.odt/Normal.dotm"/>
  </office:meta>
</office:document-meta>
</file>