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微軟正黑體e　." svg:font-family="微軟正黑體e　.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18in" fo:margin-right="-0.029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6" style:parent-style-name="清單段落" style:list-style-name="WWNum1" style:family="paragraph">
      <style:paragraph-properties fo:line-height="0.2777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8" style:parent-style-name="清單段落" style:list-style-name="WWNum3" style:family="paragraph">
      <style:paragraph-properties fo:line-height="0.2777in" fo:margin-left="0.7222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0" style:parent-style-name="清單段落" style:list-style-name="WWNum3" style:family="paragraph">
      <style:paragraph-properties fo:line-height="0.2777in" fo:margin-left="0.7222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4" style:parent-style-name="清單段落" style:list-style-name="WWNum1" style:family="paragraph">
      <style:paragraph-properties fo:line-height="0.2777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6" style:parent-style-name="清單段落" style:family="paragraph">
      <style:paragraph-properties fo:line-height="0.2777in" fo:margin-left="0.7222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8" style:parent-style-name="清單段落" style:family="paragraph">
      <style:paragraph-properties fo:line-height="0.2777in" fo:margin-left="0.7222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0" style:parent-style-name="清單段落" style:family="paragraph">
      <style:paragraph-properties fo:line-height="0.2777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5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olumn28" style:family="table-column">
      <style:table-column-properties style:column-width="1.4958in" style:use-optimal-column-width="false"/>
    </style:style>
    <style:style style:name="TableColumn29" style:family="table-column">
      <style:table-column-properties style:column-width="2.0694in" style:use-optimal-column-width="false"/>
    </style:style>
    <style:style style:name="TableColumn30" style:family="table-column">
      <style:table-column-properties style:column-width="2.5402in" style:use-optimal-column-width="false"/>
    </style:style>
    <style:style style:name="TableColumn31" style:family="table-column">
      <style:table-column-properties style:column-width="0.9784in" style:use-optimal-column-width="false"/>
    </style:style>
    <style:style style:name="Table27" style:family="table">
      <style:table-properties style:width="7.084in" fo:margin-left="0in" table:align="center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 fo:margin-right="-0.0298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 fo:margin-right="-0.0298in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777in" fo:margin-right="-0.0298in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7715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justify" fo:margin-bottom="0in" fo:line-height="0.2777in" fo:margin-left="0.2756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margin-bottom="0in" fo:line-height="0.2777in" fo:margin-left="0.318in" fo:text-indent="-0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justify" fo:margin-bottom="0in" fo:line-height="0.2777in" fo:margin-left="0.318in" fo:text-indent="-0.3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Standard" style:list-style-name="WWNum4" style:family="paragraph">
      <style:paragraph-properties fo:widows="0" fo:orphans="0" fo:text-align="justify" fo:line-height="0.2777in" fo:margin-left="0.1923in" fo:margin-right="0.0583in" fo:text-indent="-0.1923in">
        <style:tab-stops>
          <style:tab-stop style:type="left" style:position="0.0638in"/>
          <style:tab-stop style:type="left" style:position="0.1923in"/>
        </style:tab-stops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4" style:parent-style-name="Standard" style:list-style-name="WWNum4" style:family="paragraph">
      <style:paragraph-properties fo:widows="0" fo:orphans="0" fo:text-align="justify" fo:line-height="0.2777in" fo:margin-left="0.1923in" fo:margin-right="0.0583in" fo:text-indent="-0.1923in">
        <style:tab-stops>
          <style:tab-stop style:type="left" style:position="0.0638in"/>
          <style:tab-stop style:type="left" style:position="0.1923in"/>
        </style:tab-stops>
      </style:paragraph-properties>
      <style:text-properties fo:hyphenate="true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194in" style:use-optimal-row-height="false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margin-bottom="0in" fo:line-height="0.2777in" fo:margin-left="0.318in" fo:text-indent="-0.3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Standard" style:list-style-name="WWNum5" style:family="paragraph">
      <style:paragraph-properties fo:widows="0" fo:orphans="0" fo:text-align="justify" fo:line-height="0.2777in" fo:margin-left="0.1923in" fo:margin-right="0.0583in" fo:text-indent="-0.1923in">
        <style:tab-stops>
          <style:tab-stop style:type="left" style:position="0.0638in"/>
          <style:tab-stop style:type="left" style:position="0.1923in"/>
        </style:tab-stops>
      </style:paragraph-properties>
      <style:text-properties fo:hyphenate="true"/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7" style:parent-style-name="Standard" style:list-style-name="WWNum5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9" style:parent-style-name="Standard" style:list-style-name="WWNum5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194in" style:use-optimal-row-height="false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bottom="0in" fo:line-height="0.2777in" fo:margin-left="0.318in" fo:text-indent="-0.3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Standard" style:list-style-name="WWNum6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9" style:parent-style-name="Standard" style:list-style-name="WWNum6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0" style:parent-style-name="Standard" style:list-style-name="WWNum6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3" style:parent-style-name="Standard" style:list-style-name="WWNum6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777in" fo:margin-right="-0.0298in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98" style:parent-style-name="Standard" style:family="paragraph">
      <style:paragraph-properties fo:line-height="0.2777in" fo:margin-right="-0.0298in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00" style:parent-style-name="Standard" style:family="paragraph">
      <style:paragraph-properties fo:line-height="0.2777in" fo:margin-right="-0.0298in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102" style:family="table-row">
      <style:table-row-properties style:min-row-height="0.2194in" style:use-optimal-row-height="false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777in" fo:margin-left="0.318in" fo:text-indent="-0.3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Standard" style:list-style-name="WWNum7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110" style:parent-style-name="Standard" style:list-style-name="WWNum7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194in" style:use-optimal-row-height="false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777in" fo:margin-left="0.3715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777in" fo:margin-right="-0.0298in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justify" fo:line-height="0.2777in" fo:margin-right="-0.0298in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0.2777in" fo:margin-right="-0.0298in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28" style:parent-style-name="Standard" style:family="paragraph">
      <style:paragraph-properties fo:line-height="0.2777in" fo:margin-right="-0.0298in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130" style:family="table-row">
      <style:table-row-properties style:min-row-height="0.2194in" style:use-optimal-row-height="false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Standard" style:list-style-name="WWNum8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37" style:parent-style-name="Standard" style:list-style-name="WWNum8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39" style:parent-style-name="Standard" style:list-style-name="WWNum8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141" style:parent-style-name="Standard" style:list-style-name="WWNum8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2777in" fo:margin-right="-0.0298in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46" style:family="table-row">
      <style:table-row-properties style:min-row-height="0.2194in" style:use-optimal-row-height="false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777in" fo:margin-left="0.318in" fo:text-indent="-0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777in" fo:margin-left="0.318in" fo:text-indent="-0.3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Standard" style:list-style-name="WWNum9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157" style:parent-style-name="Standard" style:list-style-name="WWNum9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T1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160" style:parent-style-name="Standard" style:list-style-name="WWNum9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ar" style:country-complex="SA"/>
    </style:style>
    <style:style style:name="P162" style:parent-style-name="Standard" style:list-style-name="WWNum9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164" style:parent-style-name="Standard" style:list-style-name="WWNum9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166" style:parent-style-name="Standard" style:list-style-name="WWNum9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ar" style:country-complex="SA"/>
    </style:style>
    <style:style style:name="P168" style:parent-style-name="Standard" style:list-style-name="WWNum9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170" style:parent-style-name="清單段落" style:list-style-name="WWNum10" style:family="paragraph">
      <style:paragraph-properties style:snap-to-layout-grid="false" fo:text-align="justify" fo:line-height="0.2777in" fo:margin-left="0.3152in" fo:text-indent="-0.3152in">
        <style:tab-stops/>
      </style:paragraph-properties>
      <style:text-properties fo:hyphenate="true"/>
    </style:style>
    <style:style style:name="T1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172" style:parent-style-name="清單段落" style:list-style-name="WWNum10" style:family="paragraph">
      <style:paragraph-properties style:snap-to-layout-grid="false" fo:text-align="justify" fo:line-height="0.2777in" fo:margin-left="0.3152in" fo:text-indent="-0.3152in">
        <style:tab-stops/>
      </style:paragraph-properties>
      <style:text-properties fo:hyphenate="true"/>
    </style:style>
    <style:style style:name="T1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194in" style:use-optimal-row-height="false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777in" fo:margin-left="0.2208in" fo:text-indent="-0.1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Standard" style:list-style-name="WWNum11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185" style:parent-style-name="Standard" style:list-style-name="WWNum11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187" style:parent-style-name="Standard" style:list-style-name="WWNum11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189" style:parent-style-name="Standard" style:list-style-name="WWNum11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191" style:parent-style-name="Standard" style:list-style-name="WWNum11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193" style:parent-style-name="Standard" style:list-style-name="WWNum11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195" style:parent-style-name="Standard" style:list-style-name="WWNum11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2777in" fo:margin-right="-0.0298in"/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00" style:parent-style-name="Standard" style:family="paragraph">
      <style:paragraph-properties fo:line-height="0.2777in" fo:margin-right="-0.0298in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02" style:family="table-row">
      <style:table-row-properties style:min-row-height="0.2194in" style:use-optimal-row-height="false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2777in" fo:margin-left="0.318in" fo:text-indent="-0.31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8" style:parent-style-name="Standard" style:list-style-name="WWNum12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2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210" style:parent-style-name="Standard" style:list-style-name="WWNum12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2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0.2777in" fo:margin-right="-0.0298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14" style:parent-style-name="Standard" style:family="paragraph">
      <style:paragraph-properties fo:line-height="0.2777in" fo:margin-right="-0.0298in"/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216" style:family="table-row">
      <style:table-row-properties style:min-row-height="0.2194in" style:use-optimal-row-height="false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2777in" fo:margin-left="0.318in" fo:text-indent="-0.31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2" style:parent-style-name="Standard" style:family="paragraph">
      <style:paragraph-properties fo:text-align="justify" fo:line-height="0.2777in"/>
    </style:style>
    <style:style style:name="T2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2194in" style:use-optimal-row-height="false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0.2777in" fo:margin-left="0.318in" fo:text-indent="-0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1" style:parent-style-name="無間距" style:family="paragraph">
      <style:paragraph-properties fo:text-align="justify" fo:line-height="0.2777in" fo:margin-left="0.1944in" fo:text-indent="-0.19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241" style:parent-style-name="無間距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2" style:parent-style-name="無間距" style:family="paragraph">
      <style:paragraph-properties fo:text-align="justify" fo:line-height="0.2777in" fo:margin-left="0.1944in" fo:text-indent="-0.194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0.2777in" fo:margin-right="-0.0298in"/>
    </style:style>
    <style:style style:name="T24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48" style:parent-style-name="Standard" style:family="paragraph">
      <style:paragraph-properties fo:line-height="0.2777in" fo:margin-right="-0.0298in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250" style:family="table-row">
      <style:table-row-properties style:min-row-height="0.2194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justify" fo:margin-bottom="0in" fo:line-height="0.2777in" fo:margin-left="0.2756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justify" fo:margin-bottom="0in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Standard" style:family="paragraph">
      <style:paragraph-properties fo:widows="0" fo:orphans="0" fo:text-align="justify" fo:line-height="0.2777in"/>
      <style:text-properties fo:hyphenate="true"/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2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ar" style:country-complex="SA"/>
    </style:style>
    <style:style style:name="P260" style:parent-style-name="Standard" style:list-style-name="WWNum13" style:family="paragraph">
      <style:paragraph-properties fo:widows="0" fo:orphans="0" style:snap-to-layout-grid="false" fo:text-align="justify" fo:line-height="0.2777in"/>
      <style:text-properties fo:hyphenate="true"/>
    </style:style>
    <style:style style:name="T2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262" style:parent-style-name="Standard" style:list-style-name="WWNum13" style:family="paragraph">
      <style:paragraph-properties fo:widows="0" fo:orphans="0" style:snap-to-layout-grid="false" fo:text-align="justify" fo:line-height="0.2777in"/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264" style:parent-style-name="Standard" style:list-style-name="WWNum13" style:family="paragraph">
      <style:paragraph-properties fo:widows="0" fo:orphans="0" style:snap-to-layout-grid="false" fo:text-align="justify" fo:line-height="0.2777in"/>
      <style:text-properties fo:hyphenate="true"/>
    </style:style>
    <style:style style:name="T2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266" style:parent-style-name="Standard" style:family="paragraph">
      <style:paragraph-properties fo:widows="0" fo:orphans="0" fo:text-align="justify" fo:line-height="0.2777in" fo:margin-left="0.1944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complex="ar" style:country-complex="SA"/>
    </style:style>
    <style:style style:name="T2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T269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 style:language-complex="ar" style:country-complex="SA"/>
    </style:style>
    <style:style style:name="P270" style:parent-style-name="Standard" style:family="paragraph">
      <style:paragraph-properties fo:widows="0" fo:orphans="0"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0.2777in" fo:margin-right="-0.0298in"/>
    </style:style>
    <style:style style:name="T27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4" style:parent-style-name="Standard" style:family="paragraph">
      <style:paragraph-properties fo:line-height="0.2777in" fo:margin-right="-0.0298in"/>
    </style:style>
    <style:style style:name="T27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276" style:family="table-row">
      <style:table-row-properties style:min-row-height="0.2194in" style:use-optimal-row-height="false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 fo:margin-bottom="0in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1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無間距" style:family="paragraph">
      <style:paragraph-properties fo:text-align="justify" fo:line-height="0.2777in" fo:margin-left="0.1944in" fo:text-indent="-0.194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87" style:parent-style-name="清單段落" style:list-style-name="WWNum14" style:family="paragraph">
      <style:paragraph-properties style:snap-to-layout-grid="false" fo:text-align="justify" fo:line-height="0.2777in"/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T2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91" style:parent-style-name="清單段落" style:list-style-name="WWNum14" style:family="paragraph">
      <style:paragraph-properties style:snap-to-layout-grid="false" fo:text-align="justify" fo:line-height="0.2777in"/>
      <style:text-properties fo:hyphenate="true"/>
    </style:style>
    <style:style style:name="T2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93" style:parent-style-name="無間距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97" style:parent-style-name="清單段落" style:family="paragraph">
      <style:paragraph-properties style:snap-to-layout-grid="false" fo:text-align="justify" fo:line-height="0.2777in" fo:margin-left="0.197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99" style:parent-style-name="無間距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P302" style:parent-style-name="清單段落" style:family="paragraph">
      <style:paragraph-properties style:snap-to-layout-grid="false" fo:text-align="justify" fo:line-height="0.2777in" fo:margin-left="0.197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04" style:parent-style-name="無間距" style:family="paragraph">
      <style:paragraph-properties fo:text-align="justify" fo:line-height="0.2777in" fo:margin-left="0.2916in" fo:text-indent="-0.291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line-height="0.2777in" fo:margin-right="-0.0298in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11" style:parent-style-name="Standard" style:family="paragraph">
      <style:paragraph-properties fo:line-height="0.2777in" fo:margin-right="-0.0298in"/>
    </style:style>
    <style:style style:name="T31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313" style:family="table-row">
      <style:table-row-properties style:min-row-height="0.2194in" style:use-optimal-row-height="false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justify" fo:margin-bottom="0in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margin-bottom="0in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320" style:parent-style-name="清單段落" style:list-style-name="WWNum15" style:family="paragraph">
      <style:paragraph-properties style:snap-to-layout-grid="false" fo:text-align="justify" fo:line-height="0.2777in" fo:margin-left="0.1923in" fo:text-indent="-0.1923in">
        <style:tab-stops/>
      </style:paragraph-properties>
      <style:text-properties fo:hyphenate="true"/>
    </style:style>
    <style:style style:name="T3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22" style:parent-style-name="清單段落" style:list-style-name="WWNum15" style:family="paragraph">
      <style:paragraph-properties style:snap-to-layout-grid="false" fo:text-align="justify" fo:line-height="0.2777in" fo:margin-left="0.1923in" fo:text-indent="-0.1923in">
        <style:tab-stops/>
      </style:paragraph-properties>
      <style:text-properties fo:hyphenate="true"/>
    </style:style>
    <style:style style:name="T3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line-height="0.2777in" fo:margin-right="-0.0298in"/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27" style:parent-style-name="Standard" style:family="paragraph">
      <style:paragraph-properties fo:line-height="0.2777in" fo:margin-right="-0.0298in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29" style:parent-style-name="Standard" style:family="paragraph">
      <style:paragraph-properties fo:line-height="0.2777in" fo:margin-right="-0.0298in"/>
    </style:style>
    <style:style style:name="T3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31" style:family="table-row">
      <style:table-row-properties style:min-row-height="0.2194in" style:use-optimal-row-height="false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4" style:parent-style-name="Textbody" style:family="paragraph">
      <style:paragraph-properties text:number-lines="false" fo:text-align="justify" fo:margin-bottom="0in" fo:line-height="0.2777in" fo:margin-left="0.3187in" fo:margin-right="0.125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TableContents" style:family="paragraph">
      <style:paragraph-properties fo:text-align="justify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justify" fo:margin-bottom="0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清單段落" style:list-style-name="WWNum16" style:family="paragraph">
      <style:paragraph-properties style:snap-to-layout-grid="false" fo:text-align="justify" fo:line-height="0.2777in" fo:margin-left="0.1923in" fo:text-indent="-0.1923in">
        <style:tab-stops/>
      </style:paragraph-properties>
      <style:text-properties fo:hyphenate="true"/>
    </style:style>
    <style:style style:name="T3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40" style:parent-style-name="清單段落" style:list-style-name="WWNum16" style:family="paragraph">
      <style:paragraph-properties style:snap-to-layout-grid="false" fo:text-align="justify" fo:line-height="0.2777in" fo:margin-left="0.1923in" fo:text-indent="-0.1923in">
        <style:tab-stops/>
      </style:paragraph-properties>
      <style:text-properties fo:hyphenate="true"/>
    </style:style>
    <style:style style:name="T3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line-height="0.2777in" fo:margin-right="-0.0298in"/>
    </style:style>
    <style:style style:name="T34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45" style:parent-style-name="Standard" style:family="paragraph">
      <style:paragraph-properties fo:line-height="0.2777in" fo:margin-right="-0.0298in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347" style:family="table-row">
      <style:table-row-properties style:min-row-height="0.2194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justify" fo:margin-bottom="0in" fo:line-height="0.2777in" fo:margin-left="0.2756in" fo:text-indent="-0.275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4" style:parent-style-name="TableContents" style:family="paragraph">
      <style:paragraph-properties fo:text-align="justify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56" style:parent-style-name="TableContents" style:family="paragraph">
      <style:paragraph-properties fo:text-align="justify" fo:line-height="0.2777in" fo:margin-left="0.3187in" fo:text-indent="-0.318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8" style:parent-style-name="Standard" style:family="paragraph">
      <style:paragraph-properties style:snap-to-layout-grid="false" fo:text-align="justify" fo:line-height="0.2777in"/>
    </style:style>
    <style:style style:name="T3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line-height="0.2777in" fo:margin-right="-0.0298in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363" style:family="table-row">
      <style:table-row-properties style:min-row-height="0.2194in" style:use-optimal-row-height="false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67" style:parent-style-name="TableContents" style:family="paragraph">
      <style:paragraph-properties fo:text-align="justify" fo:line-height="0.2777in" fo:margin-left="0.3187in" fo:text-indent="-0.318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9" style:parent-style-name="Standard" style:family="paragraph">
      <style:paragraph-properties style:snap-to-layout-grid="false" fo:text-align="justify" fo:line-height="0.2777in"/>
    </style:style>
    <style:style style:name="T3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2194in" style:use-optimal-row-height="false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5" style:parent-style-name="TableContents" style:family="paragraph">
      <style:paragraph-properties fo:text-align="justify" fo:line-height="0.2777in" fo:margin-left="0.3187in" fo:text-indent="-0.318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TableContents" style:family="paragraph">
      <style:paragraph-properties fo:text-align="justify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3" style:parent-style-name="TableContents" style:family="paragraph">
      <style:paragraph-properties fo:text-align="justify" fo:line-height="0.2777in" fo:margin-left="0.3187in" fo:text-indent="-0.318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5" style:parent-style-name="Standard" style:list-style-name="WWNum17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3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88" style:parent-style-name="Standard" style:list-style-name="WWNum17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style:font-name="標楷體" style:font-name-asian="標楷體" fo:hyphenate="true"/>
    </style:style>
    <style:style style:name="P389" style:parent-style-name="Standard" style:list-style-name="WWNum17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3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91" style:parent-style-name="Standard" style:list-style-name="WWNum17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3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line-height="0.2777in" fo:margin-right="-0.0298in"/>
    </style:style>
    <style:style style:name="T39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396" style:parent-style-name="Standard" style:family="paragraph">
      <style:paragraph-properties fo:line-height="0.2777in" fo:margin-right="-0.0298in"/>
    </style:style>
    <style:style style:name="T39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398" style:family="table-row">
      <style:table-row-properties style:min-row-height="0.2194in" style:use-optimal-row-height="false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1" style:parent-style-name="Textbody" style:family="paragraph">
      <style:paragraph-properties text:number-lines="false" fo:text-align="justify" fo:margin-bottom="0in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03" style:parent-style-name="Textbody" style:family="paragraph">
      <style:paragraph-properties text:number-lines="false" fo:text-align="justify" fo:margin-bottom="0in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Standard" style:family="paragraph">
      <style:paragraph-properties fo:text-align="justify" fo:line-height="0.2777in" fo:margin-right="0.0583in"/>
    </style:style>
    <style:style style:name="T40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line-height="0.2777in" fo:margin-right="-0.0298in"/>
    </style:style>
    <style:style style:name="T40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409" style:family="table-row">
      <style:table-row-properties style:min-row-height="0.2194in" style:use-optimal-row-height="false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text:number-lines="false" fo:text-align="justify" fo:margin-bottom="0in" fo:line-height="0.2777in" fo:margin-left="0.3187in" fo:text-indent="-0.3187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17" style:parent-style-name="Textbody" style:family="paragraph">
      <style:paragraph-properties text:number-lines="false" fo:text-align="justify" fo:margin-bottom="0in" fo:line-height="0.2777in" fo:margin-left="0.3187in" fo:text-indent="-0.318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9" style:parent-style-name="Standard" style:list-style-name="WWNum18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4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21" style:parent-style-name="Standard" style:list-style-name="WWNum18" style:family="paragraph">
      <style:paragraph-properties fo:widows="0" fo:orphans="0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4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line-height="0.2777in" fo:margin-right="-0.0298in"/>
    </style:style>
    <style:style style:name="T4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426" style:family="table-row">
      <style:table-row-properties style:min-row-height="0.2194in"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 fo:margin-bottom="0in" fo:line-height="0.2777in" fo:margin-left="0.2756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TableContents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1" style:parent-style-name="Textbody" style:family="paragraph">
      <style:paragraph-properties text:number-lines="false" fo:text-align="justify" fo:margin-bottom="0in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TableContents" style:family="paragraph">
      <style:paragraph-properties fo:text-align="justify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4" style:parent-style-name="Textbody" style:family="paragraph">
      <style:paragraph-properties text:number-lines="false" fo:text-align="justify" fo:margin-bottom="0in" fo:line-height="0.2777in" fo:margin-left="0.3187in" fo:text-indent="-0.3187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6" style:parent-style-name="Textbody" style:family="paragraph">
      <style:paragraph-properties text:number-lines="false" fo:text-align="justify" fo:margin-bottom="0in" fo:line-height="0.2777in" fo:margin-left="0.252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Standard" style:list-style-name="WWNum19" style:family="paragraph">
      <style:paragraph-properties fo:widows="0" fo:orphans="0" fo:text-align="justify" fo:line-height="0.2777in" fo:margin-right="0.0583in" fo:text-indent="-0.3347in"/>
      <style:text-properties style:font-name="標楷體" style:font-name-asian="標楷體" fo:font-size="14pt" style:font-size-asian="14pt" style:font-size-complex="14pt" fo:hyphenate="true"/>
    </style:style>
    <style:style style:name="P438" style:parent-style-name="Standard" style:list-style-name="WWNum19" style:family="paragraph">
      <style:paragraph-properties fo:widows="0" fo:orphans="0" fo:text-align="justify" fo:line-height="0.2777in" fo:margin-right="0.0583in"/>
      <style:text-properties fo:hyphenate="true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list-style-name="WWNum19" style:family="paragraph">
      <style:paragraph-properties fo:widows="0" fo:orphans="0" fo:text-align="justify" fo:line-height="0.2777in" fo:margin-right="0.0583in" fo:text-indent="-0.3347in"/>
      <style:text-properties style:font-name="標楷體" style:font-name-asian="標楷體" fo:font-size="14pt" style:font-size-asian="14pt" style:font-size-complex="14pt" fo:hyphenate="true"/>
    </style:style>
    <style:style style:name="P442" style:parent-style-name="Standard" style:list-style-name="WWNum19" style:family="paragraph">
      <style:paragraph-properties fo:widows="0" fo:orphans="0" fo:text-align="justify" fo:line-height="0.2777in" fo:margin-right="0.0583in"/>
      <style:text-properties style:font-name="標楷體" style:font-name-asian="標楷體" fo:font-size="14pt" style:font-size-asian="14pt" style:font-size-complex="14pt" fo:hyphenate="true"/>
    </style:style>
    <style:style style:name="P443" style:parent-style-name="Textbody" style:family="paragraph">
      <style:paragraph-properties text:number-lines="false" fo:text-align="justify" fo:margin-bottom="0in" fo:line-height="0.2777in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paragraph-properties fo:text-align="justify" fo:line-height="0.2777in" fo:margin-left="0.2319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line-height="0.2777in" fo:margin-right="-0.0298in"/>
    </style:style>
    <style:style style:name="T44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48" style:parent-style-name="Standard" style:family="paragraph">
      <style:paragraph-properties fo:line-height="0.2777in" fo:margin-right="-0.0298in"/>
    </style:style>
    <style:style style:name="T44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450" style:parent-style-name="Standard" style:family="paragraph">
      <style:paragraph-properties fo:line-height="0.2777in" fo:margin-right="-0.0298in"/>
    </style:style>
    <style:style style:name="T45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452" style:family="table-row">
      <style:table-row-properties style:min-row-height="0.2194in" style:use-optimal-row-height="false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5" style:parent-style-name="TableContents" style:family="paragraph">
      <style:paragraph-properties fo:text-align="justify" fo:line-height="0.2777in" fo:margin-left="0.3187in" fo:text-indent="-0.318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fo:line-height="0.2777in" fo:margin-left="-0.018in" fo:margin-right="0.058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P461" style:parent-style-name="Standard" style:family="paragraph">
      <style:paragraph-properties fo:text-align="justify" fo:line-height="0.2777in" fo:margin-left="0.1944in" fo:margin-right="0.058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text-align="justify" fo:line-height="0.2777in" fo:margin-left="0.1944in" fo:margin-right="0.058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line-height="0.2777in" fo:margin-right="-0.0298in"/>
    </style:style>
    <style:style style:name="T46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466" style:family="table-row">
      <style:table-row-properties style:min-row-height="0.2194in" style:use-optimal-row-height="false"/>
    </style:style>
    <style:style style:name="P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9" style:parent-style-name="TableContents" style:family="paragraph">
      <style:paragraph-properties fo:text-align="justify" fo:line-height="0.2777in" fo:margin-left="0.3187in" fo:text-indent="-0.318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 fo:line-height="0.2777in" fo:margin-left="0.0062in" fo:text-indent="-0.0215in">
        <style:tab-stops>
          <style:tab-stop style:type="left" style:position="0.5187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78" style:parent-style-name="Standard" style:list-style-name="WWNum20" style:family="paragraph">
      <style:paragraph-properties fo:widows="0" fo:orphans="0" fo:text-align="justify" fo:line-height="0.2777in" fo:margin-left="0.1923in" fo:text-indent="-0.1923in">
        <style:tab-stops/>
      </style:paragraph-properties>
      <style:text-properties fo:hyphenate="true"/>
    </style:style>
    <style:style style:name="T4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80" style:parent-style-name="Standard" style:list-style-name="WWNum20" style:family="paragraph">
      <style:paragraph-properties fo:widows="0" fo:orphans="0" fo:text-align="justify" fo:line-height="0.2777in" fo:margin-left="0.1923in" fo:text-indent="-0.1923in">
        <style:tab-stops/>
      </style:paragraph-properties>
      <style:text-properties fo:hyphenate="true"/>
    </style:style>
    <style:style style:name="T4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line-height="0.2777in" fo:margin-right="-0.0298in"/>
    </style:style>
    <style:style style:name="T48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485" style:family="table-row">
      <style:table-row-properties style:min-row-height="0.2194in"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7" style:parent-style-name="Textbody" style:family="paragraph">
      <style:paragraph-properties fo:text-align="justify" fo:margin-bottom="0in" fo:line-height="0.2777in" fo:margin-left="0.2756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fo:margin-bottom="0in" fo:line-height="0.2777in" fo:margin-left="0.2756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0" style:parent-style-name="TableContents" style:family="paragraph">
      <style:paragraph-properties fo:text-align="justify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1" style:parent-style-name="TableContents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93" style:parent-style-name="Textbody" style:family="paragraph">
      <style:paragraph-properties fo:text-align="justify" fo:margin-bottom="0in" fo:line-height="0.2777in" fo:margin-left="0.318in" fo:text-indent="-0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Standard" style:family="paragraph">
      <style:paragraph-properties fo:text-align="justify" fo:line-height="0.2777in" fo:margin-left="0.2319in" fo:margin-right="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line-height="0.2777in" fo:margin-right="-0.0298in"/>
    </style:style>
    <style:style style:name="T49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498" style:family="table-row">
      <style:table-row-properties style:min-row-height="0.2194in" style:use-optimal-row-height="false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text:number-lines="false" fo:text-align="justify" fo:line-height="0.2777in" fo:margin-left="0.3187in" fo:text-indent="-0.3187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5" style:parent-style-name="Standard" style:family="paragraph">
      <style:paragraph-properties fo:widows="0" fo:orphans="0" style:snap-to-layout-grid="false" fo:text-align="justify" fo:line-height="0.2777in" fo:margin-left="0.25in">
        <style:tab-stops/>
      </style:paragraph-properties>
      <style:text-properties fo:hyphenate="true"/>
    </style:style>
    <style:style style:name="T5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line-height="0.2777in" fo:margin-right="-0.0298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509" style:family="table-row">
      <style:table-row-properties style:min-row-height="0.2194in" style:use-optimal-row-height="false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2" style:parent-style-name="TableContents" style:family="paragraph">
      <style:paragraph-properties fo:text-align="justify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TableContents" style:family="paragraph">
      <style:paragraph-properties fo:text-align="justify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15" style:parent-style-name="Textbody" style:family="paragraph">
      <style:paragraph-properties text:number-lines="false" fo:text-align="justify" fo:margin-bottom="0in" fo:line-height="0.2777in" fo:margin-left="0.3187in" fo:text-indent="-0.318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7" style:parent-style-name="Standard" style:list-style-name="WWNum22" style:family="paragraph">
      <style:paragraph-properties fo:widows="0" fo:orphans="0" fo:text-align="justify" fo:line-height="0.2777in" fo:margin-left="0.1923in" fo:text-indent="-0.1923in">
        <style:tab-stops/>
      </style:paragraph-properties>
      <style:text-properties fo:hyphenate="true"/>
    </style:style>
    <style:style style:name="T5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19" style:parent-style-name="Standard" style:list-style-name="WWNum22" style:family="paragraph">
      <style:paragraph-properties fo:widows="0" fo:orphans="0" fo:text-align="justify" fo:line-height="0.2777in" fo:margin-left="0.1923in" fo:text-indent="-0.1923in">
        <style:tab-stops/>
      </style:paragraph-properties>
      <style:text-properties fo:hyphenate="true"/>
    </style:style>
    <style:style style:name="T5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522" style:parent-style-name="Standard" style:list-style-name="WWNum22" style:family="paragraph">
      <style:paragraph-properties fo:widows="0" fo:orphans="0" fo:text-align="justify" fo:line-height="0.2777in" fo:margin-left="0.1923in" fo:text-indent="-0.1923in">
        <style:tab-stops/>
      </style:paragraph-properties>
      <style:text-properties fo:hyphenate="true"/>
    </style:style>
    <style:style style:name="T5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line-height="0.2777in" fo:margin-right="-0.0298in"/>
    </style:style>
    <style:style style:name="T5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527" style:parent-style-name="Standard" style:family="paragraph">
      <style:paragraph-properties fo:line-height="0.2777in" fo:margin-right="-0.0298in"/>
    </style:style>
    <style:style style:name="T52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529" style:family="table-row">
      <style:table-row-properties style:min-row-height="0.2194in"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1" style:parent-style-name="Textbody" style:family="paragraph">
      <style:paragraph-properties fo:text-align="justify" fo:margin-bottom="0in" fo:line-height="0.2777in" fo:margin-left="0.2756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3" style:parent-style-name="TableContents" style:family="paragraph">
      <style:paragraph-properties fo:text-align="justify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TableContents" style:family="paragraph">
      <style:paragraph-properties fo:text-align="justify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6" style:parent-style-name="TableContents" style:family="paragraph">
      <style:paragraph-properties fo:text-align="justify" fo:line-height="0.2777in" fo:margin-left="0.3187in" fo:text-indent="-0.3187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8" style:parent-style-name="Standard" style:list-style-name="WWNum23" style:family="paragraph">
      <style:paragraph-properties fo:widows="0" fo:orphans="0" fo:text-align="justify" fo:line-height="0.2777in" fo:margin-left="0.1923in" fo:text-indent="-0.1923in">
        <style:tab-stops/>
      </style:paragraph-properties>
      <style:text-properties fo:hyphenate="true"/>
    </style:style>
    <style:style style:name="T5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40" style:parent-style-name="Standard" style:list-style-name="WWNum23" style:family="paragraph">
      <style:paragraph-properties fo:widows="0" fo:orphans="0" fo:text-align="justify" fo:line-height="0.2777in" fo:margin-left="0.1923in" fo:text-indent="-0.1923in">
        <style:tab-stops/>
      </style:paragraph-properties>
      <style:text-properties fo:hyphenate="true"/>
    </style:style>
    <style:style style:name="T5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43" style:parent-style-name="Standard" style:list-style-name="WWNum23" style:family="paragraph">
      <style:paragraph-properties fo:widows="0" fo:orphans="0" fo:text-align="justify" fo:line-height="0.2777in" fo:margin-left="0.1923in" fo:text-indent="-0.1923in">
        <style:tab-stops/>
      </style:paragraph-properties>
      <style:text-properties fo:hyphenate="true"/>
    </style:style>
    <style:style style:name="T5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line-height="0.2777in" fo:margin-right="-0.0298in"/>
    </style:style>
    <style:style style:name="T54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548" style:parent-style-name="Standard" style:family="paragraph">
      <style:paragraph-properties fo:line-height="0.2777in" fo:margin-right="-0.0298in"/>
    </style:style>
    <style:style style:name="T54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550" style:family="table-row">
      <style:table-row-properties style:min-row-height="0.2194in"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2" style:parent-style-name="Textbody" style:family="paragraph">
      <style:paragraph-properties fo:text-align="justify" fo:margin-bottom="0in" fo:line-height="0.2777in" fo:margin-left="0.2756in" fo:text-indent="-0.275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7" style:parent-style-name="TableContents" style:family="paragraph">
      <style:paragraph-properties fo:text-align="justify" fo:line-height="0.2777in" fo:margin-left="0.3187in" fo:text-indent="-0.3187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fo:text-align="justify" fo:line-height="0.2777in"/>
    </style:style>
    <style:style style:name="T563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P564" style:parent-style-name="Standard" style:family="paragraph">
      <style:paragraph-properties fo:widows="0" fo:orphans="0" style:snap-to-layout-grid="false" fo:text-align="justify" fo:line-height="0.2777in"/>
    </style:style>
    <style:style style:name="T565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 style:language-asian="ar" style:country-asian="SA"/>
    </style:style>
    <style:style style:name="T566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ar" style:country-asian="SA"/>
    </style:style>
    <style:style style:name="T5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ar" style:country-asian="SA"/>
    </style:style>
    <style:style style:name="T5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ar" style:country-asian="SA"/>
    </style:style>
    <style:style style:name="T5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ar" style:country-asian="SA"/>
    </style:style>
    <style:style style:name="T5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ar" style:country-asian="SA"/>
    </style:style>
    <style:style style:name="P576" style:parent-style-name="Standard" style:list-style-name="WWNum25" style:family="paragraph">
      <style:paragraph-properties fo:widows="0" fo:orphans="0" style:snap-to-layout-grid="false" fo:text-align="justify" fo:line-height="0.2777in" fo:margin-left="0.1923in" fo:text-indent="-0.1923in">
        <style:tab-stops/>
      </style:paragraph-properties>
      <style:text-properties fo:hyphenate="true"/>
    </style:style>
    <style:style style:name="T577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 style:language-asian="ar" style:country-asian="SA"/>
    </style:style>
    <style:style style:name="T578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Liberation Serif" fo:font-size="14pt" style:font-size-asian="14pt" style:font-size-complex="14pt" style:language-asian="ar" style:country-asian="SA"/>
    </style:style>
    <style:style style:name="P580" style:parent-style-name="Standard" style:list-style-name="WWNum25" style:family="paragraph">
      <style:paragraph-properties fo:widows="0" fo:orphans="0" style:snap-to-layout-grid="false" fo:text-align="justify" fo:line-height="0.2777in" fo:margin-left="0.1923in" fo:text-indent="-0.192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line-height="0.2777in" fo:margin-right="-0.0298in"/>
    </style:style>
    <style:style style:name="T58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584" style:parent-style-name="Standard" style:family="paragraph">
      <style:paragraph-properties fo:line-height="0.2777in" fo:margin-right="-0.0298in"/>
    </style:style>
    <style:style style:name="T58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586" style:family="table-row">
      <style:table-row-properties style:min-row-height="0.2194in" style:use-optimal-row-height="false"/>
    </style:style>
    <style:style style:name="P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9" style:parent-style-name="Textbody" style:family="paragraph">
      <style:paragraph-properties text:number-lines="false" fo:text-align="justify" fo:margin-bottom="0in" fo:line-height="0.2777in" fo:margin-left="0.3187in" fo:text-indent="-0.3187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text:number-lines="false" fo:text-align="justify" fo:line-height="0.2777in"/>
    </style:style>
    <style:style style:name="T5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8" style:parent-style-name="Standard" style:list-style-name="WWNum26" style:family="paragraph">
      <style:paragraph-properties fo:widows="0" fo:orphans="0" fo:text-align="justify" fo:line-height="0.2777in" fo:margin-left="0.1923in" fo:text-indent="-0.1923in">
        <style:tab-stops/>
      </style:paragraph-properties>
      <style:text-properties fo:hyphenate="true"/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602" style:parent-style-name="Standard" style:list-style-name="WWNum26" style:family="paragraph">
      <style:paragraph-properties fo:widows="0" fo:orphans="0" fo:text-align="justify" fo:line-height="0.2777in" fo:margin-left="0.1923in" fo:text-indent="-0.1923in">
        <style:tab-stops/>
      </style:paragraph-properties>
      <style:text-properties fo:hyphenate="true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line-height="0.2777in" fo:margin-right="-0.0298in"/>
    </style:style>
    <style:style style:name="T60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607" style:parent-style-name="Standard" style:family="paragraph">
      <style:paragraph-properties fo:line-height="0.2777in" fo:margin-right="-0.0298in"/>
    </style:style>
    <style:style style:name="T60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609" style:family="table-row">
      <style:table-row-properties style:min-row-height="0.2194in" style:use-optimal-row-height="false"/>
    </style:style>
    <style:style style:name="P6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2" style:parent-style-name="Textbody" style:family="paragraph">
      <style:paragraph-properties text:number-lines="false" fo:text-align="justify" fo:margin-bottom="0in" fo:line-height="0.2777in" fo:margin-left="0.3187in" fo:text-indent="-0.3187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TableContents" style:family="paragraph">
      <style:paragraph-properties fo:text-align="justify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text:number-lines="false" fo:text-align="justify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0" style:parent-style-name="Standard" style:family="paragraph">
      <style:paragraph-properties text:number-lines="false" fo:text-align="justify" fo:line-height="0.2777in" fo:margin-left="0.3187in" fo:text-indent="-0.3187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22" style:parent-style-name="Standard" style:family="paragraph">
      <style:paragraph-properties text:number-lines="false" fo:text-align="justify" fo:line-height="0.2777in" fo:margin-left="0.166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625" style:parent-style-name="Standard" style:family="paragraph">
      <style:paragraph-properties text:number-lines="false" fo:text-align="justify" fo:line-height="0.2777in" fo:margin-left="0.3187in" fo:text-indent="-0.318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清單段落" style:list-style-name="WWNum31" style:family="paragraph">
      <style:paragraph-properties text:number-lines="false" fo:text-align="justify" fo:line-height="0.2777in" fo:margin-left="0.3152in" fo:text-indent="-0.3152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630" style:parent-style-name="清單段落" style:list-style-name="WWNum31" style:family="paragraph">
      <style:paragraph-properties text:number-lines="false" fo:text-align="justify" fo:line-height="0.2777in" fo:margin-left="0.3152in" fo:text-indent="-0.3152in" fo:background-color="#FFFFFF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636" style:parent-style-name="清單段落" style:list-style-name="WWNum31" style:family="paragraph">
      <style:paragraph-properties text:number-lines="false" fo:text-align="justify" fo:line-height="0.2777in" fo:margin-left="0.3152in" fo:text-indent="-0.315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638" style:parent-style-name="清單段落" style:list-style-name="WWNum31" style:family="paragraph">
      <style:paragraph-properties text:number-lines="false" fo:text-align="justify" fo:line-height="0.2777in" fo:margin-left="0.3152in" fo:text-indent="-0.3152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640" style:parent-style-name="清單段落" style:list-style-name="WWNum31" style:family="paragraph">
      <style:paragraph-properties text:number-lines="false" fo:text-align="justify" fo:line-height="0.2777in" fo:margin-left="0.3152in" fo:text-indent="-0.3152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642" style:parent-style-name="清單段落" style:list-style-name="WWNum31" style:family="paragraph">
      <style:paragraph-properties text:number-lines="false" fo:text-align="justify" fo:line-height="0.2777in" fo:margin-left="0.3152in" fo:text-indent="-0.3152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P644" style:parent-style-name="Standard" style:family="paragraph">
      <style:paragraph-properties text:number-lines="false" fo:text-align="justify" fo:line-height="0.2777in" fo:margin-left="0.252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line-height="0.2777in" fo:margin-right="-0.0298in"/>
    </style:style>
    <style:style style:name="T64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648" style:parent-style-name="Standard" style:family="paragraph">
      <style:paragraph-properties fo:line-height="0.2777in" fo:margin-right="-0.0298in"/>
    </style:style>
    <style:style style:name="T64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650" style:parent-style-name="Standard" style:family="paragraph">
      <style:paragraph-properties fo:line-height="0.2777in" fo:margin-right="-0.0298in"/>
    </style:style>
    <style:style style:name="T65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Row652" style:family="table-row">
      <style:table-row-properties style:min-row-height="0.2194in" style:use-optimal-row-height="false"/>
    </style:style>
    <style:style style:name="P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5" style:parent-style-name="TableContents" style:family="paragraph">
      <style:paragraph-properties fo:text-align="justify" fo:line-height="0.2777in" fo:margin-left="0.3187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57" style:parent-style-name="TableContents" style:family="paragraph">
      <style:paragraph-properties fo:text-align="justify" fo:line-height="0.2777in" fo:text-indent="0.0243in"/>
    </style:style>
    <style:style style:name="T6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59" style:parent-style-name="Standard" style:list-style-name="WWNum29" style:family="paragraph">
      <style:paragraph-properties fo:widows="0" fo:orphans="0" fo:text-align="justify" fo:line-height="0.2777in" fo:margin-left="0.1923in" fo:text-indent="-0.1923in">
        <style:tab-stops/>
      </style:paragraph-properties>
      <style:text-properties fo:hyphenate="true"/>
    </style:style>
    <style:style style:name="T6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61" style:parent-style-name="Standard" style:list-style-name="WWNum29" style:family="paragraph">
      <style:paragraph-properties fo:widows="0" fo:orphans="0" fo:text-align="justify" fo:line-height="0.2777in" fo:margin-left="0.1923in" fo:text-indent="-0.1923in">
        <style:tab-stops/>
      </style:paragraph-properties>
      <style:text-properties fo:hyphenate="true"/>
    </style:style>
    <style:style style:name="T6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63" style:parent-style-name="Standard" style:list-style-name="WWNum29" style:family="paragraph">
      <style:paragraph-properties fo:widows="0" fo:orphans="0" fo:text-align="justify" fo:line-height="0.2777in" fo:margin-left="0.1923in" fo:text-indent="-0.1923in">
        <style:tab-stops/>
      </style:paragraph-properties>
      <style:text-properties fo:hyphenate="true"/>
    </style:style>
    <style:style style:name="T6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65" style:parent-style-name="Standard" style:list-style-name="WWNum29" style:family="paragraph">
      <style:paragraph-properties fo:widows="0" fo:orphans="0" fo:text-align="justify" fo:line-height="0.2777in" fo:margin-left="0.1923in" fo:text-indent="-0.1923in">
        <style:tab-stops/>
      </style:paragraph-properties>
      <style:text-properties fo:hyphenate="true"/>
    </style:style>
    <style:style style:name="T6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line-height="0.2777in" fo:margin-right="-0.0298in"/>
    </style:style>
    <style:style style:name="T66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670" style:parent-style-name="Standard" style:family="paragraph">
      <style:paragraph-properties fo:line-height="0.2777in" fo:margin-right="-0.0298in"/>
    </style:style>
    <style:style style:name="T67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672" style:parent-style-name="Standard" style:family="paragraph">
      <style:paragraph-properties fo:line-height="0.2777in" fo:margin-right="-0.0298in"/>
    </style:style>
    <style:style style:name="T67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674" style:parent-style-name="Standard" style:family="paragraph">
      <style:paragraph-properties fo:line-height="0.25in"/>
    </style:style>
    <style:style style:name="T67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676" style:parent-style-name="清單段落" style:list-style-name="WWNum30" style:family="paragraph">
      <style:paragraph-properties fo:widows="0" fo:orphans="0" style:snap-to-layout-grid="false" fo:line-height="0.2777in" fo:margin-left="0.7222in" fo:text-indent="-0.3888in">
        <style:tab-stops/>
      </style:paragraph-properties>
      <style:text-properties fo:hyphenate="true"/>
    </style:style>
    <style:style style:name="T6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language-complex="ar" style:country-complex="SA"/>
    </style:style>
    <style:style style:name="T67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complex="ar" style:country-complex="SA"/>
    </style:style>
    <style:style style:name="T6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language-complex="ar" style:country-complex="SA"/>
    </style:style>
    <style:style style:name="P680" style:parent-style-name="清單段落" style:list-style-name="WWNum30" style:family="paragraph">
      <style:paragraph-properties fo:widows="0" fo:orphans="0" style:snap-to-layout-grid="false" fo:line-height="0.2777in" fo:margin-left="0.7222in" fo:text-indent="-0.3888in">
        <style:tab-stops/>
      </style:paragraph-properties>
      <style:text-properties fo:hyphenate="true"/>
    </style:style>
    <style:style style:name="T68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language-complex="ar" style:country-complex="SA"/>
    </style:style>
    <style:style style:name="T68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complex="ar" style:country-complex="SA"/>
    </style:style>
    <style:style style:name="P683" style:parent-style-name="Standard" style:family="paragraph">
      <style:paragraph-properties fo:line-height="0.2777in" fo:margin-left="-0.018in" fo:margin-right="-0.0298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language-complex="ar" style:country-complex="SA"/>
    </style:style>
    <style:style style:name="T685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complex="ar" style:country-complex="SA"/>
    </style:style>
    <style:style style:name="P686" style:parent-style-name="Standard" style:family="paragraph">
      <style:paragraph-properties fo:line-height="0.2777in" fo:margin-left="-0.018in" fo:margin-right="-0.029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complex="ar" style:country-complex="SA"/>
    </style:style>
    <style:style style:name="T6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<text:span text:style-name="T3">高雄市政府社會局仁愛之家</text:span><text:span text:style-name="T4">113</text:span><text:span text:style-name="T5">年度提升服務工作計畫</text:span></text:p>
      <text:list text:style-name="WWNum1">
        <text:list-item text:start-value="1">
          <text:p text:style-name="P6"><text:span text:style-name="T7">計畫依據</text:span></text:p>
        </text:list-item>
      </text:list>
      <text:list text:style-name="WWNum3">
        <text:list-item text:start-value="1">
          <text:p text:style-name="P8"><text:span text:style-name="T9">高雄市政府提升服務實施計畫。</text:span></text:p>
        </text:list-item>
        <text:list-item>
          <text:p text:style-name="P10"><text:span text:style-name="T11">高雄市政府社會局</text:span><text:span text:style-name="T12">113</text:span><text:span text:style-name="T13">年度提升服務執行計畫。</text:span></text:p>
        </text:list-item>
      </text:list>
      <text:list text:style-name="WWNum1" text:continue-numbering="true">
        <text:list-item>
          <text:p text:style-name="P14"><text:span text:style-name="T15">計畫目標</text:span></text:p>
        </text:list-item>
      </text:list>
      <text:p text:style-name="P16"><text:span text:style-name="T17">一、便捷服務遞送，確保效能與公平並重，發展適性的正確服務。</text:span></text:p>
      <text:p text:style-name="P18"><text:span text:style-name="T19">二、擴大社會參與，重視服務對象意見回饋，提供有感的優質服務。</text:span></text:p>
      <text:p text:style-name="P20"><text:span text:style-name="T21">三、</text:span><text:span text:style-name="T22"><text:tab/>開放政府治理，建立透明互信的合作環境，帶動創新的加值服務。</text:span></text:p>
      <text:p text:style-name="P23"><text:span text:style-name="T24">叁、實施對象：本家各組室</text:span></text:p>
      <text:p text:style-name="P25"><text:span text:style-name="T26">肆、計畫內容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工作要項</text:p>
          </table:table-cell>
          <table:covered-table-cell/>
          <table:table-cell table:style-name="TableCell35">
            <text:p text:style-name="P36"><text:span text:style-name="T37">工作重點</text:span></text:p>
          </table:table-cell>
          <table:table-cell table:style-name="TableCell38">
            <text:p text:style-name="P39"><text:span text:style-name="T40">業務單位</text:span></text:p>
          </table:table-cell>
        </table:table-row>
        <table:table-row table:style-name="TableRow41">
          <table:table-cell table:style-name="TableCell42">
            <text:p text:style-name="P43"><text:span text:style-name="T44">訂定</text:span><text:span text:style-name="T45">「提升服務計畫」</text:span></text:p>
          </table:table-cell>
          <table:table-cell table:style-name="TableCell46">
            <text:p text:style-name="P47"><text:span text:style-name="T48">訂定機關年度提升服務計畫，具體規劃為民服務工作。</text:span></text:p>
          </table:table-cell>
          <table:table-cell table:style-name="TableCell49">
            <text:p text:style-name="P50"><text:span text:style-name="T51">依據市府實施計畫及社會局執行計畫訂定機關工作計畫，並公布於機關網站。</text:span></text:p>
          </table:table-cell>
          <table:table-cell table:style-name="TableCell52">
            <text:p text:style-name="P53">總務組</text:p>
          </table:table-cell>
        </table:table-row>
        <table:table-row table:style-name="TableRow54">
          <table:table-cell table:style-name="TableCell55" table:number-rows-spanned="11">
            <text:p text:style-name="P56">一、完備基礎服務項目，注重服務特性差異化</text:p>
          </table:table-cell>
          <table:table-cell table:style-name="TableCell57" table:number-rows-spanned="4">
            <text:p text:style-name="P58">(一)建立業務標準作業流程，維持服務措施處理一致性；確保資訊提供、問題回應或申辦案件處理的正確性，並適時檢討改進流程與作業方式。</text:p>
          </table:table-cell>
          <table:table-cell table:style-name="TableCell59">
            <text:p text:style-name="P60"><text:span text:style-name="T61">業務標準作業流程(sop)</text:span></text:p>
            <text:list text:style-name="WWNum4" text:continue-numbering="true">
              <text:list-item>
                <text:p text:style-name="P62"><text:span text:style-name="T63">針對申辦案件訂有申辦標準作業流程、案件申請表單、檢核表，並置於本家網頁，利民眾查詢及運用。</text:span></text:p>
              </text:list-item>
              <text:list-item>
                <text:p text:style-name="P64"><text:span text:style-name="T65">另設置服務台，並有專人接聽電話，提供電話諮詢服務。</text:span></text:p>
              </text:list-item>
            </text:list>
          </table:table-cell>
          <table:table-cell table:style-name="TableCell66" table:number-rows-spanned="2">
            <text:p text:style-name="P67">社工組</text:p>
            <text:p text:style-name="P68">總務組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服務及時、一致性</text:span></text:p>
            <text:list text:style-name="WWNum5" text:continue-numbering="true">
              <text:list-item>
                <text:p text:style-name="P75"><text:span text:style-name="T76">訂有申辦案件辦理期程，另各業務單位亦會依業務需要檢討，並提本家服務品質會議、研審小組討論各項服務流程、民眾申辦案件的辦理期限等，以提升服務品質。</text:span></text:p>
              </text:list-item>
              <text:list-item>
                <text:p text:style-name="P77"><text:span text:style-name="T78">針對案件處理超過標準作業期限，以電話及公文主動告知申請人，超過標準作業期限之原因、辦理現況、預計完成時間。</text:span></text:p>
              </text:list-item>
              <text:list-item>
                <text:p text:style-name="P79"><text:span text:style-name="T80">每年定期專人追蹤分析案件處理情形，並予以檢討，維持服務措施處理的一致性。</text:span></text:p>
              </text:list-item>
            </text:list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服務人員專業</text:span></text:p>
            <text:list text:style-name="WWNum6" text:continue-numbering="true">
              <text:list-item>
                <text:p text:style-name="P88">訂有工作人員手冊及新進人員訓練計畫、緊急災害應變計畫，確保服務標準流程、業務推動穩定度，建立危機預防機制及危機事件處理模式，確保本家家民及員工安全，降低損害並迅速復原。</text:p>
              </text:list-item>
              <text:list-item>
                <text:p text:style-name="P89">設置服務台，專人協助臨櫃服務及電話諮詢，以提供精確服務。</text:p>
              </text:list-item>
              <text:list-item>
                <text:p text:style-name="P90"><text:span text:style-name="T91">透過多元管道(網路、研習、觀摩)</text:span><text:span text:style-name="T92">不定期辦理員工及志工相關研習訓練、機構參訪觀摩活動，提升服務人員專業能力，以勝任服務工作。</text:span></text:p>
              </text:list-item>
              <text:list-item>
                <text:p text:style-name="P93"><text:span text:style-name="T94">定期每月於擴大家務會議中現場抽測同仁接聽回答問題，檢覈工作人員服務狀況。</text:span></text:p>
              </text:list-item>
            </text:list>
          </table:table-cell>
          <table:table-cell table:style-name="TableCell95" table:number-rows-spanned="2">
            <text:p text:style-name="P96"><text:span text:style-name="T97">社工組</text:span></text:p>
            <text:p text:style-name="P98"><text:span text:style-name="T99">保健組</text:span></text:p>
            <text:p text:style-name="P100"><text:span text:style-name="T101">總務組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檢討流程與作業方式</text:span></text:p>
            <text:list text:style-name="WWNum7" text:continue-numbering="true">
              <text:list-item>
                <text:p text:style-name="P108"><text:span text:style-name="T109">各業務單位依業務需要檢討書證附表資料之必要性，並提研審小組討論各項服務流程、作業程序及申請表單，建立各項業務標準化作業流程，提升工作服務效能。</text:span></text:p>
              </text:list-item>
              <text:list-item>
                <text:p text:style-name="P110"><text:span text:style-name="T111">每年定期檢視相關法規、計畫等，並依實際現況修</text:span><text:soft-page-break/><text:span text:style-name="T112">正，以符合實際，並能簡政便民。</text:span></text:p>
              </text:list-item>
            </text:list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(二)提供民眾易讀、易懂、易用的服務申辦資訊及進度查詢管道，提升服務流程透明度。</text:p>
          </table:table-cell>
          <table:table-cell table:style-name="TableCell118">
            <text:p text:style-name="P119"><text:span text:style-name="T120">服務資訊公開透明</text:span></text:p>
            <text:p text:style-name="P121"><text:span text:style-name="T122">於服務場所及本家網站（頁）提供承辦單位及電話，且公布標準處理流程、常見問題集(Q&amp;A、FAQ)及範例，並主動告知申請人處理程序及辦理流程及</text:span><text:span text:style-name="T123">作業期限</text:span><text:span text:style-name="T124">。</text:span></text:p>
          </table:table-cell>
          <table:table-cell table:style-name="TableCell125">
            <text:p text:style-name="P126"><text:span text:style-name="T127">社工組</text:span></text:p>
            <text:p text:style-name="P128"><text:span text:style-name="T129">總務組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案件查詢管道</text:p>
            <text:list text:style-name="WWNum8" text:continue-numbering="true">
              <text:list-item>
                <text:p text:style-name="P135"><text:span text:style-name="T136">申請案件皆函文告知目前辦理情形，並於入住評估前通知體檢，入家評估候辦理後續入住事宜。</text:span></text:p>
              </text:list-item>
              <text:list-item>
                <text:p text:style-name="P137"><text:span text:style-name="T138">另受理申請入住案件後，每週於本家網站(頁)更新公/自費安養、養護候位名單，俾利民眾了解候位狀況及處理進度。</text:span></text:p>
              </text:list-item>
              <text:list-item>
                <text:p text:style-name="P139"><text:span text:style-name="T140">本家設有服務台(單一窗口)提供服務，民眾可現場或電話查詢。</text:span></text:p>
              </text:list-item>
              <text:list-item>
                <text:p text:style-name="P141"><text:span text:style-name="T142">於高雄市民服務平台之便民一路通，創建線上申辦服務，簡化行政作業。</text:span></text:p>
              </text:list-item>
            </text:list>
          </table:table-cell>
          <table:table-cell table:style-name="TableCell143">
            <text:p text:style-name="P144"><text:span text:style-name="T145">社工組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4">
            <text:p text:style-name="P149">(三)注重服務人員的禮貌態度，提高民眾臨櫃洽公或網站使用的便利性，建置合宜的服務環境。</text:p>
          </table:table-cell>
          <table:table-cell table:style-name="TableCell150">
            <text:p text:style-name="P151"><text:span text:style-name="T152">服務設施合宜程度</text:span></text:p>
            <text:list text:style-name="WWNum9" text:continue-numbering="true">
              <text:list-item>
                <text:p text:style-name="P153"><text:span text:style-name="T154">設置民眾諮詢及申辦案件服務台，並安排人員</text:span><text:span text:style-name="T155">主動招呼臨櫃民眾提供諮詢服務(協助備齊所需證件或預審、告知申辦流程)，提供</text:span><text:span text:style-name="T156">民眾單一申辦窗口。</text:span></text:p>
              </text:list-item>
              <text:list-item>
                <text:p text:style-name="P157"><text:span text:style-name="T158">考量民眾之個別需要提供輪椅、公共電話、宣導</text:span><text:soft-page-break/><text:span text:style-name="T159">資料、老花眼鏡及放大鏡等便民用品，提供民眾就近使用。</text:span></text:p>
              </text:list-item>
              <text:list-item>
                <text:p text:style-name="P160"><text:span text:style-name="T161">為提供便捷洽公環境及服務，設有洽公櫃檯、書表填寫範例、洽公等候區、無障礙及親子停車位等。</text:span></text:p>
              </text:list-item>
              <text:list-item>
                <text:p text:style-name="P162"><text:span text:style-name="T163">依服務對象不同提供哺乳室、諮商室、民眾服務區、門診區等空間，提供民眾溫馨、舒適、安全、衛生的空間與周延服務。</text:span></text:p>
              </text:list-item>
              <text:list-item>
                <text:p text:style-name="P164"><text:span text:style-name="T165">設置民眾洽公專區，考量部分身心障礙者坐輪椅需求，並調整洽公動線，並設置無障礙廁所，營造舒適合宜的服務場所。</text:span></text:p>
              </text:list-item>
              <text:list-item>
                <text:p text:style-name="P166"><text:span text:style-name="T167">於友愛廳增設無障礙電梯，提供體弱住民方便上下樓層，增加活動意願及能力。</text:span></text:p>
              </text:list-item>
              <text:list-item>
                <text:p text:style-name="P168"><text:span text:style-name="T169">針對開放民眾使用之設施及服務定期維護保養：</text:span></text:p>
              </text:list-item>
            </text:list>
            <text:list text:style-name="WWNum10" text:continue-numbering="true">
              <text:list-item>
                <text:p text:style-name="P170"><text:span text:style-name="T171">設置飲水機、空調、機電等設備定期檢查表，每月至少檢查1次，嚴格把關該等設備品質，提供民眾一個舒適安全的空間。</text:span></text:p>
              </text:list-item>
              <text:list-item>
                <text:p text:style-name="P172"><text:span text:style-name="T173">安排專人定時澆水且定期修剪樹木、盆栽，以提供一個整潔綠美化的環境空間，整合環境清潔及園藝服務勞務案件，方便統一管理。</text:span></text:p>
              </text:list-item>
            </text:list>
          </table:table-cell>
          <table:table-cell table:style-name="TableCell174">
            <text:p text:style-name="P175">社工組</text:p>
            <text:p text:style-name="P176">保健組</text:p>
            <text:p text:style-name="P177">總務組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網站使用便利性</text:p>
            <text:list text:style-name="WWNum11" text:continue-numbering="true">
              <text:list-item>
                <text:p text:style-name="P183"><text:span text:style-name="T184">本家網站以使用者為導向設計，方便使用者瀏覽，查詢及下載服務等。</text:span></text:p>
              </text:list-item>
              <text:list-item>
                <text:p text:style-name="P185"><text:span text:style-name="T186">設置網頁檢核機制，確保各項活動訊息連結正確。</text:span></text:p>
              </text:list-item>
              <text:list-item>
                <text:p text:style-name="P187"><text:span text:style-name="T188">網頁依主題、施政與服務等建立層次性分類檢索，依據所服務的領域設置。</text:span></text:p>
              </text:list-item>
              <text:list-item>
                <text:p text:style-name="P189"><text:span text:style-name="T190">網頁檢索可由市府、yahoo、google網頁搜尋，另輸入本家關鍵字，亦可查詢機關網站公佈資料。</text:span></text:p>
              </text:list-item>
              <text:list-item>
                <text:p text:style-name="P191"><text:span text:style-name="T192">於各廳舍服務台、各項活動辦理及半年刊物放置本家網址、QR Code，以利長輩、家屬及來賓以行動裝置掃描進入本家網站。</text:span></text:p>
              </text:list-item>
              <text:list-item>
                <text:p text:style-name="P193"><text:span text:style-name="T194">於廳舍架設免費wifi，方便長輩及家屬免費上網服務。</text:span></text:p>
              </text:list-item>
              <text:list-item>
                <text:p text:style-name="P195"><text:span text:style-name="T196">無障礙網站標章認證。</text:span></text:p>
              </text:list-item>
            </text:list>
          </table:table-cell>
          <table:table-cell table:style-name="TableCell197">
            <text:p text:style-name="P198"><text:span text:style-name="T199">總務組</text:span></text:p>
            <text:p text:style-name="P200"><text:span text:style-name="T201">社工組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服務行為友善性</text:span></text:p>
            <text:list text:style-name="WWNum12" text:continue-numbering="true">
              <text:list-item>
                <text:p text:style-name="P208"><text:span text:style-name="T209">定期做「電話禮貌測試」，以了解同仁服務態度及友善性，並據以改善。</text:span></text:p>
              </text:list-item>
              <text:list-item>
                <text:p text:style-name="P210"><text:span text:style-name="T211">定期辦理本家長輩及家屬滿意度調查，並分析結果，據以改進或加強服務措施。</text:span></text:p>
              </text:list-item>
            </text:list>
          </table:table-cell>
          <table:table-cell table:style-name="TableCell212">
            <text:p text:style-name="P213">總務組</text:p>
            <text:p text:style-name="P214"><text:span text:style-name="T215">社工組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民眾臨櫃洽公的便利性</text:span></text:p>
            <text:p text:style-name="P222"><text:span text:style-name="T223">服務台提供中午不打烊服務，安排人員輪值接聽電話及受理民眾申辦案件。</text:span></text:p>
          </table:table-cell>
          <table:table-cell table:style-name="TableCell224">
            <text:p text:style-name="P225">社工組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(四)因應業務屬性及服務特性差異，汲取創新趨勢，投入品質改善，發展優質服務。</text:p>
          </table:table-cell>
          <table:table-cell table:style-name="TableCell230">
            <text:p text:style-name="P231"><text:span text:style-name="T232">1.</text:span><text:span text:style-name="T233">鼓勵創新</text:span><text:span text:style-name="T234">、推動社會關懷服務</text:span><text:span text:style-name="T235">辦理</text:span><text:span text:style-name="T236">家民支持服務方案</text:span><text:span text:style-name="T237">，</text:span><text:span text:style-name="T238">鼓</text:span><text:span text:style-name="T239">勵長輩社會參與，增進長輩身心健康</text:span><text:span text:style-name="T240">。</text:span></text:p>
            <text:p text:style-name="P241">2.進行標竿學習</text:p>
            <text:p text:style-name="P242"><text:span text:style-name="T243"><text:s text:c="2"/>辦理機構參訪觀摩活動以學習績優服務個案作法</text:span><text:span text:style-name="T244">。</text:span></text:p>
          </table:table-cell>
          <table:table-cell table:style-name="TableCell245">
            <text:p text:style-name="P246"><text:span text:style-name="T247">社工組</text:span></text:p>
            <text:p text:style-name="P248"><text:span text:style-name="T249">保健組</text:span></text:p>
          </table:table-cell>
        </table:table-row>
        <table:table-row table:style-name="TableRow250">
          <table:table-cell table:style-name="TableCell251" table:number-rows-spanned="4">
            <text:p text:style-name="P252">二、重視全程意見回饋及參與，力求服務切合民眾需求</text:p>
          </table:table-cell>
          <table:table-cell table:style-name="TableCell253">
            <text:p text:style-name="P254">(一)納入民眾參與服務設計或邀請民間協力合作，提供符合民眾需求的服務。</text:p>
          </table:table-cell>
          <table:table-cell table:style-name="TableCell255">
            <text:p text:style-name="P256">參與式服務</text:p>
            <text:p text:style-name="P257"><text:span text:style-name="T258">1.提供民眾</text:span><text:span text:style-name="T259">參與管道</text:span></text:p>
            <text:list text:style-name="WWNum13" text:continue-numbering="true">
              <text:list-item>
                <text:p text:style-name="P260"><text:span text:style-name="T261">設置多元為民服務管道，包括實體意見箱、線上留言版或E-mail信箱、行動意見管道，並定期彙整民眾對本家建議，作為改進服務之參考。</text:span></text:p>
              </text:list-item>
              <text:list-item>
                <text:p text:style-name="P262"><text:span text:style-name="T263">各廳舍設有家民意見簿，供家民不定時反映意見。</text:span></text:p>
              </text:list-item>
              <text:list-item>
                <text:p text:style-name="P264"><text:span text:style-name="T265">每季辦理1場家民座談會，提供家民暢所欲言的機會，建立雙向溝通的管道。</text:span></text:p>
              </text:list-item>
            </text:list>
            <text:p text:style-name="P266"><text:span text:style-name="T267">2.善用異業結盟、專案委外</text:span><text:span text:style-name="T268"><text:s text:c="2"/>結合企業或民間團體，共同推動長輩關懷服務、環境打掃等。</text:span><text:span text:style-name="T269"><text:tab/></text:span></text:p>
            <text:p text:style-name="P270">3.「推動亞健康服務照顧計畫」，本家長輩身體功能逐漸下降，部分屬輕度失能，可透由居家服務員介入，協助部分日常生活，如陪同就醫、家務整理、洗澡等，延緩長輩進住養護機構期程，媒合資源，推動亞健康照顧區。</text:p>
          </table:table-cell>
          <table:table-cell table:style-name="TableCell271">
            <text:p text:style-name="P272"><text:span text:style-name="T273">社工組</text:span></text:p>
            <text:p text:style-name="P274"><text:span text:style-name="T275">總務組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(二)善用各類意見調查工具與機制，蒐集民眾對服務的需求或建議，適予調整服務措施。</text:p>
          </table:table-cell>
          <table:table-cell table:style-name="TableCell280">
            <text:p text:style-name="P281">善用各類意見調查工具</text:p>
            <text:p text:style-name="P282"><text:span text:style-name="T283">1.</text:span><text:span text:style-name="T284">建立</text:span><text:span text:style-name="T285">多元管道</text:span><text:span text:style-name="T286">，蒐集民眾意見。</text:span></text:p>
            <text:list text:style-name="WWNum14" text:continue-numbering="true">
              <text:list-item>
                <text:p text:style-name="P287"><text:span text:style-name="T288">針對內部顧客設置</text:span><text:span text:style-name="T289">家民意見簿</text:span><text:span text:style-name="T290">、信箱、家民座談會等，提供多元管道蒐集長輩、同仁及家屬相關意見，作為政策性規畫之參考。</text:span></text:p>
              </text:list-item>
              <text:list-item>
                <text:p text:style-name="P291"><text:span text:style-name="T292">針對外部顧客，透由活動或課程滿意度調查，官網及臉書留言及信箱等蒐集相關民眾意見，以為改善之依據。</text:span></text:p>
              </text:list-item>
            </text:list>
            <text:p text:style-name="P293"><text:span text:style-name="T294">2.</text:span><text:span text:style-name="T295">建立</text:span><text:span text:style-name="T296">輿情回應機制</text:span></text:p>
            <text:p text:style-name="P297"><text:span text:style-name="T298">透過主任信箱、家民意見簿、家民座談會等機制，收集民眾問題及意見，作為規劃服務政策或措施之參考。</text:span></text:p>
            <text:p text:style-name="P299"><text:span text:style-name="T300">3</text:span><text:span text:style-name="T301">.服務大數據分析</text:span></text:p>
            <text:p text:style-name="P302"><text:span text:style-name="T303">定期辦理家民生活滿意度調查、家屬滿意度調查、家民伙食經營滿意度調查，並將蒐集資料加以統計及整理建檔，以作為改進服務措施及提升整體滿意度之參考。</text:span></text:p>
            <text:p text:style-name="P304"><text:span text:style-name="T305">4</text:span><text:span text:style-name="T306">.蒐集常見問題（Q&amp;A、FAQ）</text:span><text:span text:style-name="T307">透過民眾經常詢問的案件，整理後回饋轉化為「常見問題集」（FAQ），置於機關網站供民眾參閱。</text:span></text:p>
          </table:table-cell>
          <table:table-cell table:style-name="TableCell308">
            <text:p text:style-name="P309"><text:span text:style-name="T310">社工組</text:span></text:p>
            <text:p text:style-name="P311"><text:span text:style-name="T312">總務組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（三）依據服務特性辦理滿意度調查，<text:soft-page-break/>瞭解民眾對服務的看法，並據以檢討改善既有措施。</text:p>
            <text:p text:style-name="P317"/>
          </table:table-cell>
          <table:table-cell table:style-name="TableCell318">
            <text:p text:style-name="P319">服務滿意度調查</text:p>
            <text:soft-page-break/>
            <text:list text:style-name="WWNum15" text:continue-numbering="true">
              <text:list-item>
                <text:p text:style-name="P320"><text:span text:style-name="T321">定期辦理家民生活滿意度調查、家民伙食經營滿意度調查，並依調查結果納為施政參採。</text:span></text:p>
              </text:list-item>
              <text:list-item>
                <text:p text:style-name="P322"><text:span text:style-name="T323">對參加教育訓練之職員工或與會民眾辦理滿意度調查，並將調查結果及建議整理建檔，作為檢討改進參考。</text:span></text:p>
              </text:list-item>
            </text:list>
          </table:table-cell>
          <table:table-cell table:style-name="TableCell324">
            <text:p text:style-name="P325"><text:span text:style-name="T326">社工組</text:span></text:p>
            <text:p text:style-name="P327"><text:span text:style-name="T328">總務組</text:span></text:p>
            <text:soft-page-break/>
            <text:p text:style-name="P329"><text:span text:style-name="T330">保健組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（四）傾聽民眾意見，積極回應，有效協助民眾解決問題。</text:p>
            <text:p text:style-name="P335"/>
          </table:table-cell>
          <table:table-cell table:style-name="TableCell336">
            <text:p text:style-name="P337">傾聽回應民眾意見</text:p>
            <text:list text:style-name="WWNum16" text:continue-numbering="true">
              <text:list-item>
                <text:p text:style-name="P338"><text:span text:style-name="T339">設置多元為民服務意見箱，定期彙整民眾對本家建議，並作為改進服務之參考。</text:span></text:p>
              </text:list-item>
              <text:list-item>
                <text:p text:style-name="P340"><text:span text:style-name="T341">對家民陳情或意見回應或對民眾對本家建議回應，訂定標準作業流程，並掌握回應時效。</text:span></text:p>
              </text:list-item>
            </text:list>
          </table:table-cell>
          <table:table-cell table:style-name="TableCell342">
            <text:p text:style-name="P343"><text:span text:style-name="T344">社工組</text:span></text:p>
            <text:p text:style-name="P345"><text:span text:style-name="T346">總務組</text:span></text:p>
          </table:table-cell>
        </table:table-row>
        <table:table-row table:style-name="TableRow347">
          <table:table-cell table:style-name="TableCell348" table:number-rows-spanned="5">
            <text:p text:style-name="P349"><text:span text:style-name="T350">三、便捷</text:span><text:span text:style-name="T351">服務遞送</text:span><text:span text:style-name="T352">過程與方式，提升民眾生活便利度</text:span></text:p>
          </table:table-cell>
          <table:table-cell table:style-name="TableCell353" table:number-rows-spanned="2">
            <text:p text:style-name="P354">(一)擴大單一窗口業務涵蓋範疇，提高業務申辦便捷度。</text:p>
          </table:table-cell>
          <table:table-cell table:style-name="TableCell355">
            <text:p text:style-name="P356"><text:span text:style-name="T357">單一窗口整合服務</text:span></text:p>
            <text:p text:style-name="P358"><text:span text:style-name="T359">目前本家設置有全功能櫃台(單一窗口)受理本家入家申辦業務服務，持續加強櫃台人員處理各項申辦案件專業知能，提供服務品質。</text:span></text:p>
          </table:table-cell>
          <table:table-cell table:style-name="TableCell360" table:number-rows-spanned="2">
            <text:p text:style-name="P361"><text:span text:style-name="T362">社工組</text:span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提高業務申辦便捷度</text:span></text:p>
            <text:p text:style-name="P369"><text:span text:style-name="T370">為提高與家屬互動，提供雙方視訊預約服務，以提升家民與家屬感情聯繫，以及與本家的聯絡度。</text:span></text:p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(二)衡酌實際需求，</text:span><text:span text:style-name="T377">開發線上申辦</text:span><text:span text:style-name="T378">及</text:span><text:span text:style-name="T379">跨平台通用服務</text:span><text:span text:style-name="T380">，增加民眾使用意願。</text:span></text:p>
            <text:p text:style-name="P381"/>
          </table:table-cell>
          <table:table-cell table:style-name="TableCell382">
            <text:p text:style-name="P383"><text:span text:style-name="T384">開發線上申辦服務</text:span></text:p>
            <text:list text:style-name="WWNum17" text:continue-numbering="true">
              <text:list-item>
                <text:p text:style-name="P385"><text:span text:style-name="T386">為提供申請入住民眾更便利之線上申辦服務，於本家網站下載專區提供表單下載，並可將相關資料寄至主任信箱(j120700@kcg.gov.tw)，</text:span><text:soft-page-break/><text:span text:style-name="T387">由專人協助後續服務。</text:span></text:p>
              </text:list-item>
              <text:list-item>
                <text:p text:style-name="P388">於高雄市民服務平台之便民一路通，創建線上申辦服務，簡化行政作業。</text:p>
              </text:list-item>
              <text:list-item>
                <text:p text:style-name="P389"><text:span text:style-name="T390">運用線上服務受理外部參訪、志工服務報名等相關申請。</text:span></text:p>
              </text:list-item>
              <text:list-item>
                <text:p text:style-name="P391"><text:span text:style-name="T392">辦理採購案件電子領標服務，便捷廠商領標服務勞務採購案件改為每月書面查驗，於年底辦理總驗收，簡化、提升勞務採購案件核銷效率。</text:span></text:p>
              </text:list-item>
            </text:list>
          </table:table-cell>
          <table:table-cell table:style-name="TableCell393">
            <text:p text:style-name="P394"><text:span text:style-name="T395">社工組</text:span></text:p>
            <text:p text:style-name="P396"><text:span text:style-name="T397">總務組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(三)推動跨單位、跨機關服務流程整合及政府資訊資源共用共享，提供全程整合服務。</text:p>
          </table:table-cell>
          <table:table-cell table:style-name="TableCell402">
            <text:p text:style-name="P403">政府資訊資源共用共享</text:p>
            <text:p text:style-name="P404"><text:span text:style-name="T405">本家網頁設置常用連結專區(包含老人之家、政府機關)，提供各類申請表格供民眾下載使用。</text:span></text:p>
          </table:table-cell>
          <table:table-cell table:style-name="TableCell406">
            <text:p text:style-name="P407"><text:span text:style-name="T408">總務組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(四)關注社經發展新趨勢，運用創新策略，持續</text:span><text:span text:style-name="T414">精進服務遞送過程及作法，</text:span><text:span text:style-name="T415">提升服務效能。</text:span></text:p>
          </table:table-cell>
          <table:table-cell table:style-name="TableCell416">
            <text:p text:style-name="P417"><text:span text:style-name="T418">服務成長及優化</text:span></text:p>
            <text:list text:style-name="WWNum18" text:continue-numbering="true">
              <text:list-item>
                <text:p text:style-name="P419"><text:span text:style-name="T420">設置視訊服務及管理臉書資訊提升本家與外界互動，增強本家能見度。</text:span></text:p>
              </text:list-item>
              <text:list-item>
                <text:p text:style-name="P421"><text:span text:style-name="T422">善用Web 2.0網路社群（如Facebook、LINE等），提供民眾友善網路溝通環境。</text:span></text:p>
              </text:list-item>
            </text:list>
          </table:table-cell>
          <table:table-cell table:style-name="TableCell423">
            <text:p text:style-name="P424"><text:span text:style-name="T425">社工組</text:span></text:p>
          </table:table-cell>
        </table:table-row>
        <table:table-row table:style-name="TableRow426">
          <table:table-cell table:style-name="TableCell427" table:number-rows-spanned="3">
            <text:p text:style-name="P428">四、關懷多元對象及城鄉差距，促進社會資源公平使用</text:p>
            <text:p text:style-name="P429"/>
          </table:table-cell>
          <table:table-cell table:style-name="TableCell430">
            <text:p text:style-name="P431">(一)體認服務對象屬性差異，對特殊或弱勢族群提供適性服務，降低其取得服務的成本。</text:p>
            <text:p text:style-name="P432"/>
          </table:table-cell>
          <table:table-cell table:style-name="TableCell433">
            <text:p text:style-name="P434"><text:span text:style-name="T435">分眾適性(客製化)服務</text:span></text:p>
            <text:p text:style-name="P436">1.主動服務：</text:p>
            <text:list text:style-name="WWNum19" text:continue-numbering="true">
              <text:list-item>
                <text:p text:style-name="P437">考量民眾之個別性需求，如身心障礙者、銀髮族等，提供輪椅、公用電話、宣導資料及老花眼鏡等便民用品，供民眾就近使用。</text:p>
              </text:list-item>
              <text:list-item>
                <text:p text:style-name="P438"><text:span text:style-name="T439">設置公車式小黃(H51)路線，於大門口增設行</text:span><text:soft-page-break/><text:span text:style-name="T440">人號誌延長按鈕及小綠人交通號誌、鄰近路段增設減速慢行交通標誌，增加本家長輩路口行的安全。</text:span></text:p>
              </text:list-item>
              <text:list-item>
                <text:p text:style-name="P441">每周提供購物專車，載送長輩至賣場購物及提款。</text:p>
              </text:list-item>
              <text:list-item>
                <text:p text:style-name="P442">提供牙科診療服務：由牙醫師入家提供住民口腔醫療服務及衛教，增加長輩就醫之便利性與可近性。</text:p>
              </text:list-item>
            </text:list>
            <text:p text:style-name="P443">2.專人全程服務</text:p>
            <text:p text:style-name="P444">透由38區公所函送申請進住案件至本家，由本家專人辦理。</text:p>
          </table:table-cell>
          <table:table-cell table:style-name="TableCell445">
            <text:p text:style-name="P446"><text:span text:style-name="T447">保健組</text:span></text:p>
            <text:p text:style-name="P448"><text:span text:style-name="T449">總務組</text:span></text:p>
            <text:p text:style-name="P450"><text:span text:style-name="T451">社工組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(二)搭配複合策略，延伸服務據點，提高偏遠或交通不便地區民眾的</text:span><text:span text:style-name="T457">服務可近性</text:span></text:p>
          </table:table-cell>
          <table:table-cell table:style-name="TableCell458">
            <text:p text:style-name="P459"><text:span text:style-name="T460">延伸服務據點</text:span></text:p>
            <text:p text:style-name="P461">1.透過主動宣導社會福利、與社區及其他機構進行外展交流。</text:p>
            <text:p text:style-name="P462">2.結合社區發展協會辦理祖父母節活動，結合圖書館辦理生命故事書活動。</text:p>
          </table:table-cell>
          <table:table-cell table:style-name="TableCell463">
            <text:p text:style-name="P464"><text:span text:style-name="T465">社工組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(三)考量服務對象數位落差，發展網路服務或輔以其他方式，提供可</text:span><text:span text:style-name="T471">替代的服務管道。</text:span></text:p>
          </table:table-cell>
          <table:table-cell table:style-name="TableCell472">
            <text:p text:style-name="P473"><text:span text:style-name="T474">遠距</text:span><text:span text:style-name="T475">科技</text:span><text:span text:style-name="T476">服務</text:span><text:span text:style-name="T477">或行動網絡服務</text:span></text:p>
            <text:list text:style-name="WWNum20" text:continue-numbering="true">
              <text:list-item>
                <text:p text:style-name="P478"><text:span text:style-name="T479">本家為提高與家屬互動，提供視訊服務，以提升家民與家屬感情聯繫，以及與本家的聯絡度。</text:span></text:p>
              </text:list-item>
              <text:list-item>
                <text:p text:style-name="P480"><text:span text:style-name="T481">與各校合作舉辦長輩資訊教學課程，讓更多長輩暸解資訊設備之運用。</text:span></text:p>
              </text:list-item>
            </text:list>
          </table:table-cell>
          <table:table-cell table:style-name="TableCell482">
            <text:p text:style-name="P483"><text:span text:style-name="T484">社工組</text:span></text:p>
          </table:table-cell>
        </table:table-row>
        <table:table-row table:style-name="TableRow485">
          <table:table-cell table:style-name="TableCell486" table:number-rows-spanned="3">
            <text:p text:style-name="P487">五、開放政府透明治理，優化機關管理創新</text:p>
            <text:p text:style-name="P488"/>
          </table:table-cell>
          <table:table-cell table:style-name="TableCell489" table:number-rows-spanned="2">
            <text:p text:style-name="P490">(一)建構友善安全資料開放環境，落實資料公開透明，便利共享創新應用。</text:p>
            <text:p text:style-name="P491"/>
          </table:table-cell>
          <table:table-cell table:style-name="TableCell492">
            <text:p text:style-name="P493">1.政府資訊公開</text:p>
            <text:soft-page-break/>
            <text:p text:style-name="P494">設置本家專屬網站，指派專人管理，每月檢視網站資訊並填寫「網站定期更新檢視暨處理情形表」，隨時更新網站表單下載區之各項申請書表。且提供之文件可編輯者包含ODF文書格式非可編輯者，採用PDF文書格式，俾利網站資訊之更新與網站資訊正確性之維護。</text:p>
          </table:table-cell>
          <table:table-cell table:style-name="TableCell495">
            <text:p text:style-name="P496"><text:span text:style-name="T497">總務組</text:span>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<text:span text:style-name="T503">2.</text:span><text:span text:style-name="T504">資料開放、共用共享</text:span></text:p>
            <text:p text:style-name="P505"><text:span text:style-name="T506">網頁中公開本家之基本資料、為民服務白皮書、願景、相關福利服務措施、標準作業流程、預決算、最新活動消息等相關資訊，達成E化政府之目標。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(二)促進民眾運用實體或網路等多方管道參與決策制定，強化政策溝通及對話交流。</text:p>
            <text:p text:style-name="P513"/>
          </table:table-cell>
          <table:table-cell table:style-name="TableCell514">
            <text:p text:style-name="P515"><text:span text:style-name="T516">公民參與</text:span></text:p>
            <text:list text:style-name="WWNum22" text:continue-numbering="true">
              <text:list-item>
                <text:p text:style-name="P517"><text:span text:style-name="T518">本家設置家民LINE群組與臉書，俾利隨時和長輩交流意見，提供更符合長輩需求之服務。</text:span></text:p>
              </text:list-item>
              <text:list-item>
                <text:p text:style-name="P519"><text:span text:style-name="T520">對於攸關本家之各項服務措施、宣導資料及執行成效</text:span><text:span text:style-name="T521">。</text:span></text:p>
              </text:list-item>
              <text:list-item>
                <text:p text:style-name="P522"><text:span text:style-name="T523">建立專家諮詢管道，邀集產官學專家，即時提供決策諮詢或專業引導，提升決策效能。</text:span></text:p>
              </text:list-item>
            </text:list>
          </table:table-cell>
          <table:table-cell table:style-name="TableCell524">
            <text:p text:style-name="P525"><text:span text:style-name="T526">社工組</text:span></text:p>
            <text:p text:style-name="P527"><text:span text:style-name="T528">總務組</text:span>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(三)檢討機關內部作業，減省不必要的審核及行政作業，<text:soft-page-break/>聚焦核心業務，推動服務創新。</text:p>
            <text:p text:style-name="P534"/>
          </table:table-cell>
          <table:table-cell table:style-name="TableCell535">
            <text:p text:style-name="P536"><text:span text:style-name="T537">精實內部作業</text:span></text:p>
            <text:list text:style-name="WWNum23" text:continue-numbering="true">
              <text:list-item>
                <text:p text:style-name="P538"><text:span text:style-name="T539">不定期檢討機關內部作業，簡化行政流程。</text:span></text:p>
              </text:list-item>
              <text:list-item>
                <text:p text:style-name="P540"><text:span text:style-name="T541">於各活動結束後，辦理活</text:span><text:soft-page-break/><text:span text:style-name="T542">動檢討會議，就整體活動內容和流程作討論，並將不必要的流程作刪除。</text:span></text:p>
              </text:list-item>
              <text:list-item>
                <text:p text:style-name="P543"><text:span text:style-name="T544">每年11月、12月開主管會議，討論下年度本家辦理活動，另一併總檢討當年度活動辦理情形，對部分相似的活動於下年度則合併辦理。</text:span></text:p>
              </text:list-item>
            </text:list>
          </table:table-cell>
          <table:table-cell table:style-name="TableCell545">
            <text:p text:style-name="P546"><text:span text:style-name="T547">總務組保健組</text:span></text:p>
            <text:p text:style-name="P548"><text:span text:style-name="T549">社工組</text:span></text:p>
          </table:table-cell>
        </table:table-row>
        <text:soft-page-break/>
        <table:table-row table:style-name="TableRow550">
          <table:table-cell table:style-name="TableCell551" table:number-rows-spanned="4">
            <text:p text:style-name="P552"><text:span text:style-name="T553">六、掌握社經發展趨勢，</text:span><text:span text:style-name="T554">專案規劃</text:span><text:span text:style-name="T555">前瞻服務</text:span></text:p>
          </table:table-cell>
          <table:table-cell table:style-name="TableCell556">
            <text:p text:style-name="P557"><text:span text:style-name="T558">(一)</text:span><text:span text:style-name="T559">主動發掘關鍵議題</text:span><text:span text:style-name="T560">，前瞻規劃服務策略預為因應。</text:span></text:p>
          </table:table-cell>
          <table:table-cell table:style-name="TableCell561">
            <text:p text:style-name="P562"><text:span text:style-name="T563">規劃社會關懷服務</text:span></text:p>
            <text:p text:style-name="P564"><text:span text:style-name="T565">關注</text:span><text:span text:style-name="T566">本家長輩</text:span><text:span text:style-name="T567">社會經濟背景，解決</text:span><text:span text:style-name="T568">因</text:span><text:span text:style-name="T569">年齡、性別、</text:span><text:span text:style-name="T570">健康</text:span><text:span text:style-name="T571">等因素，</text:span><text:span text:style-name="T572">規畫佈老銀行及健康促進活動，</text:span><text:span text:style-name="T573">促進</text:span><text:span text:style-name="T574">長輩</text:span><text:span text:style-name="T575">社會包容及社會資源衡平使用。</text:span></text:p>
            <text:list text:style-name="WWNum25" text:continue-numbering="true">
              <text:list-item>
                <text:p text:style-name="P576"><text:span text:style-name="T577">因應地域</text:span><text:span text:style-name="T578">偏遠</text:span><text:span text:style-name="T579">特性與服務需求，提供在地化、客製化關懷服務。</text:span></text:p>
              </text:list-item>
              <text:list-item>
                <text:p text:style-name="P580">結合企業及團體等民間資源，落實關懷服務。</text:p>
              </text:list-item>
            </text:list>
          </table:table-cell>
          <table:table-cell table:style-name="TableCell581">
            <text:p text:style-name="P582"><text:span text:style-name="T583">社工組</text:span></text:p>
            <text:p text:style-name="P584"><text:span text:style-name="T585">保健組</text:span>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(二)善用</text:span><text:span text:style-name="T591">法規調適</text:span><text:span text:style-name="T592">、</text:span><text:span text:style-name="T593">資通訊技術</text:span><text:span text:style-name="T594">應用及流程簡化，擴大本機關或第一線機關服務措施的運作彈性。 <text:s/></text:span></text:p>
          </table:table-cell>
          <table:table-cell table:style-name="TableCell595">
            <text:p text:style-name="P596"><text:span text:style-name="T597">善用資通訊技術以簡化流程</text:span></text:p>
            <text:list text:style-name="WWNum26" text:continue-numbering="true">
              <text:list-item>
                <text:p text:style-name="P598"><text:span text:style-name="T599">為提供申請入住民眾更便利之線上申辦服務，於本家網站下載專區提供表單下載，並可將相關資料寄至主任信箱(</text:span><text:a xlink:href="mailto:j120700@kcg.gov.tw" office:target-frame-name="_top" xlink:show="replace"><text:span text:style-name="T600">j120700@kcg.gov.tw</text:span></text:a><text:span text:style-name="T601">)，由專人協助後續服務。</text:span></text:p>
              </text:list-item>
              <text:list-item>
                <text:p text:style-name="P602"><text:span text:style-name="T603">本家設置家民LINE群組與臉書，俾利隨時和長輩交流意見，提供更符合長輩需求之服務</text:span></text:p>
              </text:list-item>
            </text:list>
          </table:table-cell>
          <table:table-cell table:style-name="TableCell604">
            <text:p text:style-name="P605"><text:span text:style-name="T606">總務組</text:span></text:p>
            <text:p text:style-name="P607"><text:span text:style-name="T608">社工組</text:span>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(三)結合</text:span><text:span text:style-name="T614">跨域整合</text:span><text:span text:style-name="T615">、引進民間資源、社會創新及開放社群</text:span><text:soft-page-break/><text:span text:style-name="T616">協作等策略，務實解決服務或公共問題。</text:span></text:p>
            <text:p text:style-name="P617"/>
          </table:table-cell>
          <table:table-cell table:style-name="TableCell618">
            <text:p text:style-name="P619">數位創新加值運用</text:p>
            <text:p text:style-name="P620"><text:span text:style-name="T621">1.運用line視訊服務</text:span></text:p>
            <text:soft-page-break/>
            <text:p text:style-name="P622"><text:span text:style-name="T623">由社工、照服員協助長輩使用line，透由line視訊讓家屬與長輩溝通、互動。</text:span><text:span text:style-name="T624">以提高家民與家屬感情聯繫，及與本家的聯絡度。</text:span></text:p>
            <text:p text:style-name="P625"><text:span text:style-name="T626">2.</text:span><text:span text:style-name="T627">跨域合作</text:span></text:p>
            <text:list text:style-name="WWNum31" text:continue-numbering="true">
              <text:list-item>
                <text:list>
                  <text:list-item>
                    <text:p text:style-name="P628"><text:span text:style-name="T629">媒合企業及團體，募集財力、物力資源，針對弱勢與特殊個案提供生活物資等需求，以補強政府資源之不足，並達到機關、企業、民眾三贏局面。</text:span></text:p>
                  </text:list-item>
                  <text:list-item>
                    <text:p text:style-name="P630"><text:span text:style-name="T631">結合非營利組織承辦本家公設民營機構，</text:span><text:span text:style-name="T632">或參與本家老人養護方式之委託</text:span><text:span text:style-name="T633">，</text:span><text:span text:style-name="T634">以擴散政府服務之訊息與功能</text:span><text:span text:style-name="T635">。</text:span></text:p>
                  </text:list-item>
                  <text:list-item>
                    <text:p text:style-name="P636"><text:span text:style-name="T637">每月統計社會資源結盟統計一覽表，掌握社會資源媒合及運用情形。</text:span></text:p>
                  </text:list-item>
                  <text:list-item>
                    <text:p text:style-name="P638"><text:span text:style-name="T639">結合民間慈善團體針對個案提供醫療費、急難救助、生活費及喪葬費等補助，以補強政府資源之不足。</text:span></text:p>
                  </text:list-item>
                  <text:list-item>
                    <text:p text:style-name="P640"><text:span text:style-name="T641">組織本家長輩樂活仁家志工隊，運用老人志工以老人服務老人的精神提供服務，服務內容包括：由本家長輩縫補、義剪、視聽室協助撥放歌曲、服務台值班…等。</text:span></text:p>
                  </text:list-item>
                  <text:list-item>
                    <text:p text:style-name="P642"><text:span text:style-name="T643">結合長輩人力維護認養本家各處髒亂空間，以彌補政府資源及工作人力之不足，同時也培養長輩參與公共事務的觀念。</text:span></text:p>
                  </text:list-item>
                </text:list>
              </text:list-item>
            </text:list>
            <text:p text:style-name="P644">2.攸關自費長輩繳費方式，改革人工現金收費方式，推動郵局、銀行約定自動扣繳，提供長輩繳費便捷服務。</text:p>
          </table:table-cell>
          <table:table-cell table:style-name="TableCell645">
            <text:p text:style-name="P646"><text:span text:style-name="T647">社工組</text:span></text:p>
            <text:p text:style-name="P648"><text:span text:style-name="T649">保健組</text:span></text:p>
            <text:p text:style-name="P650"><text:span text:style-name="T651">總務組</text:span>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(四)權衡服務措施的必要性，以及投入成本與產出效益間的合理性，重視服務的制度化及持續性。</text:p>
          </table:table-cell>
          <table:table-cell table:style-name="TableCell656">
            <text:p text:style-name="P657"><text:span text:style-name="T658">服務永續</text:span></text:p>
            <text:list text:style-name="WWNum29" text:continue-numbering="true">
              <text:list-item>
                <text:p text:style-name="P659"><text:span text:style-name="T660">定期與委辦單位召開聯繫會報，檢討服務內容與流程，提升行政效能。</text:span></text:p>
              </text:list-item>
              <text:list-item>
                <text:p text:style-name="P661"><text:span text:style-name="T662">辦理跨機關之聯繫會報，透過橫向的業務聯繫與整合，提供更適切的福利服務。</text:span></text:p>
              </text:list-item>
              <text:list-item>
                <text:p text:style-name="P663"><text:span text:style-name="T664">定期召開家務會議、各組服務品質會議、研發暨審核小組會議、主管會議，透過提案討論、個案研討與專家學者之意見，檢討服務內容與流程，提升行政效能及內部效益。</text:span></text:p>
              </text:list-item>
              <text:list-item>
                <text:p text:style-name="P665"><text:span text:style-name="T666">為增加市府財政收入，辦理屋頂設置太陽能光電板出租。</text:span></text:p>
              </text:list-item>
            </text:list>
          </table:table-cell>
          <table:table-cell table:style-name="TableCell667">
            <text:p text:style-name="P668"><text:span text:style-name="T669">社工組</text:span></text:p>
            <text:p text:style-name="P670"><text:span text:style-name="T671">保健組</text:span></text:p>
            <text:p text:style-name="P672"><text:span text:style-name="T673">總務組</text:span></text:p>
          </table:table-cell>
        </table:table-row>
      </table:table>
      <text:p text:style-name="P674"><text:span text:style-name="T675">伍、推動及管考</text:span></text:p>
      <text:list text:style-name="WWNum30">
        <text:list-item text:start-value="1">
          <text:p text:style-name="P676"><text:span text:style-name="T677">平時查核</text:span><text:span text:style-name="T678">：結合業務報告</text:span><text:span text:style-name="T679">（家務會議、主管會議、研發暨審核小組會議）、另針對本家住民長輩服務之服務品質會議、個案研討會議，確實檢討改進為民服務工作，由研考列管與追蹤各項工作進度，以家務會議作為跨單位之為民服務推動小組，並辦理不定期查核。</text:span></text:p>
        </text:list-item>
        <text:list-item>
          <text:p text:style-name="P680"><text:span text:style-name="T681">年度查核</text:span><text:span text:style-name="T682">：依據年度工作計畫針對業務缺失檢討改進，以落實為民服務工作提升服務品質，並視成效辦理獎懲。</text:span></text:p>
        </text:list-item>
      </text:list>
      <text:soft-page-break/>
      <text:p text:style-name="P683"><text:span text:style-name="T684">陸</text:span><text:span text:style-name="T685">、其他</text:span></text:p>
      <text:p text:style-name="P686"><text:span text:style-name="T687"><text:s text:c="4"/>本計畫如有未盡事宜</text:span><text:span text:style-name="T688">，得依實際需要修正或另行補充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微軟正黑體e　." svg:font-family="微軟正黑體e　.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Liberation Serif" style:font-name-complex="Mangal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.5pt" fo:hyphenate="false"/>
    </style:style>
    <style:style style:name="Default" style:display-name="Default" style:family="paragraph">
      <style:text-properties style:font-name="微軟正黑體e　." style:font-name-asian="微軟正黑體e　." style:font-name-complex="Liberation Serif" fo:color="#000000" style:font-size-complex="12pt" style:language-asian="ar" style:country-asian="SA" style:language-complex="hi" style:country-complex="IN" fo:hyphenate="false"/>
    </style:style>
    <style:style style:name="無間距" style:display-name="無間距" style:family="paragraph">
      <style:text-properties style:font-name-complex="Times New Roman" style:font-size-complex="12pt" style:language-complex="hi" style:country-complex="IN" fo:hyphenate="false"/>
    </style:style>
    <style:style style:name="頁首" style:display-name="頁首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Times New Roman" fo:font-size="10pt" style:font-size-asian="10pt" style:font-size-complex="10pt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Mangal" style:letter-kerning="true" style:font-size-complex="12pt" style:language-complex="hi" style:country-complex="IN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ListLabel1" style:display-name="ListLabel 1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5" style:display-name="ListLabel 5" style:family="text">
      <style:text-properties style:font-name="標楷體" style:font-name-asian="標楷體" style:font-name-complex="標楷體" style:text-line-through-type="none" fo:color="#000000" fo:font-size="14pt" style:font-size-asian="14pt"/>
    </style:style>
    <style:style style:name="ListLabel6" style:display-name="ListLabel 6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8" style:display-name="ListLabel 8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-0.018in" text:min-label-width="0.3437in" text:list-level-position-and-space-mode="label-alignment">
          <style:list-level-label-alignment text:label-followed-by="listtab" fo:margin-left="0.3256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WW_CharLFO5LVL1" style:family="text">
      <style:text-properties style:font-name="標楷體" style:use-window-font-color="true" fo:font-size="14pt" style:font-size-asian="14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WW_CharLFO6LVL1" style:family="text">
      <style:text-properties style:font-name="標楷體" style:use-window-font-color="true" fo:font-size="14pt" style:font-size-asian="14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use-window-font-color="true" fo:font-size="14pt" style:font-size-asian="14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use-window-font-color="true" fo:font-size="14pt" style:font-size-asian="14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1201in" text:min-label-width="0.5in" text:list-level-position-and-space-mode="label-alignment">
          <style:list-level-label-alignment text:label-followed-by="listtab" fo:margin-left="0.6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21LVL1" style:family="text">
      <style:text-properties style:font-name="標楷體" style:text-line-through-type="none" fo:color="#000000" fo:font-size="14pt" style:font-size-asian="14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 style:use-window-font-color="true" fo:font-size="14pt" style:font-size-asian="14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use-window-font-color="true" fo:font-size="14pt" style:font-size-asian="14pt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.1118in" text:min-label-width="0.3333in" text:list-level-position-and-space-mode="label-alignment">
          <style:list-level-label-alignment text:label-followed-by="listtab" fo:margin-left="0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文梵</meta:initial-creator>
    <dc:creator>user</dc:creator>
    <meta:creation-date>2024-03-01T08:31:00Z</meta:creation-date>
    <dc:date>2024-03-01T08:31:00Z</dc:date>
    <meta:print-date>2023-02-04T05:04:00Z</meta:print-date>
    <meta:template xlink:href="Normal" xlink:type="simple"/>
    <meta:editing-cycles>2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13" meta:word-count="984" meta:character-count="6586" meta:row-count="46" meta:non-whitespace-character-count="5615"/>
  </office:meta>
</office:document-meta>
</file>