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0.998cm" fo:margin-right="0cm" fo:line-height="0.953cm" fo:text-indent="0cm" style:auto-text-indent="false"/>
    </style:style>
    <style:style style:name="P5" style:family="paragraph" style:parent-style-name="Standard">
      <style:paragraph-properties fo:margin-left="0.998cm" fo:margin-right="0cm" fo:line-height="0.953cm" fo:text-indent="-0.998cm" style:auto-text-indent="false"/>
    </style:style>
    <style:style style:name="P6" style:family="paragraph" style:parent-style-name="Standard">
      <style:paragraph-properties fo:margin-left="0.847cm" fo:margin-right="0cm" fo:line-height="0.953cm" fo:text-indent="0cm" style:auto-text-indent="false"/>
    </style:style>
    <style:style style:name="P7" style:family="paragraph" style:parent-style-name="Standard">
      <style:paragraph-properties fo:margin-left="1.245cm" fo:margin-right="0cm" fo:line-height="0.953cm" fo:text-indent="-0.247cm" style:auto-text-indent="false"/>
    </style:style>
    <style:style style:name="P8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ff0000" style:font-name="新細明體" fo:font-size="14pt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政府社會局</text:span><text:span text:style-name="T4">仁愛之家</text:span></text:p>
      <text:p text:style-name="P2"><text:span text:style-name="T1">勞務承攬派駐勞工申訴管道</text:span></text:p>
      <text:p text:style-name="P1"><text:span text:style-name="T2"><text:s text:c="2"/>為保障</text:span><text:span text:style-name="T5">本家</text:span><text:span text:style-name="T2">勞務承攬廠商( 以下簡稱為廠商 )之派駐勞工基本權益，派駐勞工如有勞動權益受侵害之情形，可循下列途徑提出申訴：</text:span></text:p>
      <text:p text:style-name="P1"><text:span text:style-name="T2">一、依據「政府機關 ( 構 ) 運用勞務承攬參考原則」第 3 點辦理。</text:span></text:p>
      <text:p text:style-name="P1"><text:span text:style-name="T2">二、基本權益：廠商應依據勞動基準法支付派駐勞工工資，並依有關規定投保</text:span></text:p>
      <text:p text:style-name="P4"><text:span text:style-name="T2">勞工保險、健保及提繳勞工退休金，及依性別工作平等法等相關法規保障</text:span></text:p>
      <text:p text:style-name="P4"><text:span text:style-name="T2">派駐勞工權益。</text:span></text:p>
      <text:p text:style-name="P1"><text:span text:style-name="T2">三、提出申訴方式、流程及受理單位：</text:span></text:p>
      <text:p text:style-name="P1"><text:span text:style-name="T2">(一)廠商如有違反勞動基準法、性別工作平等法等勞動法令，損害勞工權利</text:span></text:p>
      <text:p text:style-name="P4"><text:span text:style-name="T2">時，勞工得以口頭或書面方式向本中心行政課提出申訴，本中心即派員</text:span></text:p>
      <text:p text:style-name="P4"><text:span text:style-name="T2">訪查廠商是否有確實履行契約規範內容。如有違反即依契約內容予以罰</text:span></text:p>
      <text:p text:style-name="P4"><text:span text:style-name="T2">款，並要求改善。如情況未能改善者，主動通知當地勞工主管機關或勞</text:span></text:p>
      <text:p text:style-name="P4"><text:span text:style-name="T2">工保險局（有關勞工保險投保及勞工退休金提繳事項）依法查處。</text:span></text:p>
      <text:p text:style-name="P1"><text:span text:style-name="T3">受理窗口</text:span><text:span text:style-name="T6">(依各承辦業務組別)</text:span><text:span text:style-name="T3">如下：</text:span></text:p>
      <text:p text:style-name="P1"><text:span text:style-name="T2"></text:span><text:span text:style-name="T5"> ˙總務組：07-6152611 轉 101</text:span></text:p>
      <text:p text:style-name="P1"><text:span text:style-name="T5"><text:s text:c="3"/>˙社工組</text:span><text:span text:style-name="T7">：</text:span><text:span text:style-name="T5">07-6152611 轉 111</text:span></text:p>
      <text:p text:style-name="P1"><text:span text:style-name="T5"><text:s text:c="3"/>˙保健組：07-6152611 轉 301</text:span></text:p>
      <text:p text:style-name="P1"><text:span text:style-name="T2"> ˙專線傳真：</text:span><text:span text:style-name="T5">07-6151451</text:span></text:p>
      <text:p text:style-name="P3"><text:span text:style-name="T2"> ˙郵遞：</text:span><text:span text:style-name="T5">824004 高雄市燕巢區深水路1號 <text:s/>收</text:span></text:p>
      <text:p text:style-name="P5"><text:span text:style-name="T2">(二)派駐勞工如遭受本機關所屬人員性騷擾時，得以口頭或書面方式向</text:span><text:span text:style-name="T5">本家</text:span></text:p>
      <text:p text:style-name="P6"><text:span text:style-name="T5">社工組</text:span><text:span text:style-name="T2">提出申訴，</text:span><text:span text:style-name="T5">本家</text:span><text:span text:style-name="T2">即派員與廠商共同調查處理。</text:span></text:p>
      <text:p text:style-name="P1"><text:soft-page-break/><text:span text:style-name="T3">受理窗口如下：</text:span></text:p>
      <text:p text:style-name="P1"><text:span text:style-name="T2"> ˙專線電話：</text:span><text:span text:style-name="T5">07-6152611 轉115</text:span></text:p>
      <text:p text:style-name="P1"><text:span text:style-name="T2"> ˙專線傳真：</text:span><text:span text:style-name="T5">07-6151451</text:span></text:p>
      <text:p text:style-name="P1"><text:span text:style-name="T2"> ˙郵遞：</text:span><text:span text:style-name="T5">824004 高雄市燕巢區深水路1號 <text:s/>社工組 <text:s/>收</text:span></text:p>
      <text:p text:style-name="P1"><text:span text:style-name="T2">(三)以書面申訴時，請註明申訴人姓名及聯絡電話，若有證據亦請檢附，俾</text:span></text:p>
      <text:p text:style-name="P7"><text:span text:style-name="T2">便聯繫及回復處理情形。</text:span></text:p>
      <text:p text:style-name="P1"><text:span text:style-name="T2">四、地方政府受理申訴電話：高雄市政府勞工局： 07-8124613 轉 2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251cm" fo:margin-right="1.49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2-08-03T09:26:00</meta:print-date>
    <meta:creation-date>2022-08-03T08:57:00</meta:creation-date>
    <dc:date>2022-08-03T09:28:00</dc:date>
    <meta:editing-duration>PT1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8" meta:word-count="598" meta:character-count="721" meta:non-whitespace-character-count="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